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ext" style:name="T1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3 17:06:35" office:value-type="string" text:name="T_JE_DT_OCCURRED"/>
        <text:user-field-decl office:string-value="061" office:value-type="string" text:name="T_JE_I_SESSIONDAY"/>
        <text:user-field-decl office:string-value="{&quot;senate_lay_on_the_table-bill_number&quot;:[&quot;SB 394&quot;],&quot;senate_lay_on_the_table-RCS&quot;:[&quot;0714&quot;],&quot;senate_lay_on_the_table-order_of_business_textinput&quot;:[&quot;Concur and Nonconcur&quot;],&quot;documents&quot;:[&quot;[]&quot;],&quot;senate_lay_on_the_table-motioner&quot;:[&quot;sen_owens_tim_1&quot;],&quot;senate_lay_on_the_table-passed_or_failed&quot;:[&quot;passed&quot;],&quot;senate_lay_on_the_table-order_of_business_headings_choicefield&quot;:[&quot;Concur and Nonconcur&quot;],&quot;action_legislative_day&quot;:[&quot;Day061s - 05\/03\/2012&quot;]}" office:value-type="string" text:name="T_JE_T_OTHER"/>
        <text:user-field-decl office:string-value="[]" office:value-type="string" text:name="T_JE_T_CMTEKPID"/>
        <text:user-field-decl office:string-value="mot_tab_401" office:value-type="string" text:name="T_JE_S_ACTIONCODE"/>
        <text:user-field-decl office:string-value="senate" office:value-type="string" text:name="T_JE_S_CHAMBER"/>
        <text:user-field-decl office:string-value="[&quot;SB394&quot;]" office:value-type="string" text:name="T_JE_T_BILLNUMBER"/>
        <text:user-field-decl office:string-value="2578" office:value-type="string" text:name="T_JE_I_PAGENUMBER"/>
        <text:user-field-decl office:string-value="" office:value-type="string" text:name="T_JE_S_HEADING"/>
        <text:user-field-decl office:string-value="22:17" office:value-type="string" text:name="T_JE_T_VOTE"/>
      </text:user-field-decls>
      <text:p text:style-name="journal_20_element_20_text"><text:tab/><text:span text:style-name="T1">Citing Rule 26, Senator </text:span>Tim Owens<text:span text:style-name="T1"> moved to lay </text:span>SB 394<text:span text:style-name="T1"> on the table.</text:span></text:p>
      <text:p text:style-name="journal_20_element_20_text"><text:tab/>On roll call, the vote was: ~(roll call)~</text:p>
      <text:p text:style-name="journal_20_element_20_text"><text:tab/>The motion carried.</text:p>
      <text:p text:style-name="journal_20_element"><text:tab/>On roll call, the vote was:<text:s/>Yeas 22; Nays 17; Present and Passing 0; Absent or Not Voting 1.</text:p>
      <text:p text:style-name="journal_20_element"><text:tab/>Yeas:<text:s/>Brungardt, Emler, Faust-Goudeau, Francisco, Haley, Hensley, Holland, Huntington, King, Kultala, Longbine, Marshall, McGinn, Morris, Owens, Reitz, A. Schmidt, V. Schmidt, Schodorf, Teichman, Umbarger, Vratil.</text:p>
      <text:p text:style-name="journal_20_element"><text:tab/>Nays:<text:s/>Abrams, Apple, Bruce, Donovan, Kelly, Kelsey, Love, Lynn, Masterson, Merrick, Olson, Ostmeyer, Petersen, Pilcher-Cook, Pyle, Taddiken, Wagle.</text:p>
      <text:p text:style-name="journal_20_element"><text:tab/>Absent or Not Voting:<text:s/>Steineg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 text" style:family="paragraph" style:name="journal_20_element_20_text" style:parent-style-name="journal_20_element">
      <style:paragraph-properties fo:text-align="start" style:justify-single-word="false"/>
      <style:text-properties fo:font-size="9pt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text" style:name="journal_20_element"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creation-date>2010-08-24T09:28:42.46</meta:creation-date>
    <dc:date>2012-02-23T15:47:14.09</dc:date>
    <meta:editing-duration>PT00H37M58S</meta:editing-duration>
    <meta:editing-cycles>9</meta:editing-cycles>
    <meta:generator>OpenOffice.org/3.1$Win32 OpenOffice.org_project/310m19$Build-9420</meta:generator>
    <meta:document-statistic meta:character-count="156" meta:image-count="0" meta:object-count="0" meta:page-count="1" meta:paragraph-count="3" meta:table-count="0" meta:word-count="23"/>
  </office:meta>
</office:document-meta>
</file>