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3 16:53:20" office:value-type="string" text:name="T_JE_DT_OCCURRED"/>
        <text:user-field-decl office:string-value="061" office:value-type="string" text:name="T_JE_I_SESSIONDAY"/>
        <text:user-field-decl office:string-value="{&quot;passed_as_am-RCS&quot;:[&quot;0710&quot;],&quot;documents&quot;:[&quot;[[\&quot;efa\/hb_2729\&quot;,\&quot;Bill\&quot;,\&quot;HB2729\&quot;]]&quot;],&quot;action_legislative_day&quot;:[&quot;Day061s - 05\/0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729&quot;]" office:value-type="string" text:name="T_JE_T_BILLNUMBER"/>
        <text:user-field-decl office:string-value="2577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HB 2729</text:span><text:span text:style-name="T1">, </text:span>AN ACT concerning motor vehicles; relating to parks and recreation motor vehicle permits; amending K.S.A. 32-901 and K.S.A. 2011 Supp. 8-134 and repealing the existing sections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