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 style:name="P3" style:parent-style-name="_5f_ccr_5f_heading">
      <style:paragraph-properties fo:text-align="center" style:justify-single-word="false" style:page-number="auto"/>
      <style:text-properties fo:font-size="12pt" style:font-name="Times New Roman" style:font-size-asian="12pt" style:font-size-complex="12pt"/>
    </style:style>
    <style:style style:family="paragraph" style:name="P4"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6" style:parent-style-name="Standard">
      <style:paragraph-properties fo:text-align="center" style:justify-single-word="false"/>
      <style:text-properties fo:font-size="12pt" style:font-name="Times New Roman" style:font-size-asian="12pt" style:font-size-complex="12pt"/>
    </style:style>
    <style:style style:family="paragraph" style:name="P7"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8" style:parent-style-name="_5f_ccr_5f_para">
      <style:text-properties fo:font-size="12pt" style:font-name="Times New Roman" style:font-size-asian="12pt" style:font-size-complex="12pt"/>
    </style:style>
    <style:style style:family="paragraph" style:name="P9" style:parent-style-name="_5f_ccr_5f_para">
      <style:text-properties fo:font-size="12pt" style:font-size-asian="12pt" style:font-size-complex="12pt"/>
    </style:style>
    <style:style style:family="paragraph" style:name="P10" style:parent-style-name="bill_5f_para_5f_norm">
      <style:paragraph-properties fo:background-color="transparent" fo:line-height="200%" fo:text-align="justify" style:justify-single-word="false">
        <style:background-image/>
      </style:paragraph-properties>
    </style:style>
    <style:style style:family="paragraph" style:name="P11" style:parent-style-name="bill_5f_para_5f_norm">
      <style:paragraph-properties fo:background-color="transparent" fo:line-height="200%" fo:text-align="justify" style:justify-single-word="false">
        <style:background-image/>
      </style:paragraph-properties>
      <style:text-properties fo:font-size="12pt" style:font-size-asian="12pt" style:font-size-complex="12pt"/>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style:font-size-asian="12pt" style:font-size-complex="12pt" style:text-underline-style="none"/>
    </style:style>
    <style:style style:family="text" style:name="T4">
      <style:text-properties fo:font-weight="normal" style:font-weight-asian="normal" style:font-weight-complex="normal"/>
    </style:style>
    <style:style style:family="text" style:name="T5">
      <style:text-properties fo:font-weight="bold" style:font-weight-asian="bold" style:font-weight-complex="bold"/>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3 11:23:09" office:value-type="string" text:name="T_JE_DT_OCCURRED"/>
        <text:user-field-decl office:string-value="{&quot;documents&quot;: [&quot;[[\&quot;ccrs/in_conf/sb_129\&quot;,\&quot;In Conference\&quot;,\&quot;SB129\&quot;]]&quot;], &quot;action_legislative_day&quot;: [&quot;Day061h - 05/03/2012&quot;], &quot;adopt_ccr-RCS&quot;: [&quot;0626&quot;], &quot;adopt_ccr-passed_or_failed&quot;: [&quot;adopted&quot;], &quot;adopt_ccr-motioner&quot;: [&quot;rep_schwab_scott_1&quot;]}" office:value-type="string" text:name="T_JE_T_OTHER"/>
        <text:user-field-decl office:string-value="061" office:value-type="string" text:name="T_JE_I_SESSIONDAY"/>
        <text:user-field-decl office:string-value="[]" office:value-type="string" text:name="T_JE_T_CMTEKPID"/>
        <text:user-field-decl office:string-value="house" office:value-type="string" text:name="T_JE_S_CHAMBER"/>
        <text:user-field-decl office:string-value="[&quot;SB129&quot;]" office:value-type="string" text:name="T_JE_T_BILLNUMBER"/>
        <text:user-field-decl office:string-value="2410" office:value-type="string" text:name="T_JE_I_PAGENUMBER"/>
        <text:user-field-decl office:string-value="ccac_om_832" office:value-type="string" text:name="T_JE_S_ACTIONCODE"/>
        <text:user-field-decl office:string-value="" office:value-type="string" text:name="T_JE_S_HEADING"/>
        <text:user-field-decl office:string-value="121:0" office:value-type="string" text:name="T_JE_T_VOTE"/>
      </text:user-field-decls>
      <text:section text:name="hide_conference_committee_report" text:style-name="Sect1">
        <text:p text:style-name="P3">CONFERENCE COMMITTEE REPORT</text:p>
        <text:p text:style-name="P6"/>
        <text:p text:style-name="P7">MR. PRESIDENT and MR. SPEAKER: Your committee on conference on House amendments to <text:span text:style-name="T5">House Substitute for SB 129 </text:span><text:span text:style-name="T4">submits the following report:</text:span></text:p>
        <text:p text:style-name="P9">The Senate accedes to all House amendments to the bill, and your committee on conference further agrees to amend the bill, as printed with House Committee amendments, as follows:</text:p>
        <text:p text:style-name="P9">On page 1, by striking all in lines 8 through 36;</text:p>
        <text:p text:style-name="P9">By striking all on pages 2 through 31 and inserting:</text:p>
        <text:p text:style-name="P9">"Section 1. K.S.A. 2011 Supp. 2-624 is hereby amended to read as follows: 2-624. (a) The governing body of each extension district shall be composed of four representatives from each county included in the extension district. At the conclusion of the terms of the members first appointed to membership on the governing body of the district, the four members representing each county in an extension district shall be elected in a county-wide election by the qualified electors of the county.</text:p>
        <text:p text:style-name="P10">(b) At the conclusion of the terms of the members first appointed to <text:bookmark text:name="pg1linenum14"/>membership on the governing body of the district, each member of the <text:bookmark text:name="pg1linenum15"/>governing body shall hold office for a term of four years and until such <text:bookmark text:name="pg1linenum16"/>member's successor is elected and qualified. Each such term of office shall <text:bookmark text:name="pg1linenum17"/>commence on the date of receipt of certification of election by the member <text:bookmark text:name="pg1linenum18"/>elected and shall continue until the member's successor is elected and <text:bookmark text:name="pg1linenum19"/>qualified.</text:p>
        <text:p text:style-name="P10"><text:bookmark text:name="pg1linenum20"/>(c) (1) Except as otherwise provided in this act, an election to elect <text:bookmark text:name="pg1linenum21"/>successors to members of the governing body whose terms are expiring <text:bookmark text:name="pg1linenum22"/>shall be held on the first Tuesday in April in each odd-numbered year.</text:p>
        <text:p text:style-name="P10"><text:bookmark text:name="pg1linenum23"/>(2) Elections to choose members of the governing body of an <text:bookmark text:name="pg1linenum24"/>extension district shall be conducted, the returns made and the results <text:bookmark text:name="pg1linenum25"/>ascertained in the manner provided by law for general county elections <text:bookmark text:name="pg1linenum26"/>except as otherwise provided by this act. Not later than 12 noon of the<text:bookmark text:name="pg1linenum27"/> Tuesday, 10 weeks preceding the first Tuesday in April in <text:span text:style-name="_5f_BD_5f_OldLang">odd-numbered</text:span><text:bookmark text:name="pg1linenum28"/><text:span text:style-name="_5f_BD_5f_NewLang">election</text:span> years, each person desiring to be a candidate for membership on <text:bookmark text:name="pg1linenum29"/>the governing body, in any election, shall file a declaration of candidacy<text:span text:style-name="_5f_BD_5f_NewLang">, </text:span><text:bookmark text:name="pg1linenum30"/><text:soft-page-break/><text:span text:style-name="_5f_BD_5f_NewLang">accompanied by a filing fee of $5,</text:span> with the county election officer of the <text:bookmark text:name="pg1linenum31"/>county represented by the member of the governing body whose successor <text:bookmark text:name="pg1linenum32"/>is to be elected, as a candidate in such election. <text:span text:style-name="_5f_BD_5f_NewLang">The county election </text:span><text:bookmark text:name="pg1linenum33"/><text:span text:style-name="_5f_BD_5f_NewLang">officer shall remit such filing fees to the county treasurer for deposit in the </text:span><text:bookmark text:name="pg1linenum34"/><text:span text:style-name="_5f_BD_5f_NewLang">county general fund. </text:span>The county election officer in making up the ballots <text:bookmark text:name="pg2linenum1"/>and in placing the names thereon shall place the names on the ballots in <text:bookmark text:name="pg2linenum2"/>alphabetical order.</text:p>
        <text:p text:style-name="P10"><text:bookmark text:name="pg2linenum3"/>(3) The county election officer of each county within the extension <text:bookmark text:name="pg2linenum4"/>district shall appoint election boards as provided by law for other elections <text:bookmark text:name="pg2linenum5"/>and shall designate places for holding the election. The county election <text:bookmark text:name="pg2linenum6"/>officer shall cause to be ascertained the names of all persons within the <text:bookmark text:name="pg2linenum7"/>district who are qualified electors, and shall furnish lists thereof to the <text:bookmark text:name="pg2linenum8"/>judges of the election. Notice of the time and place of holding each <text:bookmark text:name="pg2linenum9"/>election, signed by the county election officer, shall be given in a <text:bookmark text:name="pg2linenum10"/>newspaper published in the county and posted in a conspicuous place in <text:bookmark text:name="pg2linenum11"/>the office of the governing body at least five days before the holding <text:bookmark text:name="pg2linenum12"/>thereof.</text:p>
        <text:p text:style-name="P10"><text:bookmark text:name="pg2linenum13"/>(4) All election expenses shall be paid by the extension district. <text:bookmark text:name="pg2linenum14"/>Election officials shall receive the same compensation as provided under <text:bookmark text:name="pg2linenum15"/>the general election laws.</text:p>
        <text:p text:style-name="P10"><text:bookmark text:name="pg2linenum16"/>(d) Any vacancy in the membership of the governing body of an <text:bookmark text:name="pg2linenum17"/>extension district shall be filled by appointment by the governing body for <text:bookmark text:name="pg2linenum18"/>the unexpired term of office. Each member so appointed shall be a resident <text:bookmark text:name="pg2linenum19"/>of the county which was represented by the member creating the vacancy.</text:p>
        <text:p text:style-name="P10"><text:bookmark text:name="pg2linenum20"/>(e) The governing body of each extension district shall organize <text:bookmark text:name="pg2linenum21"/>annually in July by electing from among its members a chairperson, vice-<text:bookmark text:name="pg2linenum22"/>chairperson, secretary and treasurer. </text:p>
        <text:p text:style-name="P10"><text:bookmark text:name="pg2linenum23"/>Sec. 2. K.S.A. 2011 Supp. 24-414 is hereby amended to read as <text:bookmark text:name="pg2linenum24"/>follows: 24-414. (a) Elections to choose directors shall be conducted, the <text:bookmark text:name="pg2linenum25"/>returns made and the results ascertained in the manner provided by law for <text:bookmark text:name="pg2linenum26"/>general county elections except as otherwise provided by law, and all <text:bookmark text:name="pg2linenum27"/>persons desiring to be voted upon as director, in any election, shall, not <text:bookmark text:name="pg2linenum28"/>later than <text:span text:style-name="_5f_BD_5f_OldLang">12:00</text:span><text:span text:style-name="_5f_BD_5f_NewLang"> 12</text:span> noon of the <text:span text:style-name="_5f_BD_5f_OldLang">Wednesday next following the primary </text:span><text:bookmark text:name="pg2linenum29"/><text:span text:style-name="_5f_BD_5f_OldLang">election as such term is defined in subsection (b) of K.S.A. 25-2006, and </text:span><text:bookmark text:name="pg2linenum30"/><text:span text:style-name="_5f_BD_5f_OldLang">amendments thereto</text:span><text:span text:style-name="_5f_BD_5f_NewLang"> Tuesday, 10 weeks preceding the first Tuesday in </text:span><text:bookmark text:name="pg2linenum31"/><text:span text:style-name="_5f_BD_5f_NewLang">April in election years</text:span>, file a declaration of candidacy<text:span text:style-name="_5f_BD_5f_NewLang">, </text:span><text:bookmark text:name="pg2linenum32"/><text:span text:style-name="_5f_BD_5f_NewLang">accompanied by a filing fee of $5,</text:span> with the county election officer of the <text:bookmark text:name="pg2linenum33"/>county wherein the district is located, as a candidate in such election, and <text:bookmark text:name="pg2linenum34"/>the election officer in making up the ballots and in placing the names <text:bookmark text:name="pg2linenum35"/>thereon shall place the names on the ballots in alphabetical order, but the <text:bookmark text:name="pg2linenum36"/>returns of all special or bond elections shall be made to the secretary and <text:bookmark text:name="pg2linenum37"/>canvassed by the board of directors.<text:span text:style-name="_5f_BD_5f_NewLang"> The county election officer shall remit </text:span><text:bookmark text:name="pg2linenum38"/><text:span text:style-name="_5f_BD_5f_NewLang">such filing fees to the county treasurer for deposit in </text:span><text:span text:style-name="_5f_BD_5f_NewLang">the county general </text:span><text:bookmark text:name="pg2linenum39"/><text:span text:style-name="_5f_BD_5f_NewLang">fund.</text:span> The county election officer of the county wherein the drainage <text:bookmark text:name="pg2linenum40"/>district is situated shall appoint election boards as provided by law for <text:bookmark text:name="pg2linenum41"/>other elections and shall designate places for holding the election. The <text:bookmark text:name="pg2linenum42"/>county clerk shall cause to be ascertained the names of all persons within <text:bookmark text:name="pg2linenum43"/>the district who are also qualified electors, and shall furnish lists thereof to <text:bookmark text:name="pg3linenum1"/>the judges of the election.</text:p>
        <text:p text:style-name="P10"><text:bookmark text:name="pg3linenum2"/>(b) Notice of the time and place of holding each election, signed by <text:bookmark text:name="pg3linenum3"/>the county election officer, shall be given in a newspaper published in the <text:bookmark text:name="pg3linenum4"/>county and posted in a conspicuous place in the office of the board of <text:bookmark text:name="pg3linenum5"/>directors at least five days before the holding thereof. At all elections and <text:bookmark text:name="pg3linenum6"/>meetings held under the provisions of this act, only persons who are <text:bookmark text:name="pg3linenum7"/>qualified electors shall be entitled to vote. In counties having a population <text:bookmark text:name="pg3linenum8"/>of more than 150,000, at all elections and meetings held under the <text:bookmark text:name="pg3linenum9"/>provisions of this act, only persons who are taxpayers and residents of the <text:bookmark text:name="pg3linenum10"/>district who are qualified electors shall be entitled to vote. All election <text:bookmark text:name="pg3linenum11"/>expenses shall be paid for out of the general fund of the drainage district. <text:bookmark text:name="pg3linenum12"/>Election officials shall receive the same compensation as provided under <text:bookmark text:name="pg3linenum13"/>the general election laws.</text:p>
        <text:p text:style-name="P10"><text:bookmark text:name="pg3linenum14"/>(c) As used in this section, "taxpayer" means any person who owns <text:bookmark text:name="pg3linenum15"/>any real property or tangible property within the district who pays taxes <text:bookmark text:name="pg3linenum16"/>assessed on such property.</text:p>
        <text:p text:style-name="P11">Sec. 3. K.S.A. 2011 Supp. 25-2908 is hereby amended to read as follows: 25-2908. (a) Each polling place shall use either: (1) A registration book and a poll book, as defined in K.S.A. 25-2507(a) and K.S.A. 25-2507(b)(1), and amendments thereto; or (2) a registration book, as defined in K.S.A. 25-2507(b)(2), and amendments thereto. The county election officer shall determine which books are used in each county, and which book voters shall sign.</text:p>
        <text:p text:style-name="P10">(b) A person desiring to vote shall provide to the election board: <text:bookmark text:name="pg7linenum38"/>(1) The voter's name; (2) if required, the voter's address; (3) the <text:bookmark text:name="pg7linenum39"/>voter's signature on the registration or poll book; and (4) a valid form <text:bookmark text:name="pg7linenum40"/>of identification listed in subsection (h). A signature may be made by <text:bookmark text:name="pg7linenum41"/>mark, initials, typewriter, print, stamp, symbol or any other manner if <text:bookmark text:name="pg7linenum42"/>by placing the signature on the document the person intends the <text:bookmark text:name="pg7linenum43"/>signature to be binding. A signature may be made by another person <text:bookmark text:name="pg8linenum1"/>at the voter's direction if the signature reflects such voter's intention.</text:p>
        <text:p text:style-name="P10"><text:bookmark text:name="pg8linenum2"/>(c) A member of the election board shall:</text:p>
        <text:p text:style-name="P10"><text:bookmark text:name="pg8linenum3"/>(1) Announce the voter's name in a loud and distinct tone of <text:bookmark text:name="pg8linenum4"/>voice, and, if the name is in the registration books, the member of the <text:bookmark text:name="pg8linenum5"/>election board having the registration record shall repeat the name;</text:p>
        <text:p text:style-name="P10"><text:bookmark text:name="pg8linenum6"/>(2) request the voter's signature on the registration or poll book;</text:p>
        <text:p text:style-name="P10"><text:bookmark text:name="pg8linenum7"/>(3) provide the required signature at the request of and on behalf <text:bookmark text:name="pg8linenum8"/>of any voter who is unable to personally affix a signature by reason of <text:bookmark text:name="pg8linenum9"/>temporary illness or disability, or lack of proficiency in reading the <text:bookmark text:name="pg8linenum10"/>English language;</text:p>
        <text:p text:style-name="P10"><text:bookmark text:name="pg8linenum11"/>(4)  request a valid form of identification from the voter. If the <text:bookmark text:name="pg8linenum12"/>member of the election board is satisfied that the voter is the person <text:bookmark text:name="pg8linenum13"/>depicted in the identification and that the identification provided is <text:bookmark text:name="pg8linenum14"/>one of the valid forms of identification listed in subsection (h), the <text:bookmark text:name="pg8linenum15"/>member of the election board shall place such member's initials in the <text:bookmark text:name="pg8linenum16"/>space provided and allow the voter to vote;</text:p>
        <text:p text:style-name="P10"><text:bookmark text:name="pg8linenum17"/>(5) give the voter one ballot, on the upper right-hand corner of <text:bookmark text:name="pg8linenum18"/>which shall be written the number corresponding to the voter's <text:bookmark text:name="pg8linenum19"/>number in the registration book or poll book; and</text:p>
        <text:p text:style-name="P10"><text:bookmark text:name="pg8linenum20"/>(6) mark the voter's name in the registration book and party <text:bookmark text:name="pg8linenum21"/>affiliation list.</text:p>
        <text:p text:style-name="P10"><text:bookmark text:name="pg8linenum22"/>(d) If a voter is unable or refuses to provide current and valid <text:bookmark text:name="pg8linenum23"/>identification, the voter may vote a provisional ballot pursuant to <text:bookmark text:name="pg8linenum24"/>K.S.A. 25-409, and amendments thereto. If the voter's name and <text:bookmark text:name="pg8linenum25"/>address do not match the voter's name and address on the registration <text:bookmark text:name="pg8linenum26"/>book or poll book, the voter may vote a provisional ballot according to <text:bookmark text:name="pg8linenum27"/>K.S.A. 25-409, and amendments thereto. The voter shall provide a <text:bookmark text:name="pg8linenum28"/>valid form of identification as defined in subsection (h) of this section <text:bookmark text:name="pg8linenum29"/>to the county election officer in person or provide a copy by mail or <text:bookmark text:name="pg8linenum30"/>electronic means before the meeting of the county board of canvassers. <text:bookmark text:name="pg8linenum31"/>At the meeting of the county board of canvassers the county election <text:bookmark text:name="pg8linenum32"/>officer shall present copies of identification received from provisional <text:bookmark text:name="pg8linenum33"/>voters and the corresponding provisional ballots. If the county board <text:bookmark text:name="pg8linenum34"/>of canvassers determines that a voter's identification is valid and the <text:bookmark text:name="pg8linenum35"/>provisional ballot was properly cast, the ballot shall be counted.</text:p>
        <text:p text:style-name="P10"><text:bookmark text:name="pg8linenum36"/>(e) If the name of any person desiring to vote at an election is not <text:bookmark text:name="pg8linenum37"/>in the registration books, an election board member shall print the <text:bookmark text:name="pg8linenum38"/>name and address of the person appearing to vote in the registration <text:bookmark text:name="pg8linenum39"/>book or poll book. The person appearing to vote shall add such <text:bookmark text:name="pg8linenum40"/>person's signature to the registration book or poll book beside such <text:bookmark text:name="pg8linenum41"/>person's printed name, as listed in the registration book or poll book, <text:bookmark text:name="pg8linenum42"/>and the election board judge shall challenge such person's vote <text:bookmark text:name="pg8linenum43"/>pursuant to K.S.A. 25-414, and amendments thereto. During the <text:bookmark text:name="pg9linenum1"/>pendency of a challenge other voters shall be given ballots and be <text:bookmark text:name="pg9linenum2"/>permitted to vote.</text:p>
        <text:p text:style-name="P10"><text:bookmark text:name="pg9linenum3"/>(f) A voter who has received an advance voting ballot may vote a <text:bookmark text:name="pg9linenum4"/>provisional ballot on election day at the precinct polling place where <text:bookmark text:name="pg9linenum5"/>the voter resides. If the voter returns the advance voting ballot to a <text:bookmark text:name="pg9linenum6"/>judge or clerk at the precinct polling place, the judge or clerk shall <text:bookmark text:name="pg9linenum7"/>void such advance voting ballot. Any such provisional ballot shall be <text:bookmark text:name="pg9linenum8"/>counted only if the county board of canvassers determines that the <text:bookmark text:name="pg9linenum9"/>provisional ballot was properly cast and the voter has not otherwise <text:bookmark text:name="pg9linenum10"/>voted at such election.</text:p>
        <text:p text:style-name="P10"><text:bookmark text:name="pg9linenum11"/>(g) The secretary of state may adopt rules and regulations in <text:bookmark text:name="pg9linenum12"/>order to implement the provisions of this section and define valid <text:bookmark text:name="pg9linenum13"/>forms of identification with greater specificity, however the <text:bookmark text:name="pg9linenum14"/>requirement that a voter must provide a form of identification that <text:bookmark text:name="pg9linenum15"/>complies with the subsection (h) may not be altered.</text:p>
        <text:p text:style-name="P10"><text:bookmark text:name="pg9linenum16"/>(h) (1) The following forms of identification shall be valid if the <text:bookmark text:name="pg9linenum17"/>identification contains the name and photograph of the voter and has <text:bookmark text:name="pg9linenum18"/>not expired. Expired documents shall be valid if the bearer of the <text:bookmark text:name="pg9linenum19"/>document is 65 years of age or older:</text:p>
        <text:p text:style-name="P10"><text:bookmark text:name="pg9linenum20"/>(A) A driver’s license issued by Kansas or by another state or <text:bookmark text:name="pg9linenum21"/>district of the United States;</text:p>
        <text:p text:style-name="P10"><text:bookmark text:name="pg9linenum22"/>(B) a state identification card issued by Kansas or by another <text:bookmark text:name="pg9linenum23"/>state or district of the United States;</text:p>
        <text:p text:style-name="P10"><text:bookmark text:name="pg9linenum24"/>(C) a concealed carry of handgun license issued by Kansas or a <text:bookmark text:name="pg9linenum25"/>concealed carry of handgun or weapon license issued by another state <text:bookmark text:name="pg9linenum26"/>or district of the United States;</text:p>
        <text:p text:style-name="P10"><text:bookmark text:name="pg9linenum27"/>(D) a United States passport;</text:p>
        <text:p text:style-name="P10"><text:bookmark text:name="pg9linenum28"/>(E) an employee badge or identification document issued by a <text:bookmark text:name="pg9linenum29"/>municipal, county, state, or federal government office or agency;</text:p>
        <text:p text:style-name="P10"><text:bookmark text:name="pg9linenum30"/>(F) a military identification document issued by the United <text:bookmark text:name="pg9linenum31"/>States;</text:p>
        <text:p text:style-name="P10"><text:bookmark text:name="pg9linenum32"/>(G) a student identification card issued by an accredited <text:bookmark text:name="pg9linenum33"/>postsecondary institution of education in the state of Kansas; <text:span text:style-name="_5f_BD_5f_OldLang">or</text:span></text:p>
        <text:p text:style-name="P10"><text:bookmark text:name="pg9linenum34"/>(H) a public assistance identification card issued by a municipal, <text:bookmark text:name="pg9linenum35"/>county, state, or federal government office or agency<text:span text:style-name="_5f_BD_5f_NewLang">; or</text:span></text:p>
        <text:p text:style-name="P10"><text:bookmark text:name="pg9linenum36"/><text:span text:style-name="_5f_BD_5f_NewLang">(I) an identification card issued by an Indian tribe</text:span>.</text:p>
        <text:p text:style-name="P10"><text:bookmark text:name="pg9linenum37"/>(2) If the person fails to furnish the identification required by this <text:bookmark text:name="pg9linenum38"/>subsection, the person shall be allowed to vote a provisional ballot. <text:bookmark text:name="pg9linenum39"/>The canvassing board shall determine the validity of the ballot <text:bookmark text:name="pg9linenum40"/>pursuant to K.S.A. 25-3002, and amendments thereto.</text:p>
        <text:p text:style-name="P10"><text:bookmark text:name="pg9linenum41"/>(i) The following persons are exempt from the photographic <text:bookmark text:name="pg9linenum42"/>identification document requirements of this section:</text:p>
        <text:p text:style-name="P10"><text:bookmark text:name="pg9linenum43"/>(1) Persons with a permanent physical disability that makes it <text:bookmark text:name="pg10linenum1"/>impossible for such persons to travel to a county or state office to <text:bookmark text:name="pg10linenum2"/>obtain a qualifying form of identification and have qualified for <text:bookmark text:name="pg10linenum3"/>permanent advance voting status under K.S.A. 25-1124, and <text:bookmark text:name="pg10linenum4"/>amendments thereto;</text:p>
        <text:p text:style-name="P10"><text:bookmark text:name="pg10linenum5"/>(2) members of the uniformed service on active duty who, by <text:bookmark text:name="pg10linenum6"/>reason of such active duty, are absent from the county on election day;</text:p>
        <text:p text:style-name="P10"><text:bookmark text:name="pg10linenum7"/>(3) members of the merchant marine who, by reason of service in <text:bookmark text:name="pg10linenum8"/>the merchant marine, are absent from the county on election day;</text:p>
        <text:p text:style-name="P10"><text:bookmark text:name="pg10linenum9"/>(4) the spouse or dependent of a member referred to in <text:bookmark text:name="pg10linenum10"/>paragraph (2) or (3), who, by reason of the active duty or service of <text:bookmark text:name="pg10linenum11"/>the member, is absent from the county on election day; and</text:p>
        <text:p text:style-name="P10"><text:bookmark text:name="pg10linenum12"/>(5) any voter whose religious beliefs prohibit photographic <text:bookmark text:name="pg10linenum13"/>identification. Any person seeking an exemption under this provision <text:bookmark text:name="pg10linenum14"/>must complete and transmit a declaration concerning such religious <text:bookmark text:name="pg10linenum15"/>beliefs to the county election officer or the Kansas secretary of state. <text:bookmark text:name="pg10linenum16"/>The declaration form shall be available on the official website of the <text:bookmark text:name="pg10linenum17"/>Kansas secretary of state.</text:p>
        <text:p text:style-name="P11"><text:span text:style-name="_5f_BD_5f_NewLang">(j) "Indian tribe" or "tribe" means any Indian tribe, band, nation or other organized group or community of Indians recognized as eligible for the services provided to Indians by the secretary of the interior because of their status as Indians, including any Alaska native village, as defined in 43 U.S.C. § 1602(c).</text:span></text:p>
        <text:p text:style-name="P11"><text:span text:style-name="_5f_BD_5f_NewLang"><text:span text:style-name="T1">Sec. 4. K.S.A. 25-4153 is hereby amended to read as follows: 25-4153. (a) The aggregate amount contributed to a candidate and such candidate's candidate committee and to all party committees and political committees and dedicated to such candidate's campaign, by any political committee or any person except a party committee, the candidate or the candidate's spouse, shall not exceed the following:</text:span></text:span></text:p>
        <text:p text:style-name="P10">(1) For the pair of offices of governor and lieutenant governor or for <text:bookmark text:name="pg1linenum12"/>other state officers elected from the state as a whole, $2,000 for each <text:bookmark text:name="pg1linenum13"/>primary election (or in lieu thereof a caucus or convention of a political <text:bookmark text:name="pg1linenum141"/>party) and an equal amount for each general election<text:span text:style-name="_5f_BD_5f_OldLang">;</text:span><text:span text:style-name="_5f_BD_5f_NewLang">.</text:span></text:p>
        <text:p text:style-name="P10"><text:bookmark text:name="pg1linenum151"/>(2) For the office of member of the house of representatives, district <text:bookmark text:name="pg1linenum161"/>judge, district magistrate judge, district attorney<text:span text:style-name="_5f_BD_5f_OldLang">, member of the state </text:span><text:bookmark text:name="pg1linenum171"/><text:span text:style-name="_5f_BD_5f_OldLang">board of education</text:span> or a candidate for local office, $500 for each primary <text:bookmark text:name="pg1linenum181"/>election (or in lieu thereof a caucus or convention of a political party) and <text:bookmark text:name="pg1linenum191"/>an equal amount for each general election.</text:p>
        <text:p text:style-name="P10"><text:bookmark text:name="pg1linenum201"/><text:soft-page-break/>(3) For the office of state senator<text:span text:style-name="_5f_BD_5f_NewLang"> or member of the state board of </text:span><text:bookmark text:name="pg1linenum211"/><text:span text:style-name="_5f_BD_5f_NewLang">education</text:span>, $1,000 for each primary election (or in lieu thereof a caucus or <text:bookmark text:name="pg1linenum221"/>convention of a political party) and an equal amount for each general <text:bookmark text:name="pg1linenum231"/>election.</text:p>
        <text:p text:style-name="P10"><text:bookmark text:name="pg1linenum241"/>(b) For the purposes of this section, the face value of a loan at the <text:bookmark text:name="pg1linenum251"/>end of the period of time allocable to the primary or general election is <text:bookmark text:name="pg1linenum261"/>the amount subject to the limitations of this section. A loan in excess of <text:bookmark text:name="pg1linenum271"/>the limits herein provided may be made during the allocable period if <text:bookmark text:name="pg1linenum281"/>such loan is reduced to the permissible level, when combined with all <text:bookmark text:name="pg1linenum291"/>other contributions from the person making such loan, at the end of such <text:bookmark text:name="pg1linenum301"/>allocable period.</text:p>
        <text:p text:style-name="P10"><text:bookmark text:name="pg1linenum311"/>(c) For the purposes of this section, all contributions made by <text:bookmark text:name="pg1linenum321"/>unemancipated children under 18 years of age shall be considered to be <text:bookmark text:name="pg1linenum331"/>contributions made by the parent or parents of such children. The total <text:bookmark text:name="pg1linenum341"/>amount of such contribution shall be attributed to a single custodial <text:bookmark text:name="pg1linenum35"/>parent and 50% of such contribution to each of two parents.</text:p>
        <text:p text:style-name="P10"><text:bookmark text:name="pg1linenum36"/>(d) The aggregate amount contributed to a state party committee by <text:bookmark text:name="pg2linenum110"/>a person other than a national party committee or a political committee <text:bookmark text:name="pg2linenum210"/>shall not exceed $15,000 in each calendar year; and the aggregate amount <text:bookmark text:name="pg2linenum310"/>contributed to any other party committee by a person other than a national <text:bookmark text:name="pg2linenum44"/>party committee or a political committee shall not exceed $5,000 in each <text:bookmark text:name="pg2linenum51"/>calendar year.</text:p>
        <text:p text:style-name="P10"><text:bookmark text:name="pg2linenum61"/>The aggregate amount contributed by a national party committee to a <text:bookmark text:name="pg2linenum71"/>state party committee shall not exceed $25,000 in any calendar year, and <text:bookmark text:name="pg2linenum81"/>the aggregate amount contributed to any other party committee by a <text:bookmark text:name="pg2linenum91"/>national party committee shall not exceed $10,000 in any calendar year.</text:p>
        <text:p text:style-name="P10"><text:bookmark text:name="pg2linenum101"/>The aggregate amount contributed to a party committee by a political <text:bookmark text:name="pg2linenum111"/>committee shall not exceed $5,000 in any calendar year.</text:p>
        <text:p text:style-name="P10"><text:bookmark text:name="pg2linenum121"/>(e) Any political funds which have been collected and were not <text:bookmark text:name="pg2linenum131"/>subject to the reporting requirements of this act shall be deemed a person <text:bookmark text:name="pg2linenum141"/>subject to these contribution limitations.</text:p>
        <text:p text:style-name="P10"><text:bookmark text:name="pg2linenum151"/>(f) Any political funds which have been collected and were subject <text:bookmark text:name="pg2linenum161"/>to the reporting requirements of the campaign finance act shall not be <text:bookmark text:name="pg2linenum171"/>used in or for the campaign of a candidate for a federal elective office.</text:p>
        <text:p text:style-name="P10"><text:bookmark text:name="pg2linenum181"/>(g) The amount contributed by each individual party committee of <text:bookmark text:name="pg2linenum191"/>the same political party other than a national party committee to any <text:bookmark text:name="pg2linenum201"/>candidate for office, for any primary election at which two or more <text:bookmark text:name="pg2linenum211"/>candidates are seeking the nomination of such party shall not exceed the <text:bookmark text:name="pg2linenum221"/>following:</text:p>
        <text:p text:style-name="P10"><text:bookmark text:name="pg2linenum231"/>(1) For the pair of offices of governor and lieutenant governor and <text:bookmark text:name="pg2linenum241"/>for each of the other state officers elected from the state as a whole, <text:bookmark text:name="pg2linenum251"/>$2,000 for each primary election (or in lieu thereof a caucus or <text:bookmark text:name="pg2linenum261"/>convention of a political party)<text:span text:style-name="_5f_BD_5f_OldLang">;</text:span><text:span text:style-name="_5f_BD_5f_NewLang">.</text:span></text:p>
        <text:p text:style-name="P10"><text:bookmark text:name="pg2linenum271"/>(2) For the office of member of the house of representatives, district <text:bookmark text:name="pg2linenum281"/>judge, district magistrate judge, district attorney<text:span text:style-name="_5f_BD_5f_OldLang">, member of the state </text:span><text:bookmark text:name="pg2linenum291"/><text:span text:style-name="_5f_BD_5f_OldLang">board of education</text:span> or a candidate for local office, $500 for each primary <text:bookmark text:name="pg2linenum301"/>election (or in lieu thereof a caucus or convention of a political party).</text:p>
        <text:p text:style-name="P10"><text:bookmark text:name="pg2linenum311"/>(3) For the office of state senator<text:span text:style-name="_5f_BD_5f_NewLang"> or member of the state board of </text:span><text:bookmark text:name="pg2linenum321"/><text:span text:style-name="_5f_BD_5f_NewLang">education</text:span>, $1,000 for each primary election (or in lieu thereof a caucus or <text:bookmark text:name="pg2linenum331"/>convention of a political party).</text:p>
        <text:p text:style-name="P10"><text:bookmark text:name="pg2linenum341"/>(h) When a candidate for a specific cycle does not run for office, the <text:bookmark text:name="pg2linenum351"/>contribution limitations of this section shall apply as though the <text:bookmark text:name="pg2linenum361"/>individual had sought office.</text:p>
        <text:p text:style-name="P11"><text:span text:style-name="_5f_BD_5f_NewLang"><text:span text:style-name="T1">(i) No person shall make any contribution or contributions to any candidate or the candidate committee of any candidate in the form of money or currency of the United States which in the aggregate exceeds $100 for any one primary or general election, and no candidate or candidate committee of any candidate shall accept any contribution or contributions in the form of money or currency of the United States which in the aggregate exceeds $100 from any one person for any one primary or general election.</text:span></text:span></text:p>
        <text:p text:style-name="P11"><text:span text:style-name="_5f_BD_5f_NewLang"><text:span text:style-name="T1">Sec. 5. K.S.A. 2011 Supp. 65-2418 is hereby amended to read as follows: 65-2418. (a) (1) The secretary shall fix and charge by rules and regulations the fees to be </text:span></text:span><text:span text:style-name="_5f_BD_5f_NewLang"><text:span text:style-name="T1">paid for certified copies or abstracts of certificates or for search of the files for birth, death, fetal death, marriage or divorce records when no certified copy or abstract is made. Except as otherwise provided in this section, the secretary shall remit all moneys received by or for the secretary from fees, charges or penalties, under the uniform vital statistics act, and amendments thereto, to the state treasurer in accordance with the provisions of K.S.A. 75-4215, and amendments thereto. Upon receipt of each such remittance, the state treasurer shall deposit the entire amount in the state treasury to the credit of the civil registration and health statistics fee fund created by K.S.A. 2011 Supp. 65-2418e, and amendments thereto.</text:span></text:span></text:p>
        <text:p text:style-name="P10">(2) The secretary shall not charge any fee for a certified copy of a <text:bookmark text:name="pg10linenum38"/>certificate or abstract or for a search of the files or records if the <text:bookmark text:name="pg10linenum39"/>certificate, abstract or search is requested by a person who exhibits <text:bookmark text:name="pg10linenum40"/>correspondence from the United States department of veterans affairs <text:bookmark text:name="pg10linenum41"/>or the Kansas commission on veterans affairs which indicates that the <text:bookmark text:name="pg10linenum42"/>person is applying for benefits from the United States department of <text:bookmark text:name="pg10linenum43"/>veterans affairs and that such person needs the requested information <text:bookmark text:name="pg11linenum1"/>to obtain such benefits, except that, for a second or subsequent <text:bookmark text:name="pg11linenum2"/>certified copy of a certificate, abstract or search of the files requested <text:bookmark text:name="pg11linenum3"/>by the person, the usual fee shall be charged. The secretary may <text:bookmark text:name="pg11linenum4"/>provide by rules and regulations for exemptions from such fees.</text:p>
        <text:p text:style-name="P10"><text:bookmark text:name="pg11linenum5"/>(3) The secretary shall not charge or accept any fee for a certified <text:bookmark text:name="pg11linenum6"/>copy of a birth certificate if the certificate is requested by any person <text:bookmark text:name="pg11linenum7"/>who is 17 years of age or older for purposes of<text:span text:style-name="_5f_BD_5f_NewLang"> voting if the applicant </text:span><text:bookmark text:name="pg11linenum8"/><text:span text:style-name="_5f_BD_5f_NewLang">lacks the identification required by K.S.A. 25-2908(h), </text:span><text:span text:style-name="_5f_BD_5f_NewLang">and amendments </text:span><text:bookmark text:name="pg11linenum9"/><text:span text:style-name="_5f_BD_5f_NewLang">thereto, or </text:span><text:span text:style-name="_5f_BD_5f_OldLang">meeting</text:span><text:span text:style-name="_5f_BD_5f_NewLang"> to meet</text:span> the voter registration requirements of K.S.A. <text:bookmark text:name="pg11linenum10"/>25-2309, and amendments thereto<text:span text:style-name="_5f_BD_5f_OldLang"> such person</text:span><text:span text:style-name="_5f_BD_5f_NewLang"><text:span text:style-name="T1">.</text:span></text:span><text:span text:style-name="_5f_BD_5f_NewLang"> For voter registration </text:span><text:bookmark text:name="pg11linenum11"/><text:span text:style-name="_5f_BD_5f_NewLang">purposes, an applicant for registration </text:span>shall swear under oath: (1) That <text:bookmark text:name="pg11linenum12"/>such person plans to register to vote in Kansas; and (2) that such person <text:bookmark text:name="pg11linenum13"/>does not possess any of the documents that constitute evidence of United <text:bookmark text:name="pg11linenum14"/>States citizenship under K.S.A. 25-2309(l), and amendments thereto. The <text:bookmark text:name="pg11linenum15"/>affidavit shall specifically list the documents that constitute evidence of <text:bookmark text:name="pg11linenum16"/>United States citizenship under K.S.A. 25-2309(l), and amendments <text:bookmark text:name="pg11linenum17"/>thereto. The secretary shall adopt rules and regulations in order to <text:bookmark text:name="pg11linenum18"/>implement the provisions of this subsection.</text:p>
        <text:p text:style-name="P10"><text:bookmark text:name="pg11linenum19"/>(4) Upon receipt of any such remittance of a fee for a certified <text:bookmark text:name="pg11linenum20"/>copy of a birth certificate or abstract, $3 of each such fee for the first <text:bookmark text:name="pg11linenum21"/>copy of a birth certificate or abstract and $1 of each such fee for each <text:bookmark text:name="pg11linenum22"/>additional copy of the same birth certificate or abstract requested at <text:bookmark text:name="pg11linenum23"/>the same time shall be remitted to the state treasurer in accordance <text:bookmark text:name="pg11linenum24"/>with the provisions of K.S.A. 75-4215, and amendments thereto. Upon <text:bookmark text:name="pg11linenum25"/>receipt of each such remittance, the state treasurer shall deposit the <text:bookmark text:name="pg11linenum26"/>entire amount in the state treasury to the credit of the permanent <text:bookmark text:name="pg11linenum27"/>families account of the family and children investment fund created by <text:bookmark text:name="pg11linenum28"/>K.S.A. 38-1808, and amendments thereto. The balance of the money <text:bookmark text:name="pg11linenum29"/>received for a fee for a certified copy of a birth certificate or abstract <text:bookmark text:name="pg11linenum30"/>shall be remitted to the state treasurer in accordance with the <text:bookmark text:name="pg11linenum31"/>provisions of K.S.A. 75-4215, and amendments thereto. Upon receipt <text:bookmark text:name="pg11linenum32"/>of each such remittance, the state treasurer shall deposit the entire <text:bookmark text:name="pg11linenum33"/>amount in the state treasury to the credit of the civil registration and <text:bookmark text:name="pg11linenum34"/>health statistics fee fund created under this act.</text:p>
        <text:p text:style-name="P10"><text:bookmark text:name="pg11linenum35"/>(5) Upon receipt of any such remittance of a fee for a certified <text:bookmark text:name="pg11linenum36"/>copy of a death certificate or abstract, $4 of each such fee for the first <text:bookmark text:name="pg11linenum37"/>certified copy of a death certificate or abstract and $2 of each such fee <text:bookmark text:name="pg11linenum38"/>for each additional copy of the same death certificate or abstract <text:bookmark text:name="pg11linenum39"/>requested at the same time shall be remitted to the state treasurer in <text:bookmark text:name="pg11linenum40"/>accordance with the provisions of K.S.A. 75-4215, and amendments <text:bookmark text:name="pg11linenum41"/>thereto. Upon receipt of each such remittance, the state treasurer shall <text:bookmark text:name="pg11linenum42"/>deposit the entire amount in the state treasury to the credit of the <text:bookmark text:name="pg11linenum43"/>district coroners fund created by K.S.A. 22a-245, and amendments <text:bookmark text:name="pg12linenum1"/>thereto. The balance of the money received for a fee for a certified <text:bookmark text:name="pg12linenum2"/>copy of a death certificate or abstract shall be remitted to the state <text:bookmark text:name="pg12linenum3"/>treasurer in accordance with the provisions of K.S.A. 75-4215, and <text:bookmark text:name="pg12linenum4"/>amendments thereto. Upon receipt of each such remittance, the state <text:bookmark text:name="pg12linenum5"/>treasurer shall deposit the entire amount in the state treasury to the <text:bookmark text:name="pg12linenum6"/>credit of the civil registration and health statistics fee fund created by <text:bookmark text:name="pg12linenum7"/>K.S.A. 2011 Supp. 65-2418e, and amendments thereto.</text:p>
        <text:p text:style-name="P11"><text:span text:style-name="_5f_BD_5f_NewLang"><text:span text:style-name="T1">(b) Subject to K.S.A. 65-2415, and amendments thereto, the national office of vital statistics may be furnished copies or data it requires for national statistics. The state shall be reimbursed for the cost of furnishing the data. The data shall not be used for other than statistical purposes by the national office of vital statistics unless so authorized by the state registrar of vital statistics.</text:span></text:span></text:p>
        <text:p text:style-name="P11"><text:span text:style-name="_5f_BD_5f_NewLang"><text:span text:style-name="T1">Sec. 6. K.S.A. 25-4153 and K.S.A. 2011 Supp. 2-624, 24-414, 25-2908 and 65-2418 are hereby repealed.</text:span></text:span></text:p>
        <text:p text:style-name="P11"><text:span text:style-name="_5f_BD_5f_NewLang"><text:span text:style-name="T1">Sec. 7. This act shall take effect and be in force from and after its publication in the statute book.";</text:span></text:span></text:p>
        <text:p text:style-name="P11"><text:span text:style-name="_5f_BD_5f_NewLang"><text:span text:style-name="T1">On page 1, in the title, by striking all in lines 1 through 5 and inserting:</text:span></text:span></text:p>
        <text:p text:style-name="P11"><text:span text:style-name="_5f_BD_5f_NewLang"><text:span text:style-name="T1">"AN ACT concerning elections and campaign finance; amending K.S.A. 25-4153 and K.S.A. 2011 Supp. 2-624, 24-414, 25-2908 and 65-2418 and repealing the existing sections.";</text:span></text:span></text:p>
        <text:p text:style-name="P7">And your committee on conference recommends the adoption of this report.</text:p>
        <text:p text:style-name="P8"/>
        <text:p text:style-name="P5"><text:soft-page-break/><text:tab/><text:tab/></text:p>
        <text:p text:style-name="P5"/>
        <text:p text:style-name="P5"><text:tab/><text:tab/></text:p>
        <text:p text:style-name="P5"/>
        <text:p text:style-name="P5"><text:tab/><text:tab/></text:p>
        <text:p text:style-name="P4">Conferees on part of House</text:p>
        <text:p text:style-name="P4"/>
        <text:p text:style-name="P4"><text:tab/><text:tab/></text:p>
        <text:p text:style-name="P5"><text:tab/><text:tab/></text:p>
        <text:p text:style-name="P5"/>
        <text:p text:style-name="P5"><text:tab/><text:tab/></text:p>
        <text:p text:style-name="P5"/>
        <text:p text:style-name="P5"><text:tab/><text:tab/></text:p>
        <text:p text:style-name="P4">Conferees on part of Senate</text:p>
      </text:section>
      <text:p text:style-name="P1"><text:span text:style-name="T4"><text:tab/>On motion of </text:span>Rep. Schwab<text:span text:style-name="T4">, the conference committee report on </text:span><text:span text:style-name="billno">H Sub for SB129</text:span><text:span text:style-name="billno"><text:span text:style-name="T3"> </text:span></text:span><text:span text:style-name="T2">was adopted.</text:span></text:p>
      <text:p text:style-name="P2"><text:tab/>On roll call, the vote was: Yeas 121; Nays 0; Present but not voting: 0; Absent or not voting: 4.</text:p>
      <text:p text:style-name="P2"><text:tab/>Yeas: Alford, Arpke, Aurand, Ballard, Bethell,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xley, O'Brien, O'Hara, O'Neal, Osterman, Otto, Patton, Pauls, Peck, Peterson, Phelps, Phillips, Pottorff, Powell, Prescott, Proehl, Rhoades, Roth, Rubin, Ruiz, Ryckman, Scapa, Schroeder, Schwab, Schwartz, Seiwert, Shultz, Siegfreid, Slattery, Smith, Spalding, Suellentrop, Swanson, Tietze, Trimmer, Tyson, Vickrey, Victors, Ward, Wetta, Williams, Winn, B. Wolf, K. Wolf, Wolfe Moore, Worley.</text:p>
      <text:p text:style-name="P2"><text:tab/>Nays: None.</text:p>
      <text:p text:style-name="P2"><text:tab/>Present but not voting: None.</text:p>
      <text:p text:style-name="P2"><text:tab/>Absent or not voting: Billinger, LeDoux, Sloan,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D_section" style:family="paragraph" style:name="BD_5f_section">
      <style:paragraph-properties fo:line-height="200%" fo:margin-left="0in" fo:margin-right="0in" fo:text-indent="0.4925in" style:auto-text-indent="false"/>
      <style:text-properties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OldLang" style:family="text" style:name="_5f_BD_5f_OldLang">
      <style:text-properties fo:color="#000000" fo:font-size="12pt" style:font-size-asian="10.5pt" style:font-size-complex="10pt" style:text-line-through-style="solid"/>
    </style:style>
    <style:style style:display-name="_BD_NewLang" style:family="text" style:name="_5f_BD_5f_NewLang">
      <style:text-properties style:text-underline-color="font-color" style:text-underline-style="solid" style:text-underline-width="auto"/>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3T12:34:44.44</dc:date>
    <meta:editing-duration>PT20H04M13S</meta:editing-duration>
    <meta:editing-cycles>67</meta:editing-cycles>
    <meta:generator>OpenOffice.org/3.1$Win32 OpenOffice.org_project/310m19$Build-9420</meta:generator>
    <meta:printed-by>Debbie Meador</meta:printed-by>
    <meta:print-date>2010-02-05T16:02:19.14</meta:print-date>
    <dc:creator>ca_swanson_charlene_1 </dc:creator>
    <meta:document-statistic meta:character-count="25890" meta:image-count="0" meta:object-count="0" meta:page-count="4" meta:paragraph-count="90" meta:table-count="0" meta:word-count="4274"/>
    <meta:user-defined meta:name="Info 1"/>
    <meta:user-defined meta:name="Info 2"/>
    <meta:user-defined meta:name="Info 3"/>
    <meta:user-defined meta:name="Info 4"/>
  </office:meta>
</office:document-meta>
</file>