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4:40:42" office:value-type="string" text:name="T_JE_DT_OCCURRED"/>
        <text:user-field-decl office:string-value="058" office:value-type="string" text:name="T_JE_I_SESSIONDAY"/>
        <text:user-field-decl office:string-value="{&quot;documents&quot;:[&quot;[[\&quot;efa\/hb_2729\&quot;,\&quot;Bill\&quot;,\&quot;HB2729\&quot;]]&quot;],&quot;not_passed-RCS&quot;:[&quot;0688&quot;],&quot;action_legislative_day&quot;:[&quot;Day058s - 04\/30\/2012&quot;]}" office:value-type="string" text:name="T_JE_T_OTHER"/>
        <text:user-field-decl office:string-value="[]" office:value-type="string" text:name="T_JE_T_CMTEKPID"/>
        <text:user-field-decl office:string-value="efa_fabc_104" office:value-type="string" text:name="T_JE_S_ACTIONCODE"/>
        <text:user-field-decl office:string-value="senate" office:value-type="string" text:name="T_JE_S_CHAMBER"/>
        <text:user-field-decl office:string-value="[&quot;HB2729&quot;]" office:value-type="string" text:name="T_JE_T_BILLNUMBER"/>
        <text:user-field-decl office:string-value="2308" office:value-type="string" text:name="T_JE_I_PAGENUMBER"/>
        <text:user-field-decl office:string-value="" office:value-type="string" text:name="T_JE_S_HEADING"/>
        <text:user-field-decl office:string-value="13:23" office:value-type="string" text:name="T_JE_T_VOTE"/>
      </text:user-field-decls>
      <text:p text:style-name="P2"><text:span text:style-name="T1"><text:tab/></text:span><text:span text:style-name="billno">HB 2729</text:span><text:span text:style-name="T1">, </text:span>AN ACT concerning motor vehicles; relating to parks and recreation motor vehicle permits; amending K.S.A. 32-901 and K.S.A. 2011 Supp. 8-134 and repealing the existing sections<text:span text:style-name="T1">.</text:span></text:p>
      <text:p text:style-name="P1"><text:tab/>On roll call, the vote was:<text:s/>Yeas 13; Nays 23; Present and Passing 3; Absent or Not Voting 1.</text:p>
      <text:p text:style-name="P1"><text:tab/>Yeas:<text:s/>Brungardt, Donovan, Emler, Francisco, Huntington, Kelsey, Longbine, Morris, Ostmeyer, Reitz, Teichman, Umbarger, Vratil.</text:p>
      <text:p text:style-name="P1"><text:tab/>Nays:<text:s/>Abrams, Apple, Faust-Goudeau, Hensley, Holland, Kelly, King, Kultala, Love, Lynn, Marshall, Masterson, Merrick, Olson, Petersen, Pilcher-Cook, Pyle, A. Schmidt, V. Schmidt, Schodorf, Steineger, Taddiken, Wagle.</text:p>
      <text:p text:style-name="P1"><text:tab/>Present and Passing:<text:s/>Haley, McGinn, Owens.</text:p>
      <text:p text:style-name="P1"><text:tab/>Absent or Not Voting:<text:s/>Bruce.</text:p>
      <text:p text:style-name="P1"><text:span text:style-name="T1"><text:tab/>A constitutional majority having failed to vote in favor of the bill, </text:span><text:span text:style-name="billno">HB 2729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18:30.66</dc:date>
    <meta:editing-duration>PT07H52M41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7" meta:image-count="0" meta:object-count="0" meta:page-count="1" meta:paragraph-count="3" meta:table-count="0" meta:word-count="1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