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2:33:25" office:value-type="string" text:name="T_JE_DT_OCCURRED"/>
        <text:user-field-decl office:string-value="{&quot;documents&quot;: [&quot;[[\&quot;concur_nonconcur/hb_2660\&quot;,\&quot;Bill\&quot;,\&quot;HB2660\&quot;]]&quot;], &quot;concur_not_in_conf-RCS&quot;: [&quot;0596&quot;], &quot;concur_not_in_conf-motioner&quot;: [&quot;rep_landwehr_brenda_1&quot;], &quot;action_legislative_day&quot;: [&quot;Day052h - 03/28/2012&quot;], &quot;concur_not_in_conf-passed_or_failed&quot;: [&quot;concurred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660&quot;]" office:value-type="string" text:name="T_JE_T_BILLNUMBER"/>
        <text:user-field-decl office:string-value="2298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tab/>On motion of Rep. Landwehr<text:span text:style-name="T1">, the House concurred in Senate amendments to </text:span><text:span text:style-name="billno">HB 2660</text:span><text:span text:style-name="T1">,</text:span> AN ACT concerning the department of health and environment; relating to the licensure of maternity centers and child care facilities; amending K.S.A. 2011 Supp. 65-503, 65-504, 65-506, 65-508, 65-516, 65-523 and 65-524 and repealing the existing sections; also repealing K.S.A. 65-502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23; Nays 0; Present but not voting: 0; Absent or not voting: 2.</text:p>
      <text:p text:style-name="journal_20_element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LeDoux, Mesa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