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/>
      <style:text-properties fo:font-size="12pt" style:font-size-asian="12pt" style:font-size-complex="12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8 12:28:43" office:value-type="string" text:name="T_JE_DT_OCCURRED"/>
        <text:user-field-decl office:string-value="{&quot;documents&quot;: [&quot;[[\&quot;concur_nonconcur/hb_2526\&quot;,\&quot;Bill\&quot;,\&quot;HB2526\&quot;]]&quot;], &quot;concur_not_in_conf-RCS&quot;: [&quot;0594&quot;], &quot;concur_not_in_conf-motioner&quot;: [&quot;rep_holmes_carl_1&quot;], &quot;action_legislative_day&quot;: [&quot;Day052h - 03/28/2012&quot;], &quot;concur_not_in_conf-passed_or_failed&quot;: [&quot;concurred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526&quot;]" office:value-type="string" text:name="T_JE_T_BILLNUMBER"/>
        <text:user-field-decl office:string-value="2298" office:value-type="string" text:name="T_JE_I_PAGENUMBER"/>
        <text:user-field-decl office:string-value="" office:value-type="string" text:name="T_JE_S_HEADING"/>
        <text:user-field-decl office:string-value="121:2" office:value-type="string" text:name="T_JE_T_VOTE"/>
      </text:user-field-decls>
      <text:p text:style-name="P2"><text:tab/>On motion of Rep. C. Holmes<text:span text:style-name="T1">, the House concurred in Senate amendments to </text:span><text:span text:style-name="billno">S Sub for HB2526</text:span><text:span text:style-name="T1">,</text:span> AN ACT concerning energy; relating to the state corporation commission, powers and duties; amending K.S.A. 55-152 and 66-131 and K.S.A. 2011 Supp. 66-1257 and 66-1260 and repealing the existing sections.</text:p>
      <text:p text:style-name="journal_20_element"><text:tab/>On roll call, the vote was: $roll_call_tally$</text:p>
      <text:p text:style-name="P1"><text:tab/>$roll_call$</text:p>
      <text:p text:style-name="journal_20_element"><text:tab/>On roll call, the vote was:<text:s/>Yeas 121; Nays 2; Present but not voting: 0; Absent or not voting: 2.</text:p>
      <text:p text:style-name="journal_20_element"><text:tab/>Yeas:<text:s/>Alford, Arpke, Aurand, Ballard, Bethell, Billinger, Bollier, Boman, Bowers, Brookens, Brown, Bruchman, Brunk, Burgess, Burroughs, Calloway, Carlin, Carlson, Cassidy, Collins, Colloton, Crum, Davis, DeGraaf, Denning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Vickrey, Victors, Ward, Weber, Wetta, Williams, Winn, B. Wolf, K. Wolf, Wolfe Moore, Worley.</text:p>
      <text:p text:style-name="journal_20_element"><text:tab/>Nays:<text:s/>Dillmore, Tyson.</text:p>
      <text:p text:style-name="journal_20_element"><text:tab/>Present but not voting:<text:s/>None.</text:p>
      <text:p text:style-name="journal_20_element"><text:tab/>Absent or not voting:<text:s/>LeDoux, Mesa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1:23:49.85</dc:date>
    <meta:editing-duration>PT07H03M04S</meta:editing-duration>
    <meta:editing-cycles>13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15" meta:image-count="0" meta:object-count="0" meta:page-count="1" meta:paragraph-count="3" meta:table-count="0" meta:word-count="21"/>
    <meta:user-defined meta:name="Info 1"/>
    <meta:user-defined meta:name="Info 2"/>
    <meta:user-defined meta:name="Info 3"/>
    <meta:user-defined meta:name="Info 4"/>
  </office:meta>
</office:document-meta>
</file>