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5:03:36" office:value-type="string" text:name="T_JE_DT_OCCURRED"/>
        <text:user-field-decl office:string-value="051" office:value-type="string" text:name="T_JE_I_SESSIONDAY"/>
        <text:user-field-decl office:string-value="{&quot;documents&quot;:[&quot;[[\&quot;efa\/sb_459\&quot;,\&quot;Bill\&quot;,\&quot;SB459\&quot;]]&quot;],&quot;action_legislative_day&quot;:[&quot;Day051s - 03\/27\/2012&quot;],&quot;sub_passed-RCS&quot;:[&quot;0650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SB459&quot;]" office:value-type="string" text:name="T_JE_T_BILLNUMBER"/>
        <text:user-field-decl office:string-value="2079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ub SB459</text:span><text:span text:style-name="T1">, </text:span>AN ACT creating the joint committee on KanCare oversight; amending K.S.A. 2011 Supp. 39-7,161 and 39-7,162 and repealing the existing sections; also repealing K.S.A. 2011 Supp. 39-7,160 and 46-3501<text:span text:style-name="T1">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A. Schmidt, V. Schmidt, Schodorf, Steineger, Taddiken, Teichman, Umbarger, Vratil, Wagle.</text:p>
      <text:p text:style-name="P1"><text:tab/>Nays:<text:s/>Reitz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