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/>
      <style:text-properties fo:font-size="12pt" style:font-size-asian="12pt" style:font-size-complex="12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20:16:13" office:value-type="string" text:name="T_JE_DT_OCCURRED"/>
        <text:user-field-decl office:string-value="{&quot;documents&quot;: [&quot;[[\&quot;concur_nonconcur/hb_2557\&quot;,\&quot;Bill\&quot;,\&quot;HB2557\&quot;]]&quot;], &quot;concur_not_in_conf-RCS&quot;: [&quot;0567&quot;], &quot;concur_not_in_conf-motioner&quot;: [&quot;rep_hayzlett_gary_1&quot;], &quot;action_legislative_day&quot;: [&quot;Day049h - 03/21/2012&quot;], &quot;concur_not_in_conf-passed_or_failed&quot;: [&quot;concurred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557&quot;]" office:value-type="string" text:name="T_JE_T_BILLNUMBER"/>
        <text:user-field-decl office:string-value="2253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2"><text:tab/>On motion of Rep. Hayzlett<text:span text:style-name="T1">, the House concurred in Senate amendments to </text:span><text:span text:style-name="billno">HB 2557</text:span><text:span text:style-name="T1">,</text:span> AN ACT concerning commercial vehicles; requiring an annual commercial vehicle fee; amending K.S.A. 79-306d and K.S.A. 2011 Supp. 8-1,152, 79-6a01, 79-6a02, 79-6a03, 79-6a04, 79-1439, 79-3425i and 79-5101 and repealing the existing sections.</text:p>
      <text:p text:style-name="journal_20_element"><text:tab/>On roll call, the vote was: $roll_call_tally$</text:p>
      <text:p text:style-name="P1"><text:tab/>$roll_call$</text:p>
      <text:p text:style-name="journal_20_element"><text:tab/>On roll call, the vote was:<text:s/>Yeas 122; Nays 0; Present but not voting: 0; Absent or not voting: 3.</text:p>
      <text:p text:style-name="journal_20_element"><text:tab/>Yeas:<text:s/>Alford, Arpke, Aurand, Ballard, Bethell, Billinger, Boman, Bowers, Brookens, Brown, Bruchman, Brunk, Burgess, Burroughs, Calloway, Carlin, Carlson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Bollier, Cassidy, Peter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1:23:49.85</dc:date>
    <meta:editing-duration>PT07H03M04S</meta:editing-duration>
    <meta:editing-cycles>1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15" meta:image-count="0" meta:object-count="0" meta:page-count="1" meta:paragraph-count="3" meta:table-count="0" meta:word-count="21"/>
    <meta:user-defined meta:name="Info 1"/>
    <meta:user-defined meta:name="Info 2"/>
    <meta:user-defined meta:name="Info 3"/>
    <meta:user-defined meta:name="Info 4"/>
  </office:meta>
</office:document-meta>
</file>