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display-name="P51" style:family="paragraph" style:name="P51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bill_5f_repealer_5f_section">
      <style:paragraph-properties fo:background-color="transparent" fo:line-height="200%" fo:margin-left="0in" fo:margin-right="0in" fo:text-indent="0.5in" style:auto-text-indent="false"/>
    </style:style>
    <style:style style:family="paragraph" style:name="P10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2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3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use-window-font-color="true"/>
    </style:style>
    <style:style style:family="paragraph" style:name="P14" style:parent-style-name="bill_5f_para_5f_norm">
      <style:paragraph-properties fo:background-color="transparent" fo:line-height="200%" fo:margin-left="0in" fo:margin-right="0in" fo:text-align="justify" fo:text-indent="0.5in" style:auto-text-indent="false" style:justify-single-word="false"/>
      <style:text-properties fo:background-color="transparent" fo:font-size="12pt" fo:font-style="normal" fo:font-weight="normal" style:text-underline-color="font-color" style:text-underline-style="solid" style:text-underline-width="auto" style:use-window-font-color="true"/>
    </style:style>
    <style:style style:family="paragraph" style:name="P15" style:parent-style-name="bill_5f_para_5f_norm">
      <style:paragraph-properties fo:background-color="transparent" fo:line-height="200%" fo:margin-left="0in" fo:margin-right="0in" fo:text-indent="0.5in" style:auto-text-indent="false"/>
    </style:style>
    <style:style style:family="paragraph" style:name="P16" style:parent-style-name="bill_5f_effdate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7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8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relief="none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master-page-name="_5f_floor_5f_amend" style:name="P19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font-weight="normal" style:font-weight-asian="normal" style:font-weight-complex="normal"/>
    </style:style>
    <style:style style:family="text" style:name="T3"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text" style:name="T4">
      <style:text-properties fo:background-color="transparent" fo:font-size="12pt" fo:font-style="normal" fo:font-weight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5">
      <style:text-properties fo:background-color="transparent" fo:font-size="12pt" fo:font-style="normal" fo:font-weight="normal" style:font-relief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size="12pt" fo:font-style="normal" fo:font-weight="normal" style:text-overline-color="font-color" style:text-overline-style="none" style:text-underline-style="none" style:use-window-font-color="true"/>
    </style:style>
    <style:style style:family="text" style:name="T7">
      <style:text-properties fo:background-color="transparent" fo:font-style="normal" fo:font-weight="normal" style:text-overline-color="font-color" style:text-overline-style="none" style:text-underline-style="none" style:use-window-font-color="true"/>
    </style:style>
    <style:style style:family="text" style:name="T8">
      <style:text-properties fo:background-color="transparent" fo:font-size="12pt" fo:font-style="normal" fo:font-weight="normal" style:font-relief="none" style:text-line-through-style="none" style:text-overline-color="font-color" style:text-overline-style="none" style:text-underline-style="none" style:use-window-font-color="true"/>
    </style:style>
    <style:style style:family="text" style:name="T9">
      <style:text-properties fo:background-color="transparent" fo:font-size="12pt" fo:font-style="normal" fo:font-weight="normal" style:text-line-through-style="solid" style:text-overline-color="font-color" style:text-overline-style="none" style:use-window-font-color="true"/>
    </style:style>
    <style:style style:family="text" style:name="T10">
      <style:text-properties style:text-overline-color="font-color" style:text-overline-style="none" style:text-underline-style="none"/>
    </style:style>
    <style:style style:display-name="T111" style:family="text" style:name="T111">
      <style:text-properties style:text-overline-color="font-color" style:text-overline-style="none"/>
    </style:style>
    <style:style style:family="text" style:name="T12">
      <style:text-properties fo:country="US" fo:language="en" style:text-overline-color="font-color" style:text-overline-style="none"/>
    </style:style>
    <style:style style:family="text" style:name="T14">
      <style:text-properties fo:country="US" fo:language="en" style:text-overline-color="font-color" style:text-overline-style="none" style:text-underline-style="none"/>
    </style:style>
    <style:style style:family="text" style:name="T16">
      <style:text-properties style:text-line-through-style="solid" style:text-overline-color="font-color" style:text-overline-style="none"/>
    </style:style>
    <style:style style:family="text" style:name="T17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20">
      <style:text-properties fo:country="US" fo:language="en" style:text-line-through-style="none" style:text-overline-color="font-color" style:text-overline-style="none" style:text-underline-style="none"/>
    </style:style>
    <style:style style:display-name="T211" style:family="text" style:name="T211">
      <style:text-properties style:text-line-through-style="none" style:text-overline-color="font-color" style:text-overline-style="none"/>
    </style:style>
    <style:style style:family="text" style:name="T22">
      <style:text-properties style:text-line-through-style="none" style:text-overline-color="font-color" style:text-overline-style="none" style:text-underline-style="none"/>
    </style:style>
    <style:style style:family="text" style:name="T23">
      <style:text-properties fo:font-style="italic" style:font-style-asian="italic" style:font-style-complex="italic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4:05:53" office:value-type="string" text:name="T_JE_DT_OCCURRED"/>
        <text:user-field-decl office:string-value="{&quot;documents&quot;: [&quot;[[\&quot;general_orders/floor_amendments/offered/5055\&quot;,\&quot;Amendments Offered\&quot;,\&quot;SB394\&quot;]]&quot;], &quot;house_motion_to_amend_result-RCS&quot;: [&quot;0563&quot;], &quot;action_legislative_day&quot;: [&quot;Day049h - 03/21/2012&quot;], &quot;house_motion_to_amend_result-passed_or_failed&quot;: [&quot;adopted&quot;], &quot;house_motion_to_amend_result-motioner&quot;: [&quot;rep_knox_forrest_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SB394&quot;]" office:value-type="string" text:name="T_JE_T_BILLNUMBER"/>
        <text:user-field-decl office:string-value="2243" office:value-type="string" text:name="T_JE_I_PAGENUMBER"/>
        <text:user-field-decl office:string-value="" office:value-type="string" text:name="T_JE_S_HEADING"/>
        <text:user-field-decl office:string-value="68:52" office:value-type="string" text:name="T_JE_T_VOTE"/>
      </text:user-field-decls>
      <text:p text:style-name="P5"><text:span text:style-name="billno"><text:span text:style-name="T2"><text:tab/>On motion of </text:span></text:span>Rep. Knox<text:span text:style-name="billno"><text:span text:style-name="T2">, </text:span></text:span><text:span text:style-name="billno">SB 394</text:span><text:span text:style-name="billno"><text:span text:style-name="T2"> be amended</text:span></text:span></text:p>
      <text:p text:style-name="P19"><text:soft-page-break/>STATE OF KANSAS</text:p>
      <text:p text:style-name="P41"/>
      <text:p text:style-name="P41">________</text:p>
      <text:p text:style-name="P41"/>
      <text:p text:style-name="P7">HOUSE OF REPRESENTATIVES</text:p>
      <text:p text:style-name="P41"/>
      <text:p text:style-name="P8">mr. CHAIRMAN:</text:p>
      <text:p text:style-name="P51"/>
      <text:p text:style-name="P17">I move to amend <text:span text:style-name="T111">SB 394</text:span><text:span text:style-name="T211">, as amended by House Committee</text:span>, <text:span text:style-name="T7">on page 3, following line 29, by inserting:</text:span></text:p>
      <text:p text:style-name="P12"><text:span text:style-name="T10">"New </text:span><text:span text:style-name="T111">Sec. 3. (a) The carrying of a concealed handgun as authorized by the personal and family protection act shall not be prohibited in state or </text:span><text:span text:style-name="T12">municipal buildings</text:span><text:span text:style-name="T111"> unless such </text:span><text:span text:style-name="T12">building has</text:span><text:span text:style-name="T111"> adequate security measures to ensure that no weapons are permitted to be carried into </text:span><text:span text:style-name="T12">such building</text:span><text:span text:style-name="T111">.</text:span></text:p>
      <text:p text:style-name="P13"><text:span text:style-name="T111">(b) No state agency or municipality shall prohibit an employee who is </text:span><text:bookmark text:name="pg1linenum141"/><text:span text:style-name="T111">licensed to carry a concealed handgun under the provisions of the personal </text:span><text:bookmark text:name="pg1linenum151"/><text:span text:style-name="T111">and family protection act from carrying such concealed handgun at the </text:span><text:bookmark text:name="pg1linenum161"/><text:span text:style-name="T111">employee's work place unless the building has adequate </text:span><text:bookmark text:name="pg1linenum171"/><text:span text:style-name="T111">security measures and is properly posted prohibiting concealed carry.</text:span></text:p>
      <text:p text:style-name="P13"><text:bookmark text:name="pg1linenum181"/><text:span text:style-name="T111">(c) It shall not be a crime for a person to carry a concealed handgun </text:span><text:span text:style-name="T12">into such building</text:span><text:span text:style-name="T111"> so long as that person </text:span><text:bookmark text:name="pg1linenum201"/><text:span text:style-name="T111">is licensed to carry a concealed handgun under the provisions of the </text:span><text:bookmark text:name="pg1linenum211"/><text:span text:style-name="T111">personal and family protection act and has authority to enter through a </text:span><text:bookmark text:name="pg1linenum221"/><text:span text:style-name="T111">restricted access entrance </text:span><text:span text:style-name="T12">into </text:span><text:bookmark text:name="pg1linenum231"/><text:span text:style-name="T12">such building</text:span><text:span text:style-name="T111"> which provides adequate security measures and is properly </text:span><text:bookmark text:name="pg1linenum241"/><text:span text:style-name="T111">posted prohibiting concealed carry.</text:span></text:p>
      <text:p text:style-name="P13"><text:bookmark text:name="pg1linenum251"/><text:span text:style-name="T111">(d) Nothing in this act shall prohibit a state agency or municipality </text:span><text:bookmark text:name="pg1linenum261"/><text:span text:style-name="T111">from instituting employee policies restricting concealed carry of a handgun </text:span><text:bookmark text:name="pg1linenum271"/><text:span text:style-name="T111">by a person who is licensed to carry a concealed handgun under the </text:span><text:bookmark text:name="pg1linenum281"/><text:span text:style-name="T111">provisions of the personal and family protection act in a state or municipal building which provides adequate security </text:span><text:bookmark text:name="pg1linenum301"/><text:span text:style-name="T111">measures and is properly posted prohibiting concealed carry.</text:span></text:p>
      <text:p text:style-name="P13"><text:bookmark text:name="pg1linenum311"/><text:span text:style-name="T111">(e) </text:span><text:span text:style-name="T12">Subject to provisions of subsection (f), </text:span><text:span text:style-name="T111">nothing in this act shall </text:span><text:bookmark text:name="pg1linenum321"/><text:span text:style-name="T111">limit the ability of a corrections facility, a jail facility or a law enforcement </text:span><text:bookmark text:name="pg1linenum331"/><text:span text:style-name="T111">agency to prohibit the carrying of a concealed </text:span><text:soft-page-break/><text:span text:style-name="T111">handgun by any person on </text:span><text:bookmark text:name="pg1linenum341"/><text:span text:style-name="T111">such premises.</text:span></text:p>
      <text:p text:style-name="P13"><text:bookmark text:name="pg2linenum110"/><text:span text:style-name="T111">(f) Any state or municipal building which contains both public </text:span><text:bookmark text:name="pg2linenum210"/><text:span text:style-name="T111">access entrances and restricted access entrances shall provide </text:span><text:bookmark text:name="pg2linenum310"/><text:span text:style-name="T111">adequate security at the public access entrances in order to prohibit </text:span><text:bookmark text:name="pg2linenum44"/><text:span text:style-name="T111">the carrying of a concealed handgun in such public areas</text:span><text:span text:style-name="T12">.</text:span></text:p>
      <text:p text:style-name="P13"><text:bookmark text:name="pg2linenum51"/><text:span text:style-name="T12">(g)  The governing </text:span><text:bookmark text:name="pg2linenum81"/><text:span text:style-name="T12">body or the chief administrative officer, if no governing body exists, of </text:span><text:bookmark text:name="pg2linenum91"/><text:span text:style-name="T12">a state or municipal-owned medical care facility as defined in K.S.A. </text:span><text:bookmark text:name="pg2linenum101"/><text:span text:style-name="T12">65-425, and amendments thereto, may exempt itself from this section </text:span><text:bookmark text:name="pg2linenum111"/><text:span text:style-name="T12">for a period of four years by stating the reasons for such exemption.</text:span><text:bookmark text:name="pg2linenum121"/><text:span text:style-name="T12"> Notice of this exemption shall be sent to the Kansas attorney general</text:span><text:span text:style-name="T111">.</text:span></text:p>
      <text:p text:style-name="P13"><text:span text:style-name="T14">(h)</text:span><text:span text:style-name="T12">  The governing body or the chief </text:span><text:bookmark text:name="pg2linenum221"/><text:span text:style-name="T12">administrative officer, if no governing body exists, of a state or </text:span><text:bookmark text:name="pg2linenum231"/><text:span text:style-name="T12">municipal-owned adult care home as defined in K.S.A. 39-923, and </text:span><text:bookmark text:name="pg2linenum241"/><text:span text:style-name="T12">amendments thereto, may exempt itself from this section for a period </text:span><text:bookmark text:name="pg2linenum251"/><text:span text:style-name="T12">of four years by stating the reasons for such exemption. Notice of this </text:span><text:bookmark text:name="pg2linenum261"/><text:span text:style-name="T12">exemption shall be sent to the Kansas attorney general. </text:span></text:p>
      <text:p text:style-name="P13"><text:span text:style-name="T10">(</text:span><text:span text:style-name="T22">i</text:span><text:span text:style-name="T10">)</text:span><text:span text:style-name="T111"> A state agency or municipality which provides adequate </text:span><text:bookmark text:name="pg2linenum361"/><text:span text:style-name="T111">security in a public building and which properly posts a sign </text:span><text:bookmark text:name="pg2linenum371"/><text:span text:style-name="T111">prohibiting the carrying of a concealed handgun on the premises of </text:span><text:bookmark text:name="pg2linenum381"/><text:span text:style-name="T111">such building as authorized by the personal and family protection act, </text:span><text:bookmark text:name="pg2linenum391"/><text:span text:style-name="T111">such state agency or municipality shall not be liable for any wrongful </text:span><text:bookmark text:name="pg2linenum401"/><text:span text:style-name="T111">act or omission relating to actions of persons licensed to carry a </text:span><text:bookmark text:name="pg2linenum411"/><text:span text:style-name="T111">concealed handgun concerning acts or omissions regarding such </text:span><text:bookmark text:name="pg2linenum421"/><text:span text:style-name="T111">handguns.</text:span></text:p>
      <text:p text:style-name="P13"><text:span text:style-name="T10">(</text:span><text:span text:style-name="T22">j)</text:span><text:span text:style-name="T111"> A state agency or municipality which does not provide </text:span><text:bookmark text:name="pg3linenum110"/><text:span text:style-name="T111">adequate security in a public building and which allows the carrying </text:span><text:bookmark text:name="pg3linenum210"/><text:span text:style-name="T111">of a concealed handgun as authorized by the personal and family </text:span><text:bookmark text:name="pg3linenum310"/><text:span text:style-name="T111">protection act shall not be liable for any wrongful act or omission </text:span><text:bookmark text:name="pg3linenum41"/><text:span text:style-name="T111">relating to actions of persons licensed to carry a concealed handgun </text:span><text:bookmark text:name="pg3linenum51"/><text:span text:style-name="T111">concerning acts or omissions regarding such handguns.</text:span></text:p>
      <text:p text:style-name="P13"><text:span text:style-name="T14">(</text:span><text:span text:style-name="T20">k</text:span><text:span text:style-name="T14">)</text:span><text:span text:style-name="T12"> The governing body or the chief administrative officer, if </text:span><text:bookmark text:name="pg3linenum71"/><text:span text:style-name="T12">no governing body exists, of a postsecondary educational institution, </text:span><text:bookmark text:name="pg3linenum81"/><text:span text:style-name="T12">as defined in K.S.A. 74-3201b, and amendments thereto, may </text:span><text:soft-page-break/><text:span text:style-name="T12">exempt </text:span><text:bookmark text:name="pg3linenum91"/><text:span text:style-name="T12">the institution from this section for a period of four years by stating </text:span><text:bookmark text:name="pg3linenum101"/><text:span text:style-name="T12">the reasons for such exemption. Notice of this exemption shall be sent </text:span><text:bookmark text:name="pg3linenum111"/><text:span text:style-name="T12">to the Kansas attorney general.</text:span></text:p>
      <text:p text:style-name="P13"><text:span text:style-name="T10">(</text:span><text:span text:style-name="T22">l</text:span><text:span text:style-name="T10">)</text:span><text:span text:style-name="T12"> </text:span><text:span text:style-name="T111">For purposes of this section:</text:span></text:p>
      <text:p text:style-name="P13"><text:bookmark text:name="pg3linenum191"/><text:span text:style-name="T111">(1) "Adequate security measures" means the use of electronic </text:span><text:bookmark text:name="pg3linenum201"/><text:span text:style-name="T111">equipment and personnel at public entrances to detect and restrict the </text:span><text:bookmark text:name="pg3linenum211"/><text:span text:style-name="T111">carrying of any weapons into the </text:span><text:span text:style-name="T12">state or </text:span><text:bookmark text:name="pg3linenum221"/><text:span text:style-name="T12">municipal building</text:span><text:span text:style-name="T111">, including, but not limited to, metal detectors, metal </text:span><text:bookmark text:name="pg3linenum231"/><text:span text:style-name="T111">detector wands or any other equipment used for similar purposes to ensure </text:span><text:bookmark text:name="pg3linenum241"/><text:span text:style-name="T111">that weapons are not permitted to be carried into such </text:span><text:bookmark text:name="pg3linenum251"/><text:span text:style-name="T12">building</text:span><text:span text:style-name="T111"> by members of the public.</text:span></text:p>
      <text:p text:style-name="P13"><text:bookmark text:name="pg3linenum261"/><text:span text:style-name="T111">(2) </text:span><text:span text:style-name="T12">The terms "municipality" </text:span><text:bookmark text:name="pg3linenum271"/><text:span text:style-name="T12">and "municipal" are interchangeable and have the same meaning as </text:span><text:bookmark text:name="pg3linenum281"/><text:span text:style-name="T12">the term "municipality"</text:span><text:span text:style-name="T111"> is defined in K.S.A. 75-6102, and amendments </text:span><text:bookmark text:name="pg3linenum291"/><text:span text:style-name="T111">thereto, but does not include school districts.</text:span></text:p>
      <text:p text:style-name="P13"><text:bookmark text:name="pg3linenum301"/><text:span text:style-name="T111">(3) "Restricted access entrance" means an entrance that is restricted to </text:span><text:bookmark text:name="pg3linenum311"/><text:span text:style-name="T111">the public and requires </text:span><text:span text:style-name="T111">a key, keycard, code, or similar device to allow </text:span><text:bookmark text:name="pg3linenum321"/><text:span text:style-name="T111">entry to authorized personnel.</text:span></text:p>
      <text:p text:style-name="P13"><text:bookmark text:name="pg3linenum33"/><text:span text:style-name="T111">(4) "State" means as the term is defined in K.S.A. 75-6102, and </text:span><text:bookmark text:name="pg3linenum34"/><text:span text:style-name="T111">amendments thereto.</text:span></text:p>
      <text:p text:style-name="P13"><text:bookmark text:name="pg3linenum35"/><text:span text:style-name="T111">(5) "State or municipal building" means a building owned or </text:span><text:bookmark text:name="pg3linenum36"/><text:span text:style-name="T111">leased by such public entity. It does not include a building owned by </text:span><text:bookmark text:name="pg3linenum37"/><text:span text:style-name="T111">the state or a municipality which is leased by a private entity whether </text:span><text:bookmark text:name="pg3linenum38"/><text:span text:style-name="T111">for profit or not-for-profit or a building held in title by the state or a </text:span><text:bookmark text:name="pg3linenum39"/><text:span text:style-name="T111">municipality solely for reasons of revenue bond financing</text:span><text:span text:style-name="T12">.</text:span></text:p>
      <text:p text:style-name="P13"><text:bookmark text:name="pg3linenum40"/><text:span text:style-name="T12">(6) "</text:span><text:span text:style-name="T111">Weapon" means weapons described in </text:span><text:span text:style-name="T12">K.S.A. 2011 Supp. 21-6301</text:span><text:span text:style-name="T111">, and </text:span><text:bookmark text:name="pg3linenum42"/><text:span text:style-name="T111">amendments thereto.</text:span></text:p>
      <text:p text:style-name="P12"><text:span text:style-name="T10">(</text:span><text:span text:style-name="T22">m</text:span><text:span text:style-name="T10">)</text:span><text:span text:style-name="T111"> This section shall be a part of and supplemental to the personal and family protection act.</text:span></text:p>
      <text:p text:style-name="P12"><text:span text:style-name="T111">Sec. 4. K.S.A. </text:span><text:span text:style-name="T12">2011</text:span><text:span text:style-name="T111"> Supp. 75-7c10 is hereby amended to read as follows: 75-7c10. (a) Provided that the premises are conspicuously posted in accordance with rules and regulations adopted </text:span><text:soft-page-break/><text:span text:style-name="T111">by the attorney general as premises where carrying a concealed handgun is prohibited,</text:span><text:span text:style-name="T17"> and subject to provisions of section 3, and amendments thereto, dealing with state agencies and municipalities,</text:span><text:span text:style-name="T111"> no license issued pursuant to or recognized by this act shall authorize the licensee to carry a concealed handgun into the building of:</text:span></text:p>
      <text:p text:style-name="P13"><text:span text:style-name="T111">(1) Any place where an activity declared a common nuisance by </text:span><text:bookmark text:name="pg4linenum11"/><text:span text:style-name="T111">K.S.A. 22-3901, and amendments thereto, is maintained;</text:span></text:p>
      <text:p text:style-name="P11"><text:bookmark text:name="pg4linenum12"/>(2) any police, sheriff or highway patrol station;</text:p>
      <text:p text:style-name="P11"><text:bookmark text:name="pg4linenum13"/>(3) any detention facility, prison or jail;</text:p>
      <text:p text:style-name="P13"><text:bookmark text:name="pg4linenum14"/><text:span text:style-name="T111">(4) any courthouse, except that nothing in this section would preclude </text:span><text:bookmark text:name="pg4linenum15"/><text:span text:style-name="T111">a judge from carrying a concealed handgun or determining who may carry </text:span><text:bookmark text:name="pg4linenum16"/><text:span text:style-name="T111">a concealed handgun in the judge's courtroom;</text:span></text:p>
      <text:p text:style-name="P11"><text:bookmark text:name="pg4linenum17"/>(5) any polling place on the day an election is held;</text:p>
      <text:p text:style-name="P11"><text:bookmark text:name="pg4linenum18"/>(6) any state office;</text:p>
      <text:p text:style-name="P13"><text:bookmark text:name="pg4linenum19"/><text:span text:style-name="T111">(7) any facility hosting an athletic event not related to or involving </text:span><text:bookmark text:name="pg4linenum20"/><text:span text:style-name="T111">firearms which is sponsored by a private or public elementary or </text:span><text:bookmark text:name="pg4linenum21"/><text:span text:style-name="T111">secondary school or any private or public institution of postsecondary </text:span><text:bookmark text:name="pg4linenum22"/><text:span text:style-name="T111">education;</text:span></text:p>
      <text:p text:style-name="P13"><text:bookmark text:name="pg4linenum23"/><text:span text:style-name="T111">(8) any facility hosting a professional athletic event not related to or </text:span><text:bookmark text:name="pg4linenum24"/><text:span text:style-name="T111">involving firearms;</text:span></text:p>
      <text:p text:style-name="P13"><text:bookmark text:name="pg4linenum25"/><text:span text:style-name="T111">(9) any drinking establishment as defined by K.S.A. 41-2601, and </text:span><text:bookmark text:name="pg4linenum26"/><text:span text:style-name="T111">amendments thereto;</text:span></text:p>
      <text:p text:style-name="P13"><text:bookmark text:name="pg4linenum27"/><text:span text:style-name="T111">(10) any elementary or secondary school, attendance center, </text:span><text:bookmark text:name="pg4linenum28"/><text:span text:style-name="T111">administrative office, services center or other facility;</text:span></text:p>
      <text:p text:style-name="P11"><text:bookmark text:name="pg4linenum29"/>(11) any community college, college or university ;</text:p>
      <text:p text:style-name="P13"><text:bookmark text:name="pg4linenum30"/><text:span text:style-name="T111">(12) any child exchange and visitation center provided for in K.S.A. </text:span><text:bookmark text:name="pg4linenum31"/><text:span text:style-name="T111">75-720, and amendments thereto;</text:span></text:p>
      <text:p text:style-name="P13"><text:bookmark text:name="pg4linenum32"/><text:span text:style-name="T111">(13) any community mental health center organized pursuant to </text:span><text:bookmark text:name="pg4linenum33"/><text:span text:style-name="T111">K.S.A. 19-4001 </text:span><text:span text:style-name="T23">et seq</text:span><text:span text:style-name="T111">., and </text:span><text:soft-page-break/><text:span text:style-name="T111">amendments thereto; any mental health clinic </text:span><text:bookmark text:name="pg4linenum34"/><text:span text:style-name="T111">organized pursuant to K.S.A. 65-211 </text:span><text:span text:style-name="T23">et seq</text:span><text:span text:style-name="T111">., and amendments thereto; any </text:span><text:bookmark text:name="pg4linenum35"/><text:span text:style-name="T111">psychiatric hospital licensed under K.S.A. 75-3307b, and amendments </text:span><text:bookmark text:name="pg4linenum36"/><text:span text:style-name="T111">thereto; or a state psychiatric hospital, as follows: Larned state hospital, </text:span><text:bookmark text:name="pg4linenum37"/><text:span text:style-name="T111">Osawatomie state hospital or Rainbow mental health facility;</text:span></text:p>
      <text:p text:style-name="P11"><text:bookmark text:name="pg4linenum38"/>(14) any public library operated by the state;</text:p>
      <text:p text:style-name="P13"><text:bookmark text:name="pg4linenum39"/><text:span text:style-name="T111">(15) any day care home or group day care home, as defined in Kansas </text:span><text:bookmark text:name="pg4linenum40"/><text:span text:style-name="T111">administrative regulation 28-4-113, or any preschool or childcare center, as </text:span><text:bookmark text:name="pg4linenum41"/><text:span text:style-name="T111">defined in Kansas administrative regulation 28-4-420; or</text:span></text:p>
      <text:p text:style-name="P11"><text:bookmark text:name="pg4linenum42"/>(16) any place of worship.</text:p>
      <text:p text:style-name="P14"><text:span text:style-name="T111">(b) (1) Any private entity which provides adequate security </text:span><text:bookmark text:name="pg5linenum1"/><text:span text:style-name="T111">in a private building or facility and which properly posts a sign </text:span><text:bookmark text:name="pg5linenum2"/><text:span text:style-name="T111">prohibiting the carrying of a concealed handgun on the premises of </text:span><text:bookmark text:name="pg5linenum3"/><text:span text:style-name="T111">such building or facility as authorized by the person</text:span><text:span text:style-name="T211">al</text:span><text:span text:style-name="T111"> and family </text:span><text:bookmark text:name="pg5linenum4"/><text:span text:style-name="T111">protection act, such private entity shall not be liable for any wrongful </text:span><text:bookmark text:name="pg5linenum5"/><text:span text:style-name="T111">act or omission relating to actions of persons licensed to carry a </text:span><text:bookmark text:name="pg5linenum6"/><text:span text:style-name="T111">concealed handgun concerning acts or omissions regarding such </text:span><text:bookmark text:name="pg5linenum7"/><text:span text:style-name="T111">handguns.</text:span></text:p>
      <text:p text:style-name="P14"><text:bookmark text:name="pg5linenum8"/><text:span text:style-name="T111">(2) Any private entity which does not provide adequate security </text:span><text:bookmark text:name="pg5linenum9"/><text:span text:style-name="T111">in a private building or facility and which allows the carrying of a </text:span><text:bookmark text:name="pg5linenum10"/><text:span text:style-name="T111">concealed handgun as authorized by the personal and family </text:span><text:bookmark text:name="pg5linenum11"/><text:span text:style-name="T111">protection act shall not be liable for any wrongful act or omission </text:span><text:bookmark text:name="pg5linenum12"/><text:span text:style-name="T111">relating to actions of persons licensed to carry a concealed handgun </text:span><text:bookmark text:name="pg5linenum13"/><text:span text:style-name="T111">concerning acts or omissions regarding such handguns.</text:span></text:p>
      <text:p text:style-name="P13"><text:bookmark text:name="pg5linenum14"/><text:span text:style-name="T16">(b)</text:span><text:span text:style-name="T17">(c</text:span><text:span text:style-name="T111">) </text:span><text:span text:style-name="T17">Subject to provisions of section 3, and amendments </text:span><text:bookmark text:name="pg5linenum15"/><text:span text:style-name="T17">thereto, </text:span><text:span text:style-name="T111">nothing in this act shall be construed to prevent:</text:span></text:p>
      <text:p text:style-name="P13"><text:bookmark text:name="pg5linenum16"/><text:span text:style-name="T111">(1) Any public or private employer from restricting or prohibiting by </text:span><text:bookmark text:name="pg5linenum17"/><text:span text:style-name="T111">personnel policies persons licensed under this act from carrying a </text:span><text:bookmark text:name="pg5linenum18"/><text:span text:style-name="T111">concealed handgun while on the premises of the employer's business or </text:span><text:bookmark text:name="pg5linenum19"/><text:span text:style-name="T111">while engaged in the duties of the person's employment by the employer, </text:span><text:bookmark text:name="pg5linenum20"/><text:span text:style-name="T111">except </text:span><text:soft-page-break/><text:span text:style-name="T111">that no employer may prohibit possession of a handgun in a private </text:span><text:bookmark text:name="pg5linenum21"/><text:span text:style-name="T111">means of conveyance, even if parked on the employer's premises; or</text:span></text:p>
      <text:p text:style-name="P13"><text:bookmark text:name="pg5linenum22"/><text:span text:style-name="T111">(2) any private business or city, county or political subdivision from </text:span><text:bookmark text:name="pg5linenum23"/><text:span text:style-name="T111">restricting or prohibiting persons licensed or recognized under this act </text:span><text:bookmark text:name="pg5linenum24"/><text:span text:style-name="T111">from carrying a concealed handgun within a building or buildings of such </text:span><text:bookmark text:name="pg5linenum25"/><text:span text:style-name="T111">entity, provided that the premises are posted in accordance with rules and </text:span><text:bookmark text:name="pg5linenum26"/><text:span text:style-name="T111">regulations adopted by the attorney general pursuant to subsection (f), as </text:span><text:bookmark text:name="pg5linenum27"/><text:span text:style-name="T111">premises where carrying a concealed handgun is prohibited.</text:span></text:p>
      <text:p text:style-name="P13"><text:bookmark text:name="pg5linenum28"/><text:span text:style-name="T16">(c)</text:span><text:span text:style-name="T17">(d)</text:span><text:span text:style-name="T111"> (1) It shall be a violation of this section to carry a concealed </text:span><text:bookmark text:name="pg5linenum29"/><text:span text:style-name="T111">handgun in violation of any restriction or prohibition allowed by </text:span><text:bookmark text:name="pg5linenum30"/><text:span text:style-name="T111">subsection (a) or (b) if the premises are posted in accordance with </text:span><text:span text:style-name="T111">rules </text:span><text:bookmark text:name="pg5linenum31"/><text:span text:style-name="T111">and regulations adopted by the attorney general pursuant to subsection (f). </text:span><text:bookmark text:name="pg5linenum32"/><text:span text:style-name="T111">Any person who violates this section shall be guilty of a misdemeanor </text:span><text:bookmark text:name="pg5linenum33"/><text:span text:style-name="T111">punishable by a fine of: (A) Not more than $50 for the first offense; or (B) </text:span><text:bookmark text:name="pg5linenum34"/><text:span text:style-name="T111">not more than $100 for the second offense. Any third or subsequent </text:span><text:bookmark text:name="pg5linenum35"/><text:span text:style-name="T111">offense is a class B misdemeanor.</text:span></text:p>
      <text:p text:style-name="P13"><text:bookmark text:name="pg5linenum36"/><text:span text:style-name="T111">(2) Notwithstanding the provisions of subsection (a) or (b), it is not a </text:span><text:bookmark text:name="pg5linenum37"/><text:span text:style-name="T111">violation of this section </text:span><text:span text:style-name="T111">for the United States attorney for the district of </text:span><text:bookmark text:name="pg5linenum38"/><text:span text:style-name="T111">Kansas, the attorney general, any district attorney or county attorney, any </text:span><text:bookmark text:name="pg5linenum39"/><text:span text:style-name="T111">assistant United States attorney if authorized by the United States attorney </text:span><text:bookmark text:name="pg5linenum40"/><text:span text:style-name="T111">for the district of Kansas, any assistant attorney general if authorized by </text:span><text:bookmark text:name="pg5linenum41"/><text:span text:style-name="T111">the attorney general, or any assistant district attorney or assistant county </text:span><text:bookmark text:name="pg5linenum42"/><text:span text:style-name="T111">attorney if authorized by the district attorney or county attorney by whom </text:span><text:bookmark text:name="pg5linenum43"/><text:span text:style-name="T111">such assistant is employed, to possess a handgun within any of the </text:span><text:bookmark text:name="pg6linenum1"/><text:span text:style-name="T111">buildings described in subsection (a) or (b), subject to any restrictions or </text:span><text:bookmark text:name="pg6linenum2"/><text:span text:style-name="T111">prohibitions imposed in any courtroom by the chief judge of the judicial </text:span><text:bookmark text:name="pg6linenum3"/><text:span text:style-name="T111">district. The provisions of this paragraph shall not apply to any person who </text:span><text:bookmark text:name="pg6linenum4"/><text:span text:style-name="T111">is not in compliance with K.S.A. </text:span><text:span text:style-name="T12">2011</text:span><text:span text:style-name="T111"> Supp. 75-7c19, and </text:span><text:bookmark text:name="pg6linenum5"/><text:span text:style-name="T111">amendments thereto.</text:span></text:p>
      <text:p text:style-name="P13"><text:bookmark text:name="pg6linenum6"/><text:span text:style-name="T16">(d)</text:span><text:span text:style-name="T17">(e)</text:span><text:span text:style-name="T111"> For the purposes of this section, "building" shall not include any </text:span><text:bookmark text:name="pg6linenum7"/><text:span text:style-name="T111">structure, or any area </text:span><text:soft-page-break/><text:span text:style-name="T111">of any structure, designated for the parking of motor </text:span><text:bookmark text:name="pg6linenum8"/><text:span text:style-name="T111">vehicles.</text:span></text:p>
      <text:p text:style-name="P13"><text:bookmark text:name="pg6linenum9"/><text:span text:style-name="T16">(e)</text:span><text:span text:style-name="T17">(f)</text:span><text:span text:style-name="T111"> Nothing in this act shall be construed to authorize the carrying or </text:span><text:bookmark text:name="pg6linenum10"/><text:span text:style-name="T111">possession of a handgun where prohibited by federal law.</text:span></text:p>
      <text:p text:style-name="P13"><text:bookmark text:name="pg6linenum11"/><text:span text:style-name="T16">(f)</text:span><text:span text:style-name="T17">(g)</text:span><text:span text:style-name="T111"> The attorney general shall adopt rules and regulations prescribing </text:span><text:bookmark text:name="pg6linenum12"/><text:span text:style-name="T111">the location, content, size and other characteristics of signs to be posted on </text:span><text:bookmark text:name="pg6linenum13"/><text:span text:style-name="T111">premises where carrying a concealed handgun is prohibited pursuant to </text:span><text:bookmark text:name="pg6linenum14"/><text:span text:style-name="T111">subsections (a) and (b). Such regulations shall prescribe, at a minimum, </text:span><text:bookmark text:name="pg6linenum15"/><text:span text:style-name="T111">that:</text:span></text:p>
      <text:p text:style-name="P13"><text:bookmark text:name="pg6linenum16"/><text:span text:style-name="T111">(1) The signs be posted at all exterior entrances to the prohibited </text:span><text:bookmark text:name="pg6linenum17"/><text:span text:style-name="T111">buildings;</text:span></text:p>
      <text:p text:style-name="P13"><text:bookmark text:name="pg6linenum18"/><text:span text:style-name="T111">(2) they be posted at eye level of adults using the entrance and not </text:span><text:bookmark text:name="pg6linenum19"/><text:span text:style-name="T111">more than 12 inches to the right or left of such entrance;</text:span></text:p>
      <text:p text:style-name="P11"><text:bookmark text:name="pg6linenum20"/>(3) the signs not be obstructed or altered in any way; and</text:p>
      <text:p text:style-name="P10">(4) signs which become illegible for any reason be immediately replaced.</text:p>
      <text:p text:style-name="P10">Sec. 5. K.S.A. 2011 Supp. 21-6309 is hereby amended to read as follows: 21-6309. (a) It shall be unlawful to possess, with no requirement of a culpable mental state, a firearm on the grounds in any of the following places:</text:p>
      <text:p text:style-name="P11">(1) Within any building located within the capitol complex;</text:p>
      <text:p text:style-name="P11"><text:bookmark text:name="pg8linenum18"/>(2) within the governor's residence;</text:p>
      <text:p text:style-name="P13"><text:bookmark text:name="pg8linenum19"/><text:span text:style-name="T111">(3) on the grounds of or in any building on the grounds of the </text:span><text:bookmark text:name="pg8linenum20"/><text:span text:style-name="T111">governor's residence;</text:span></text:p>
      <text:p text:style-name="P13"><text:bookmark text:name="pg8linenum21"/><text:span text:style-name="T111">(4) within any other state-owned or leased building if the </text:span><text:bookmark text:name="pg8linenum22"/><text:span text:style-name="T111">secretary of administration has so designated by rules and regulations </text:span><text:bookmark text:name="pg8linenum23"/><text:span text:style-name="T111">and conspicuously placed signs clearly stating that firearms are </text:span><text:bookmark text:name="pg8linenum24"/><text:span text:style-name="T111">prohibited within such building; or</text:span></text:p>
      <text:p text:style-name="P13"><text:bookmark text:name="pg8linenum25"/><text:span text:style-name="T111">(5) within any county courthouse, unless, by county resolution, </text:span><text:bookmark text:name="pg8linenum26"/><text:span text:style-name="T111">the board of county commissioners authorize the possession of a </text:span><text:bookmark text:name="pg8linenum27"/><text:span text:style-name="T111">firearm within such courthouse.</text:span></text:p>
      <text:p text:style-name="P11"><text:bookmark text:name="pg8linenum28"/>(b) Violation of this section is a class A misdemeanor.</text:p>
      <text:p text:style-name="P11"><text:bookmark text:name="pg8linenum29"/><text:soft-page-break/>(c) This section shall not apply to:</text:p>
      <text:p text:style-name="P11"><text:bookmark text:name="pg8linenum30"/>(1) A commissioned law enforcement officer;</text:p>
      <text:p text:style-name="P13"><text:bookmark text:name="pg8linenum31"/><text:span text:style-name="T111">(2) a full-time salaried law enforcement officer of another state or </text:span><text:bookmark text:name="pg8linenum32"/><text:span text:style-name="T111">the federal government who is carrying out official duties while in this </text:span><text:bookmark text:name="pg8linenum33"/><text:span text:style-name="T111">state;</text:span></text:p>
      <text:p text:style-name="P13"><text:bookmark text:name="pg8linenum34"/><text:span text:style-name="T111">(3) any person summoned by any such officer to assist in making </text:span><text:bookmark text:name="pg8linenum35"/><text:span text:style-name="T111">arrests or preserving the peace while actually engaged in assisting </text:span><text:bookmark text:name="pg8linenum36"/><text:span text:style-name="T111">such officer;</text:span></text:p>
      <text:p text:style-name="P13"><text:bookmark text:name="pg8linenum37"/><text:span text:style-name="T111">(4) a member of the military of this state or the United States </text:span><text:bookmark text:name="pg8linenum38"/><text:span text:style-name="T111">engaged in the performance of duties; or</text:span></text:p>
      <text:p text:style-name="P13"><text:bookmark text:name="pg8linenum39"/><text:span text:style-name="T111">(5) a person with a license issued pursuant to or recognized under </text:span><text:bookmark text:name="pg8linenum40"/><text:span text:style-name="T111">K.S.A. 2011 Supp. 75-7c01 </text:span><text:span text:style-name="T23">et seq</text:span><text:span text:style-name="T111">., and amendments thereto, except in </text:span><text:bookmark text:name="pg8linenum41"/><text:span text:style-name="T111">buildings posted in accordance with K.S.A. 2011 Supp. 75-7c10, and </text:span><text:bookmark text:name="pg8linenum42"/><text:span text:style-name="T111">amendments thereto, and in the areas specified in subsections (a)(2) </text:span><text:bookmark text:name="pg8linenum43"/><text:span text:style-name="T111">and (a)(3).</text:span></text:p>
      <text:p text:style-name="P11"><text:bookmark text:name="pg9linenum1"/>(d) It is not a violation of this section for the:</text:p>
      <text:p text:style-name="P13"><text:bookmark text:name="pg9linenum2"/><text:span text:style-name="T111">(1) Governor, the governor's immediate family, or specifically </text:span><text:bookmark text:name="pg9linenum3"/><text:span text:style-name="T111">authorized guest of the governor to possess a firearm within the </text:span><text:bookmark text:name="pg9linenum4"/><text:span text:style-name="T111">governor's residence or on the grounds of or in any building on the </text:span><text:bookmark text:name="pg9linenum5"/><text:span text:style-name="T111">grounds of the governor's residence; or</text:span></text:p>
      <text:p text:style-name="P13"><text:bookmark text:name="pg9linenum6"/><text:span text:style-name="T111">(2) United States attorney for the district of Kansas, the attorney </text:span><text:bookmark text:name="pg9linenum7"/><text:span text:style-name="T111">general, any district attorney </text:span><text:span text:style-name="T111">or county attorney, any assistant United </text:span><text:bookmark text:name="pg9linenum8"/><text:span text:style-name="T111">States attorney if authorized by the United States attorney for the </text:span><text:bookmark text:name="pg9linenum9"/><text:span text:style-name="T111">district of Kansas, any assistant attorney general if authorized by the </text:span><text:bookmark text:name="pg9linenum10"/><text:span text:style-name="T111">attorney general, or any assistant district attorney or assistant county </text:span><text:bookmark text:name="pg9linenum11"/><text:span text:style-name="T111">attorney if authorized by the district attorney or county attorney by </text:span><text:bookmark text:name="pg9linenum12"/><text:span text:style-name="T111">whom such assistant is employed, to possess a firearm within any </text:span><text:bookmark text:name="pg9linenum13"/><text:span text:style-name="T111">county courthouse and court-related facility, subject to any </text:span><text:bookmark text:name="pg9linenum14"/><text:span text:style-name="T111">restrictions or prohibitions imposed in any courtroom by the chief </text:span><text:bookmark text:name="pg9linenum15"/><text:span text:style-name="T111">judge of the judicial district. The provisions of this paragraph shall </text:span><text:bookmark text:name="pg9linenum16"/><text:span text:style-name="T111">not apply to any person not in compliance with K.S.A. 2011 Supp. 75-</text:span><text:bookmark text:name="pg9linenum17"/><text:span text:style-name="T111">7c19, and amendments thereto.</text:span></text:p>
      <text:p text:style-name="P13"><text:bookmark text:name="pg9linenum18"/><text:soft-page-break/><text:span text:style-name="T111">(e) </text:span><text:span text:style-name="T17">It is not a violation of this section for a person to possess a </text:span><text:bookmark text:name="pg9linenum19"/><text:span text:style-name="T17">firearm as authorized under the personal and family protection act.</text:span></text:p>
      <text:p text:style-name="P13"><text:bookmark text:name="pg9linenum22"/><text:span text:style-name="T17">(f) </text:span><text:span text:style-name="T111">Notwithstanding the provisions of this section, any county may </text:span><text:bookmark text:name="pg9linenum23"/><text:span text:style-name="T111">elect by passage of a resolution that the provisions of subsection (d)(2) </text:span><text:bookmark text:name="pg9linenum24"/><text:span text:style-name="T111">shall not apply to such county's courthouse or court-related facilities if </text:span><text:bookmark text:name="pg9linenum25"/><text:span text:style-name="T111">such:</text:span></text:p>
      <text:p text:style-name="P13"><text:bookmark text:name="pg9linenum26"/><text:span text:style-name="T111">(1) Facilities have adequate security measures to ensure that no </text:span><text:bookmark text:name="pg9linenum27"/><text:span text:style-name="T111">weapons are permitted to be carried into such facilities;</text:span></text:p>
      <text:p text:style-name="P13"><text:bookmark text:name="pg9linenum28"/><text:span text:style-name="T111">(2) facilities have adequate measures for storing and securing </text:span><text:bookmark text:name="pg9linenum29"/><text:span text:style-name="T111">lawfully carried weapons, including, but not limited to, the use of gun </text:span><text:bookmark text:name="pg9linenum30"/><text:span text:style-name="T111">lockers or other similar storage options;</text:span></text:p>
      <text:p text:style-name="P13"><text:bookmark text:name="pg9linenum31"/><text:span text:style-name="T111">(3) county also has a policy or regulation requiring all law </text:span><text:bookmark text:name="pg9linenum32"/><text:span text:style-name="T111">enforcement officers to secure and store such officer's firearm upon </text:span><text:bookmark text:name="pg9linenum33"/><text:span text:style-name="T111">entering the courthouse or court-related facility. Such policy or </text:span><text:bookmark text:name="pg9linenum34"/><text:span text:style-name="T111">regulation may provide that it does not apply to court security or </text:span><text:bookmark text:name="pg9linenum35"/><text:span text:style-name="T111">sheriff's office personnel for such </text:span><text:span text:style-name="T111">county; and</text:span></text:p>
      <text:p text:style-name="P13"><text:bookmark text:name="pg9linenum36"/><text:span text:style-name="T111">(4) facilities have a sign conspicuously posted at each entryway </text:span><text:bookmark text:name="pg9linenum37"/><text:span text:style-name="T111">into such facility stating that the provisions of subsection (d)(2) do not </text:span><text:bookmark text:name="pg9linenum38"/><text:span text:style-name="T111">apply to such facility.</text:span></text:p>
      <text:p text:style-name="P13"><text:span text:style-name="T16">(f)</text:span><text:span text:style-name="T17">(g)</text:span><text:span text:style-name="T111"> As used in this section:</text:span></text:p>
      <text:p text:style-name="P13"><text:bookmark text:name="pg9linenum40"/><text:span text:style-name="T111">(1) "Adequate security measures" means the use of electronic </text:span><text:bookmark text:name="pg9linenum41"/><text:span text:style-name="T111">equipment and personnel</text:span><text:span text:style-name="T17"> at </text:span><text:span text:style-name="T17">public entrances</text:span><text:span text:style-name="T111"> to detect and restrict the </text:span><text:bookmark text:name="pg9linenum42"/><text:span text:style-name="T111">carrying of any weapons into the facility, including, but not limited to, </text:span><text:bookmark text:name="pg9linenum43"/><text:span text:style-name="T111">metal detectors, metal detector wands or any other equipment used </text:span><text:bookmark text:name="pg10linenum1"/><text:span text:style-name="T111">for similar purposes;</text:span></text:p>
      <text:p text:style-name="P13"><text:bookmark text:name="pg10linenum2"/><text:span text:style-name="T111">(2) "possession" means having joint or exclusive control over a </text:span><text:bookmark text:name="pg10linenum3"/><text:span text:style-name="T111">firearm or having a firearm in a place where the person has some </text:span><text:bookmark text:name="pg10linenum4"/><text:span text:style-name="T111">measure of access and right of control; and</text:span></text:p>
      <text:p text:style-name="P13"><text:bookmark text:name="pg10linenum5"/><text:span text:style-name="T111">(3) "capitol complex" means the same as in K.S.A. 75-4514, and </text:span><text:bookmark text:name="pg10linenum6"/><text:span text:style-name="T111">amendments thereto.</text:span></text:p>
      <text:p text:style-name="P15"><text:span text:style-name="T9">(g)</text:span><text:span text:style-name="T4">(h)</text:span><text:span text:style-name="T3"> For the purposes of subsection (a)(1), (a)(4) and (a)(5), "building" and "courthouse" </text:span><text:soft-page-break/><text:span text:style-name="T3">shall not include any structure, or any area of any structure, designated for the parking of motor vehicles.</text:span><text:span text:style-name="T5">";</text:span></text:p>
      <text:p text:style-name="P16">And by renumbering sections accordingly;</text:p>
      <text:p text:style-name="P9"><text:span text:style-name="T8">Also on page 3, in line 30,</text:span><text:span text:style-name="T6"> after "Supp." by inserting "21-6309, 75-7c10 and"; also in line 30, by striking "</text:span><text:span text:style-name="T3">is" </text:span><text:span text:style-name="T5"><text:s/>and inserting "are";</text:span></text:p>
      <text:p text:style-name="P18">On page 1, in the title, in line 1, by striking "the secretary of corrections; establishing the justice"; <text:s/>by striking all in line 2; in line 3, by striking "certain offenders" and inserting "corrections, correction officers and concealed handguns"; also in line 3, after "Supp." by inserting "21-6309, 75-7c10 and"; in line 4, by striking "section"; and inserting "sections"</text:p>
      <text:p text:style-name="P6"/>
      <text:p text:style-name="P6">__________________________</text:p>
      <text:p text:style-name="P6"/>
      <text:p text:style-name="P6">____________District.</text:p>
      <text:p text:style-name="P1"><text:span text:style-name="billno"><text:span text:style-name="T2"/></text:span></text:p>
      <text:p text:style-name="P3"/>
      <text:p text:style-name="journal_20_element"><text:tab/>On roll call, the vote was:<text:s/>Yeas 68; Nays 52; Present but not voting: 0; Absent or not voting: 5.</text:p>
      <text:p text:style-name="journal_20_element"><text:tab/>Yeas:<text:s/>Alford, Arpke, Aurand, Billinger, Boman, Bowers, Bruchman, Brunk, Burgess, Calloway, Carlson, Collins, DeGraaf, Denning, Donohoe, Fawcett, Frownfelter, Garber, Goico, Goodman, Gordon, Gregory, Grosserode, Hayzlett, Hedke, Hermanson, Hildabrand, Hoffman, C. Holmes, M. Holmes, Howell, Huebert, Kelley, Kinzer, Kleeb, Knox, Landwehr, Lane, LeDoux, Mast, McLeland, Meier, Meigs, Mesa, Montgomery, O'Brien, O'Hara, Osterman, Otto, Patton, Pauls, Peck, Powell, Prescott, Rhoades, Rubin, Ryckman, Scapa, Schwab, Seiwert, Siegfreid, Smith, Suellentrop, Tyson, Vickrey, Weber, Wetta, B. Wolf.</text:p>
      <text:p text:style-name="journal_20_element"><text:tab/>Nays:<text:s/>Ballard, Bethell, Brookens, Brown, Burroughs, Carlin, Colloton, Crum, Davis, Dillmore, Feuerborn, Finney, Flaharty, D. Gatewood, S. Gatewood, Gonzalez, Grange, Grant, Henderson, Henry, Hill, Hineman, Johnson, Kelly, Kerschen, Kuether, Loganbill, Mah, McCray-Miller, Moxley, Phelps, Phillips, Pottorff, Proehl, Roth, Ruiz, Schroeder, Schwartz, Shultz, Slattery, Sloan, Spalding, Swanson, Tietze, Trimmer, Victors, Ward, Williams, Winn, K. Wolf, Wolfe Moore, Worley.</text:p>
      <text:p text:style-name="journal_20_element"><text:tab/>Present but not voting:<text:s/>None.</text:p>
      <text:p text:style-name="journal_20_element"><text:tab/>Absent or not voting:<text:s/>Bollier, Cassidy, Kiegerl, O'Neal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display-name="bill_repealer_section" style:family="paragraph" style:name="bill_5f_repealer_5f_section" style:parent-style-name="bill_5f_effdate_5f_section"/>
    <style:style style:display-name="hb_hcmte_new" style:family="text" style:name="hb_5f_hcmte_5f_new">
      <style:text-properties fo:background-color="transparent" fo:font-size="10pt" fo:font-weight="bold" style:font-name="Times New Roman" style:font-weight-asian="bold" style:font-weight-complex="bold"/>
    </style:style>
    <style:style style:display-name="sb_hcmte_new" style:family="text" style:name="sb_5f_hcmte_5f_new" style:parent-style-name="hb_5f_hcmte_5f_new">
      <style:text-properties fo:font-weight="bold" style:font-name="Times New Roman1" style:font-weight-asian="bold" style:font-weight-complex="bold" style:use-window-font-color="true"/>
    </style:style>
    <style:style style:display-name="sb_hdel" style:family="text" style:name="sb_5f_hdel">
      <style:text-properties fo:font-style="normal" style:font-name="Times New Roman1" style:font-style-asian="normal" style:font-style-complex="normal" style:text-line-through-style="solid" style:text-line-through-type="doubl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48:52.49</dc:date>
    <meta:editing-duration>PT09H44M05S</meta:editing-duration>
    <meta:editing-cycles>3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1" meta:image-count="0" meta:object-count="0" meta:page-count="1" meta:paragraph-count="23" meta:table-count="0" meta:word-count="81"/>
    <meta:user-defined meta:name="Info 1"/>
    <meta:user-defined meta:name="Info 2"/>
    <meta:user-defined meta:name="Info 3"/>
    <meta:user-defined meta:name="Info 4"/>
  </office:meta>
</office:document-meta>
</file>