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2:29" office:value-type="string" text:name="T_JE_DT_OCCURRED"/>
        <text:user-field-decl office:string-value="049" office:value-type="string" text:name="T_JE_I_SESSIONDAY"/>
        <text:user-field-decl office:string-value="{&quot;sub_passed_as_am-RCS&quot;:[&quot;0644&quot;],&quot;documents&quot;:[&quot;[[\&quot;efa\/sb_433\&quot;,\&quot;Bill\&quot;,\&quot;SB433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433&quot;]" office:value-type="string" text:name="T_JE_T_BILLNUMBER"/>
        <text:user-field-decl office:string-value="1955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ub SB433</text:span><text:span text:style-name="T1">, </text:span>AN ACT making and concerning appropriations for fiscal years ending June 30, 2012, June 30, 2013, June 30, 2014, and June 30, 2015, for state agencies; authorizing certain transfers, capital improvement projects and fees imposing certain restrictions and limitations, and directing or authorizing certain receipts, disbursements, procedures and acts incidental to the foregoing; amending K.S.A. 2011 Supp. 12-5256, 55-193, 72-8814, 74-50,107, 74-99b34, 75-2319, 76-775, 76-783, 76-7,107, 79-2959, 79-2964, 79-2978, 79-2979, 79-3425i, 79-34,156, 79-34,171 and 82a-953a and repealing the existing sections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Nays:<text:s/>Steineger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