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39:20" office:value-type="string" text:name="T_JE_DT_OCCURRED"/>
        <text:user-field-decl office:string-value="{&quot;action_legislative_day&quot;: [&quot;Day049h - 03/21/2012&quot;], &quot;documents&quot;: [&quot;[[\&quot;final_action/sb_330\&quot;,\&quot;Bill\&quot;,\&quot;SB330\&quot;]]&quot;], &quot;passed-RCS&quot;: [&quot;0554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330&quot;]" office:value-type="string" text:name="T_JE_T_BILLNUMBER"/>
        <text:user-field-decl office:string-value="2229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2"><text:tab/></text:span><text:span text:style-name="billno">SB 330</text:span><text:span text:style-name="T2">, </text:span>AN ACT concerning civil procedure; relating to malpractice liability screening panels; amending K.S.A. 2011 Supp. 60-3502, 60-3503, 60-3505, 65-4901, 65-4902 and 65-4904 and repealing the existing sections<text:span text:style-name="T2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ford, Arpke, Aurand, Ballard, Bethell, Billinger, Bollier, Boman, Bowers, Brookens, Brown, Bruchman, Brunk, Burgess, Burroughs, Calloway, Carlin, Carlson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Cassidy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