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7:21" office:value-type="string" text:name="T_JE_DT_OCCURRED"/>
        <text:user-field-decl office:string-value="{&quot;action_legislative_day&quot;: [&quot;Day049h - 03/21/2012&quot;], &quot;documents&quot;: [&quot;[[\&quot;final_action/sb_320\&quot;,\&quot;Bill\&quot;,\&quot;SB320\&quot;]]&quot;], &quot;passed_as_am-RCS&quot;: [&quot;0552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20&quot;]" office:value-type="string" text:name="T_JE_T_BILLNUMBER"/>
        <text:user-field-decl office:string-value="222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SB 320</text:span><text:span text:style-name="T1">, </text:span>AN ACT concerning the revised Kansas juvenile justice code; relating to probable cause determinations; amending K.S.A. 2011 Supp. 38-2331, 38-2343 and 38-2354 and repealing the existing sections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