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09:43:51" office:value-type="string" text:name="T_JE_DT_OCCURRED"/>
        <text:user-field-decl office:string-value="049" office:value-type="string" text:name="T_JE_I_SESSIONDAY"/>
        <text:user-field-decl office:string-value="{&quot;passed-RCS&quot;:[&quot;0635&quot;],&quot;documents&quot;:[&quot;[[\&quot;final_action\/hb_2769\&quot;,\&quot;Bill\&quot;,\&quot;HB2769\&quot;]]&quot;],&quot;action_legislative_day&quot;:[&quot;Day049s - 03\/21\/2012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HB2769&quot;]" office:value-type="string" text:name="T_JE_T_BILLNUMBER"/>
        <text:user-field-decl office:string-value="1952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769</text:span><text:span text:style-name="T1">, </text:span>AN ACT concerning property taxation; relating to exemptions; certain housing on military installations; amending K.S.A. 2011 Supp. 79-201a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