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display-name="P41" style:family="paragraph" style:name="P41" style:parent-style-name="Standard">
      <style:paragraph-properties fo:text-align="center" style:justify-single-word="false"/>
      <style:text-properties fo:font-size="12pt" style:font-name="Times New Roman1" style:font-size-asian="12pt" style:font-size-complex="12pt"/>
    </style:style>
    <style:style style:family="paragraph" style:name="P5" style:parent-style-name="Standard">
      <style:paragraph-properties fo:text-align="start" style:justify-single-word="false"/>
      <style:text-properties fo:font-size="12pt" style:font-name="Times New Roman1" style:font-size-asian="12pt" style:font-size-complex="12pt"/>
    </style:style>
    <style:style style:family="paragraph" style:name="P6" style:parent-style-name="Standard">
      <style:paragraph-properties fo:text-align="end" style:justify-single-word="false"/>
      <style:text-properties fo:font-size="12pt" style:font-name="Times New Roman1" style:font-size-asian="12pt" style:font-size-complex="12pt"/>
    </style:style>
    <style:style style:family="paragraph" style:name="P7" style:parent-style-name="Standard">
      <style:paragraph-properties fo:text-align="center" style:justify-single-word="false"/>
      <style:text-properties fo:font-size="12pt" fo:text-transform="uppercase" style:font-name="Times New Roman1" style:font-size-asian="12pt" style:font-size-complex="12pt"/>
    </style:style>
    <style:style style:family="paragraph" style:name="P8" style:parent-style-name="Standard">
      <style:paragraph-properties fo:text-align="start" style:justify-single-word="false"/>
      <style:text-properties fo:font-size="12pt" fo:text-transform="uppercase" style:font-name="Times New Roman1" style:font-size-asian="12pt" style:font-size-complex="12pt"/>
    </style:style>
    <style:style style:family="paragraph" style:name="P9" style:parent-style-name="_5f_floor_5f_amend_5f_para">
      <style:paragraph-properties fo:line-height="200%" fo:margin-left="0in" fo:margin-right="0in" fo:text-indent="0.5in" style:auto-text-indent="false"/>
      <style:text-properties fo:font-size="12pt" style:font-size-asian="12pt" style:font-size-complex="12pt"/>
    </style:style>
    <style:style style:family="paragraph" style:name="P10" style:parent-style-name="bill_5f_para_5f_norm">
      <style:paragraph-properties fo:line-height="200%" fo:margin-left="0in" fo:margin-right="0in" fo:text-indent="0.5in" style:auto-text-indent="false"/>
    </style:style>
    <style:style style:family="paragraph" style:master-page-name="_5f_floor_5f_amend" style:name="P11" style:parent-style-name="Standard">
      <style:paragraph-properties fo:text-align="center" style:justify-single-word="false" style:page-number="2"/>
      <style:text-properties fo:font-size="12pt" style:font-name="Times New Roman1" style:font-size-asian="12pt" style:font-size-complex="12pt"/>
    </style:style>
    <style:style style:family="paragraph" style:name="P12" style:parent-style-name="bill_5f_para_5f_norm">
      <style:paragraph-properties fo:line-height="200%" fo:margin-left="0in" fo:margin-right="0in" fo:text-indent="0.5in" style:auto-text-indent="false"/>
      <style:text-properties fo:background-color="transparent" fo:font-size="12pt" fo:font-style="normal" fo:font-weight="normal" style:text-underline-style="none" style:use-window-font-color="true"/>
    </style:style>
    <style:style style:family="paragraph" style:name="P13" style:parent-style-name="_5f_floor_5f_amend_5f_para">
      <style:paragraph-properties fo:line-height="200%" fo:margin-left="0in" fo:margin-right="0in" fo:text-indent="0.5in" style:auto-text-indent="false"/>
      <style:text-properties fo:background-color="transparent" fo:font-size="12pt" fo:font-style="normal" fo:font-weight="normal" style:font-size-asian="12pt" style:font-size-complex="12pt" style:text-line-through-style="none" style:text-overline-color="font-color" style:text-overline-style="none" style:text-underline-style="none" style:use-window-font-color="true"/>
    </style:style>
    <style:style style:display-name="T11" style:family="text" style:name="T11">
      <style:text-properties fo:font-weight="bold" style:font-weight-asian="bold" style:font-weight-complex="bold"/>
    </style:style>
    <style:style style:display-name="T21" style:family="text" style:name="T21">
      <style:text-properties fo:background-color="transparent" fo:font-size="12pt" fo:font-style="normal" fo:font-weight="normal" style:text-und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3/20 10:41:21" office:value-type="string" text:name="T_JE_DT_OCCURRED"/>
        <text:user-field-decl office:string-value="048" office:value-type="string" text:name="T_JE_I_SESSIONDAY"/>
        <text:user-field-decl office:string-value="{&quot;senate_motion_to_amend_result-passed_or_failed&quot;:[&quot;rejected&quot;],&quot;senate_motion_to_amend_result-motioner&quot;:[&quot;sen_abrams_steve_1&quot;],&quot;documents&quot;:[&quot;[[\&quot;general_orders\/floor_amendments\/offered\/5054\&quot;,\&quot;Amendments Offered\&quot;,\&quot;HB2200\&quot;]]&quot;],&quot;senate_motion_to_amend_result-RCS&quot;:[&quot;0614&quot;],&quot;action_legislative_day&quot;:[&quot;Day048s - 03\/20\/2012&quot;]}" office:value-type="string" text:name="T_JE_T_OTHER"/>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HB2200&quot;]" office:value-type="string" text:name="T_JE_T_BILLNUMBER"/>
        <text:user-field-decl office:string-value="1812" office:value-type="string" text:name="T_JE_I_PAGENUMBER"/>
        <text:user-field-decl office:string-value="" office:value-type="string" text:name="T_JE_S_HEADING"/>
        <text:user-field-decl office:string-value="20:20" office:value-type="string" text:name="T_JE_T_VOTE"/>
      </text:user-field-decls>
      <text:p text:style-name="P4"><text:span text:style-name="T2"><text:tab/>A motion by </text:span>Senator Abrams<text:span text:style-name="T2"> to amend </text:span><text:span text:style-name="billno">Senate Substitute for</text:span><text:span text:style-name="journal_20_element_20_bill_20_number"><text:span text:style-name="T2"> failed and the following amendment was rejected.</text:span></text:span><text:span text:style-name="T2"> </text:span></text:p>
      <text:p text:style-name="P11">STATE OF KANSAS</text:p>
      <text:p text:style-name="P41"/>
      <text:p text:style-name="P41">________</text:p>
      <text:p text:style-name="P41"/>
      <text:p text:style-name="P7">SENATE CHAMBER</text:p>
      <text:p text:style-name="P41"/>
      <text:p text:style-name="P8">mr. PRESIDENT:</text:p>
      <text:p text:style-name="P5"/>
      <text:p text:style-name="P9">I move to amend <text:span text:style-name="T11">Senate Substitute for HB 2200</text:span>, <text:span text:style-name="T21">on page 6, following line 18, by inserting:</text:span></text:p>
      <text:p text:style-name="P12">"New Sec. 3. (a) Except as provided in subsection (d), no school district, nor the department of education nor the state board of education shall expend any additional moneys to implement the common core standards, or any portion thereof.</text:p>
      <text:p text:style-name="P12">(b) The division of post audit shall conduct a feasibility study of a cost analysis of the implementation of the common core standards in Kansas. <text:s/>A report on the results of the feasibility study shall be prepared and submitted to the legislative post audit committee on or before September 30, 2012.</text:p>
      <text:p text:style-name="P12">(c) Upon the request of the legislative post audit committee, the division of post audit shall conduct a cost analysis of the implementation of the common core standards in Kansas. The cost analysis shall determine what additional expenditures schools, the department of education and the state board of education will incur in implementing the common core standards over one, three, five and 10 year periods from the date of implementation. <text:s/>The cost analysis shall be conducted in accordance with article 11 of chapter 46 of the Kansas Statutes Annotated, and amendments thereto.</text:p>
      <text:p text:style-name="P10"><text:span text:style-name="T21">(d) Provided a cost analysis is requested by the legislative post audit committee pursuant to subsection (c), the final cost analysis report shall be submitted to the governor, the legislature and the state board of education on or before January 31, 2013. <text:s/>Upon receipt of the final cost analysis, the state board of education shall post the cost analysis on the main website of the department of education. <text:s/>When all of the requirements of this subsection are satisfied, the state board of education may proceed with the implementation of the common core standards, and the provisions of subsection (a) shall have </text:span><text:soft-page-break/><text:span text:style-name="T21">no force and effect.</text:span></text:p>
      <text:p text:style-name="P12">(e) As used in this section, "common core standards" means the set of educational curriculum standards for grades kindergarten through 12 established by the common core state standards initiative.";</text:p>
      <text:p text:style-name="P12">And by renumbering sections accordingly;</text:p>
      <text:p text:style-name="P13">On page 1, in the title, in line 2, after "budget;" by inserting "requiring a cost study of implementation of the common core standards;"</text:p>
      <text:p text:style-name="P6"/>
      <text:p text:style-name="P6">Senator __________________________</text:p>
      <text:p text:style-name="P6"/>
      <text:p text:style-name="P6"/>
      <text:p text:style-name="journal_20_element"><text:tab/>On roll call, the vote was:<text:s/>Yeas 20; Nays 20; Present and Passing 0; Absent or Not Voting 0.</text:p>
      <text:p text:style-name="journal_20_element"><text:tab/>Yeas:<text:s/>Abrams, Apple, Bruce, Donovan, Huntington, Kelsey, King, Love, Lynn, Marshall, Masterson, Merrick, Olson, Ostmeyer, Petersen, Pilcher-Cook, Pyle, Steineger, Taddiken, Wagle.</text:p>
      <text:p text:style-name="journal_20_element"><text:tab/>Nays:<text:s/>Brungardt, Emler, Faust-Goudeau, Francisco, Haley, Hensley, Holland, Kelly, Kultala, Longbine, McGinn, Morris, Owens, Reitz, A. Schmidt, V. Schmidt, Schodorf, Teichman, Umbarger, Vratil.</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ext-properties fo:font-size="12pt" style:font-name="Times New Roman"/>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
    </style:style>
    <style:style style:display-name="delta_new" style:family="text" style:name="delta_5f_new">
      <style:text-properties fo:background-color="#83caff" fo:font-size="10pt" style:font-name="Times New Roman"/>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2-02-23T11:50:54.91</dc:date>
    <meta:editing-duration>PT10H03M54S</meta:editing-duration>
    <meta:editing-cycles>32</meta:editing-cycles>
    <meta:generator>OpenOffice.org/3.1$Win32 OpenOffice.org_project/310m19$Build-9420</meta:generator>
    <meta:printed-by>Debbie Meador</meta:printed-by>
    <meta:print-date>2010-02-05T16:02:19.14</meta:print-date>
    <meta:document-statistic meta:character-count="777" meta:image-count="0" meta:object-count="0" meta:page-count="1" meta:paragraph-count="23" meta:table-count="0" meta:word-count="88"/>
    <meta:user-defined meta:name="Info 1"/>
    <meta:user-defined meta:name="Info 2"/>
    <meta:user-defined meta:name="Info 3"/>
    <meta:user-defined meta:name="Info 4"/>
  </office:meta>
</office:document-meta>
</file>