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4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family="paragraph" style:name="P5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family="paragraph" style:name="P10" style:parent-style-name="_5f_floor_5f_amend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1" style:parent-style-name="_5f_floor_5f_amend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family="paragraph" style:name="P12" style:parent-style-name="bill_5f_repealer_5f_section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paragraph" style:master-page-name="_5f_floor_5f_amend" style:name="P14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display-name="T11" style:family="text" style:name="T11">
      <style:text-properties fo:font-weight="bold" style:font-weight-asian="bold" style:font-weight-complex="bold"/>
    </style:style>
    <style:style style:display-name="T21" style:family="text" style:name="T21">
      <style:text-properties fo:background-color="transparent" fo:font-style="normal" fo:font-weight="normal" style:use-window-font-color="true"/>
    </style:style>
    <style:style style:family="text" style:name="T4">
      <style:text-properties style:text-line-through-style="none" style:text-overline-color="font-color" style:text-overline-style="none" style:text-underline-style="none"/>
    </style:style>
    <style:style style:family="text" style:name="T5">
      <style:text-properties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21:30" office:value-type="string" text:name="T_JE_DT_OCCURRED"/>
        <text:user-field-decl office:string-value="048" office:value-type="string" text:name="T_JE_I_SESSIONDAY"/>
        <text:user-field-decl office:string-value="{&quot;senate_motion_to_amend_result-passed_or_failed&quot;:[&quot;rejected&quot;],&quot;senate_motion_to_amend_result-motioner&quot;:[&quot;sen_wagle_susan_1&quot;],&quot;documents&quot;:[&quot;[[\&quot;general_orders\/floor_amendments\/offered\/5023\&quot;,\&quot;Amendments Offered\&quot;,\&quot;HB2200\&quot;]]&quot;],&quot;senate_motion_to_amend_result-RCS&quot;:[&quot;0613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200&quot;]" office:value-type="string" text:name="T_JE_T_BILLNUMBER"/>
        <text:user-field-decl office:string-value="1812" office:value-type="string" text:name="T_JE_I_PAGENUMBER"/>
        <text:user-field-decl office:string-value="" office:value-type="string" text:name="T_JE_S_HEADING"/>
        <text:user-field-decl office:string-value="19:20" office:value-type="string" text:name="T_JE_T_VOTE"/>
      </text:user-field-decls>
      <text:p text:style-name="P4"><text:span text:style-name="T2"><text:tab/>A motion by </text:span>Senator Wagle<text:span text:style-name="T2"> to amend </text:span><text:span text:style-name="billno">Senate Substitute for</text:span><text:span text:style-name="journal_20_element_20_bill_20_number"><text:span text:style-name="T2"> failed and the following amendment was rejected.</text:span></text:span><text:span text:style-name="T2"> </text:span></text:p>
      <text:p text:style-name="P14">STATE OF KANSAS</text:p>
      <text:p text:style-name="P41"/>
      <text:p text:style-name="P41">________</text:p>
      <text:p text:style-name="P41"/>
      <text:p text:style-name="P7">SENATE CHAMBER</text:p>
      <text:p text:style-name="P41"/>
      <text:p text:style-name="P8">mr. PRESIDENT:</text:p>
      <text:p text:style-name="P5"/>
      <text:p text:style-name="P10">I move to amend <text:span text:style-name="T11">Senate Substitute for HB 2200</text:span>, <text:span text:style-name="T21">on page 2, by striking all in lines 41 through 43; </text:span></text:p>
      <text:p text:style-name="P9">By striking all on pages 3 through 5;</text:p>
      <text:p text:style-name="P9"><text:span text:style-name="T5">On page 6, by striking all in lines 1 through 18;</text:span><text:span text:style-name="T4"> </text:span></text:p>
      <text:p text:style-name="P12"><text:span text:style-name="T4">And by renumbering sections accordingly;</text:span></text:p>
      <text:p text:style-name="P9"><text:span text:style-name="T4">Also on page 6, in line 19, by striking "and 72-6433 are" and inserting "is";</text:span></text:p>
      <text:p text:style-name="P11">On page 1, in the title, in line 2, by striking "relating to the local option budget;"; in line 3, by striking "and 72-6433"; also in line 3, by striking "sections" and inserting "section"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9; Nays 20; Present and Passing 1; Absent or Not Voting 0.</text:p>
      <text:p text:style-name="journal_20_element"><text:tab/>Yeas:<text:s/>Abrams, Apple, Bruce, Donovan, Kelsey, King, Love, Lynn, Masterson, Merrick, Olson, Ostmeyer, Petersen, Pilcher-Cook, Pyle, V. Schmidt, Steineger, Taddiken, Wagle.</text:p>
      <text:p text:style-name="journal_20_element"><text:tab/>Nays:<text:s/>Brungardt, Emler, Faust-Goudeau, Francisco, Hensley, Holland, Huntington, Kelly, Kultala, Longbine, Marshall, McGinn, Morris, Owens, Reitz, A. Schmidt, Schodorf, Teichman, Umbarger, Vratil.</text:p>
      <text:p text:style-name="journal_20_element"><text:tab/>Present and Passing:<text:s/>Hal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display-name="bill_repealer_section" style:family="paragraph" style:name="bill_5f_repealer_5f_section" style:parent-style-name="bill_5f_effdate_5f_section"/>
    <style:style style:family="text" style:name="introOld">
      <style:text-properties style:text-line-through-style="solid" style:use-window-font-color="true"/>
    </style:style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50:54.91</dc:date>
    <meta:editing-duration>PT10H03M54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7" meta:image-count="0" meta:object-count="0" meta:page-count="1" meta:paragraph-count="23" meta:table-count="0" meta:word-count="88"/>
    <meta:user-defined meta:name="Info 1"/>
    <meta:user-defined meta:name="Info 2"/>
    <meta:user-defined meta:name="Info 3"/>
    <meta:user-defined meta:name="Info 4"/>
  </office:meta>
</office:document-meta>
</file>