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6:24" office:value-type="string" text:name="T_JE_DT_OCCURRED"/>
        <text:user-field-decl office:string-value="{&quot;passed_as_am-RCS&quot;:[&quot;0584&quot;],&quot;documents&quot;:[&quot;[[\&quot;final_action\/hb_2416\&quot;,\&quot;Bill\&quot;,\&quot;HB2416\&quot;]]&quot;],&quot;action_legislative_day&quot;:[&quot;Day048s - 03\/20\/2012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416&quot;]" office:value-type="string" text:name="T_JE_T_BILLNUMBER"/>
        <text:user-field-decl office:string-value="1802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16</text:span><text:span text:style-name="T1">, </text:span>AN ACT concerning health care finance ; relating to updating references and corresponding changes due to transfer of powers and duties from the Kansas health policy authority and hospital provider assessment; amending K.S.A. 22-4612 and K.S.A. 2011 Supp. 2-224a, 38-2001, 38-2006, 39-760, 39-7,116, 39-7,118, 39-7,119, 39-7,120, 39-7,121, 39-7,121a, 39-7,121d, 39-7,121e, 39-7,159, 39-968, 40-2134, 40-2136, 40-2251, 40-2252, 40-4702, 40-4706, 46-3501, 65-435a, 65-1685, 65-6208, 65-6801, 65-6803, 65-6804, 65-6805, 65-6806, 65-6807, 65-6809, 65-7405, 75-37,121, 75-5601, 75-6102, 75-7403, 75-7404, 75-7405, 75-7408, 75-7409, 75-7410, 75-7411, 75-7412, 75-7413, 75-7423, 75-7424, 75-7425, 75-7426, 75-7427, 75-7429, 75-7430, 75-7433, 75-7435, 75-7436 and 77-421 and repealing the existing sections; also repealing K.S.A. 2011 Supp. 75-7401, 75-7402, 75-7414, 75-7415, 75-7416, 75-7417, 75-7418, 75-7419, 75-7420, 75-7421, 75-7422 and 75-7428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