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20:44" office:value-type="string" text:name="T_JE_DT_OCCURRED"/>
        <text:user-field-decl office:string-value="048" office:value-type="string" text:name="T_JE_I_SESSIONDAY"/>
        <text:user-field-decl office:string-value="{&quot;passed-RCS&quot;:[&quot;0575&quot;],&quot;documents&quot;:[&quot;[[\&quot;consent_calendar\/hb_2414\&quot;,\&quot;Bill\&quot;,\&quot;HB2414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414&quot;]" office:value-type="string" text:name="T_JE_T_BILLNUMBER"/>
        <text:user-field-decl office:string-value="180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2"><text:tab/></text:span><text:span text:style-name="billno">HB 2414</text:span><text:span text:style-name="T2">, </text:span>AN ACT concerning the division of post audit; amending K.S.A. 2011 Supp. 46-1118 and 46-1121 and repealing the existing sections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