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44:37" office:value-type="string" text:name="T_JE_DT_OCCURRED"/>
        <text:user-field-decl office:string-value="{&quot;action_legislative_day&quot;: [&quot;Day045s - 03/15/2012&quot;], &quot;documents&quot;: [&quot;[[\&quot;efa/hb_2557\&quot;,\&quot;Bill\&quot;,\&quot;HB2557\&quot;]]&quot;], &quot;passed_as_am-RCS&quot;: [&quot;0558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57&quot;]" office:value-type="string" text:name="T_JE_T_BILLNUMBER"/>
        <text:user-field-decl office:string-value="1720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3"><text:span text:style-name="T1"><text:tab/></text:span><text:span text:style-name="billno">HB 2557</text:span><text:span text:style-name="T1">, </text:span>AN ACT concerning commercial vehicles; requiring an annual commercial vehicle fee; amending K.S.A. 79-306d and K.S.A. 2011 Supp. 8-1,152, 79-6a01, 79-6a02, 79-6a03, 79-6a04, 79-1439, 79-3425i and 79-5101 and repealing the existing sections<text:span text:style-name="T1">.</text:span></text:p>
      <text:p text:style-name="P1"><text:tab/>On roll call, the vote was:<text:s/>Yeas 32; Nays 8; Present and Passing 0; Absent or Not Voting 0.</text:p>
      <text:p text:style-name="P1"><text:tab/>Yeas:<text:s/>Apple, Bruce, Brungardt, Donovan, Emler, Faust-Goudeau, Francisco, Haley, Hensley, Holland, Huntington, Kelly, Kelsey, King, Kultala, Longbine, Love, Marshall, McGinn, Morris, Olson, Ostmeyer, Owens, Petersen, Reitz, A. Schmidt, V. Schmidt, Schodorf, Taddiken, Teichman, Umbarger, Vratil.</text:p>
      <text:p text:style-name="P1"><text:tab/>Nays:<text:s/>Abrams, Lynn, Masterson, Merrick, Pilcher-Cook, Pyle, Steineger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