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1:40" office:value-type="string" text:name="T_JE_DT_OCCURRED"/>
        <text:user-field-decl office:string-value="{&quot;passed-RCS&quot;:[&quot;0538&quot;],&quot;documents&quot;:[&quot;[[\&quot;final_action\/hb_2469\&quot;,\&quot;Bill\&quot;,\&quot;HB2469\&quot;]]&quot;],&quot;action_legislative_day&quot;:[&quot;Day045s - 03\/15\/2012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69&quot;]" office:value-type="string" text:name="T_JE_T_BILLNUMBER"/>
        <text:user-field-decl office:string-value="1694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69</text:span><text:span text:style-name="T1">, </text:span>AN ACT concerning crimes, criminal procedure and punishment; relating to payment of board of indigents' services fees; relating to parole revocation proceedings;amending K.S.A. 22-4529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