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7:49" office:value-type="string" text:name="T_JE_DT_OCCURRED"/>
        <text:user-field-decl office:string-value="045" office:value-type="string" text:name="T_JE_I_SESSIONDAY"/>
        <text:user-field-decl office:string-value="{&quot;documents&quot;:[&quot;[[\&quot;final_action\/hb_2207\&quot;,\&quot;Bill\&quot;,\&quot;HB2207\&quot;]]&quot;],&quot;action_legislative_day&quot;:[&quot;Day045s - 03\/15\/2012&quot;],&quot;sub_passed-RCS&quot;:[&quot;0532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207&quot;]" office:value-type="string" text:name="T_JE_T_BILLNUMBER"/>
        <text:user-field-decl office:string-value="1692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ub HB2207</text:span><text:span text:style-name="T1">, </text:span>AN ACT concerning limited liability companies; relating to series limited liability companies; amending K.S.A. 17-7663 and 17-7682 and repealing the existing sections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2"><text:tab/>The substitute bill passed.</text:p>
      <text:p text:style-name="journal_20_element"><text:tab/>On roll call, the vote was:<text:s/>Yeas 38; Nays 2; Present and Passing 0; Absent or Not Voting 0.</text:p>
      <text:p text:style-name="journal_20_element"><text:tab/>Yeas:<text:s/>Abrams, Apple, Bruce, Brungardt, Donovan, Emler, Faust-Goudeau, Haley, Hensley, Holland, Huntington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Nays:<text:s/>Francisco, Kell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52:22.21</dc:date>
    <meta:editing-duration>PT07H29M0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11" meta:image-count="0" meta:object-count="0" meta:page-count="1" meta:paragraph-count="7" meta:table-count="0" meta:word-count="43"/>
    <meta:user-defined meta:name="Info 1"/>
    <meta:user-defined meta:name="Info 2"/>
    <meta:user-defined meta:name="Info 3"/>
    <meta:user-defined meta:name="Info 4"/>
  </office:meta>
</office:document-meta>
</file>