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3 11:21:10" office:value-type="string" text:name="T_JE_DT_OCCURRED"/>
        <text:user-field-decl office:string-value="{&quot;action_legislative_day&quot;: [&quot;Day043h - 03/13/2012&quot;], &quot;documents&quot;: [&quot;[[\&quot;final_action/hb_2729\&quot;,\&quot;Bill\&quot;,\&quot;HB2729\&quot;]]&quot;], &quot;passed_as_am-RCS&quot;: [&quot;0493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729&quot;]" office:value-type="string" text:name="T_JE_T_BILLNUMBER"/>
        <text:user-field-decl office:string-value="2037" office:value-type="string" text:name="T_JE_I_PAGENUMBER"/>
        <text:user-field-decl office:string-value="" office:value-type="string" text:name="T_JE_S_HEADING"/>
        <text:user-field-decl office:string-value="84:39" office:value-type="string" text:name="T_JE_T_VOTE"/>
      </text:user-field-decls>
      <text:p text:style-name="P3"><text:span text:style-name="T1"><text:tab/></text:span><text:span text:style-name="billno">HB 2729</text:span><text:span text:style-name="T1">, </text:span>AN ACT concerning motor vehicles; relating to parks and recreation motor vehicle permits; amending K.S.A. 32-901 and K.S.A. 2011 Supp. 8-134 and repealing the existing sections<text:span text:style-name="T1">, was considered on final action.</text:span></text:p>
      <text:p text:style-name="P1"><text:tab/>On roll call, the vote was:<text:s/>Yeas 84; Nays 39; Present but not voting: 0; Absent or not voting: 2.</text:p>
      <text:p text:style-name="P1"><text:tab/>Yeas:<text:s/>Alford, Arpke, Aurand, Bethell, Billinger, Bollier, Boman, Bowers, Brookens, Brown, Bruchman, Brunk, Burgess, Carlin, Carlson, Cassidy, Collins, Colloton, Crum, Denning, Fawcett, Finney, S. Gatewood, Goico, Gonzalez, Goodman, Gordon, Grange, Gregory, Hayzlett, Hedke, Henry, Hermanson, Hildabrand, Hill, Hineman, Hoffman, C. Holmes, M. Holmes, Howell, Huebert, Johnson, Kelley, Kelly, Kerschen, Kiegerl, Kleeb, Knox, Mast, McCray-Miller, Mesa, Montgomery, Moxley, O'Brien, O'Neal, Osterman, Otto, Phillips, Pottorff, Powell, Prescott, Proehl, Rhoades, Roth, Ryckman, Scapa, Schroeder, Schwab, Schwartz, Seiwert, Shultz, Siegfreid, Slattery, Sloan, Smith, Spalding, Suellentrop, Swanson, Weber, Wetta, Winn, B. Wolf, K. Wolf, Worley.</text:p>
      <text:p text:style-name="P1"><text:tab/>Nays:<text:s/>Ballard, Burroughs, Calloway, Davis, DeGraaf, Dillmore, Donohoe, Feuerborn, Flaharty, Frownfelter, Garber, D. Gatewood, Grant, Grosserode, Henderson, Kuether, Landwehr, Lane, LeDoux, Loganbill, Mah, McLeland, Meier, Meigs, O'Hara, Patton, Pauls, Peck, Phelps, Rubin, Ruiz, Tietze, Trimmer, Tyson, Vickrey, Victors, Ward, Williams, Wolfe Moore.</text:p>
      <text:p text:style-name="P1"><text:tab/>Present but not voting:<text:s/>None.</text:p>
      <text:p text:style-name="P1"><text:tab/>Absent or not voting:<text:s/>Kinzer, Pe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