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2 11:23:19" office:value-type="string" text:name="T_JE_DT_OCCURRED"/>
        <text:user-field-decl office:string-value="{&quot;action_legislative_day&quot;: [&quot;Day042h - 03/12/2012&quot;], &quot;documents&quot;: [&quot;[[\&quot;final_action/hb_2609\&quot;,\&quot;Bill\&quot;,\&quot;HB2609\&quot;]]&quot;], &quot;passed_as_am-RCS&quot;: [&quot;0491&quot;]}" office:value-type="string" text:name="T_JE_T_OTHER"/>
        <text:user-field-decl office:string-value="042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HB2609&quot;]" office:value-type="string" text:name="T_JE_T_BILLNUMBER"/>
        <text:user-field-decl office:string-value="2033" office:value-type="string" text:name="T_JE_I_PAGENUMBER"/>
        <text:user-field-decl office:string-value="fa_fabc_341" office:value-type="string" text:name="T_JE_S_ACTIONCODE"/>
        <text:user-field-decl office:string-value="" office:value-type="string" text:name="T_JE_S_HEADING"/>
        <text:user-field-decl office:string-value="101:23" office:value-type="string" text:name="T_JE_T_VOTE"/>
      </text:user-field-decls>
      <text:p text:style-name="P3"><text:span text:style-name="T1"><text:tab/></text:span><text:span text:style-name="billno">HB 2609</text:span><text:span text:style-name="T1">, </text:span>AN ACT concerning property tax; transferring moneys to the local ad valorem tax reduction fund; relating to revenues produced by property tax levies; mill levy adjustments; resolutions, publication requirements; amending K.S.A. 2011 Supp. 79-2925b and 79-2959 and repealing the existing sections<text:span text:style-name="T1">, was considered on final action.</text:span></text:p>
      <text:p text:style-name="P1"><text:tab/>On roll call, the vote was: Yeas 101; Nays 23; Present but not voting: 0; Absent or not voting: 1.</text:p>
      <text:p text:style-name="P1"><text:tab/>Yeas: Alford, Arpke, Ballard, Billinger, Boman, Brookens, Brown, Bruchman, Brunk, Burroughs, Calloway, Carlson, Cassidy, Collins, Crum, Davis, DeGraaf, Denning, Dillmore, Donohoe, Fawcett, Feuerborn, Finney, Frownfelter, Garber, D. Gatewood, S. Gatewood, Goico, Goodman, Gordon, Grange, Grant, Gregory, Grosserode, Hayzlett, Hedke, Henderson, Henry, Hermanson, Hildabrand, Hineman, Hoffman, C. Holmes, M. Holmes, Howell, Huebert, Kelley, Kelly, Kerschen, Kiegerl, Kinzer, Kleeb, Knox, Kuether, Lane, LeDoux, Loganbill, Mast, McLeland, Meier, Meigs, Montgomery, O'Brien, O'Hara, O'Neal, Osterman, Otto, Patton, Pauls, Peck, Peterson, Phelps, Phillips, Pottorff, Powell, Prescott, Proehl, Rhoades, Rubin, Ruiz, Scapa, Schwab, Schwartz, Seiwert, Siegfreid, Slattery, Smith, Suellentrop, Tietze, Trimmer, Tyson, Vickrey, Victors, Ward, Weber, Wetta, Williams, Winn, B. Wolf, Wolfe Moore, Worley.</text:p>
      <text:p text:style-name="P1"><text:tab/>Nays: Aurand, Bethell, Bollier, Bowers, Burgess, Carlin, Colloton, Flaharty, Gonzalez, Hill, Johnson, Mah, McCray-Miller, Mesa, Moxley, Roth, Ryckman, Schroeder, Shultz, Sloan, Spalding, Swanson, K. Wolf.</text:p>
      <text:p text:style-name="P1"><text:tab/>Present but not voting: None.</text:p>
      <text:p text:style-name="P1"><text:tab/>Absent or not voting: Landwehr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12T13:58:34.30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character-count="1625" meta:image-count="0" meta:object-count="0" meta:page-count="1" meta:paragraph-count="7" meta:table-count="0" meta:word-count="216"/>
    <meta:user-defined meta:name="Info 1"/>
    <meta:user-defined meta:name="Info 2"/>
    <meta:user-defined meta:name="Info 3"/>
    <meta:user-defined meta:name="Info 4"/>
  </office:meta>
</office:document-meta>
</file>