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4:50:00" office:value-type="string" text:name="T_JE_DT_OCCURRED"/>
        <text:user-field-decl office:string-value="{&quot;documents&quot;: [&quot;[[\&quot;general_orders/floor_amendments/offered/4584\&quot;,\&quot;Amendments Offered\&quot;,\&quot;HB2609\&quot;]]&quot;], &quot;house_motion_to_amend_result-RCS&quot;: [&quot;0486&quot;], &quot;action_legislative_day&quot;: [&quot;Day041h - 03/09/2012&quot;], &quot;house_motion_to_amend_result-passed_or_failed&quot;: [&quot;failed&quot;], &quot;house_motion_to_amend_result-motioner&quot;: [&quot;rep_schroeder_don_1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609&quot;]" office:value-type="string" text:name="T_JE_T_BILLNUMBER"/>
        <text:user-field-decl office:string-value="2022" office:value-type="string" text:name="T_JE_I_PAGENUMBER"/>
        <text:user-field-decl office:string-value="" office:value-type="string" text:name="T_JE_S_HEADING"/>
        <text:user-field-decl office:string-value="54:56" office:value-type="string" text:name="T_JE_T_VOTE"/>
      </text:user-field-decls>
      <text:p text:style-name="P1"><text:span text:style-name="T1"><text:tab/>On reconsideration the motion of </text:span>Rep. Schroeder<text:span text:style-name="T1"> to amend </text:span><text:span text:style-name="journal_20_element_20_bill_20_number"><text:span text:style-name="T1">did not prevail.</text:span></text:span></text:p>
      <text:p text:style-name="journal_20_element"><text:tab/>On roll call, the vote was: Yeas 54; Nays 56; Present but not voting: 0; Absent or not voting: 15.</text:p>
      <text:p text:style-name="journal_20_element"><text:tab/>Yeas: Aurand, Ballard, Billinger, Bollier, Bowers, Brookens, Burgess, Burroughs, Carlin, Cassidy, Dillmore, Fawcett, Feuerborn, Finney, Flaharty, Frownfelter, D. Gatewood, S. Gatewood, Gonzalez, Henderson, Henry, Hill, Hineman, Kelly, Kerschen, Kuether, Lane, Loganbill, Mah, McCray-Miller, Meier, Mesa, Moxley, Phelps, Phillips, Proehl, Roth, Ruiz, Ryckman, Schroeder, Slattery, Sloan, Spalding, Swanson, Tietze, Trimmer, Victors, Ward, Wetta, Williams, Winn, K. Wolf, Wolfe Moore, Worley.</text:p>
      <text:p text:style-name="journal_20_element"><text:tab/>Nays: Alford, Arpke, Boman, Brown, Bruchman, Brunk, Calloway, Carlson, Collins, Crum, DeGraaf, Denning, Garber, Goico, Goodman, Gregory, Grosserode, Hedke, Hermanson, Hildabrand, Hoffman, C. Holmes, M. Holmes, Howell, Johnson, Kelley, Kiegerl, Kinzer, Kleeb, Knox, Mast, McLeland, Meigs, Montgomery, O'Brien, O'Neal, Osterman, Otto, Patton, Peck, Pottorff, Powell, Prescott, Rhoades, Rubin, Scapa, Schwab, Schwartz, Seiwert, Shultz, Siegfreid, Smith, Suellentrop, Tyson, Vickrey, B. Wolf.</text:p>
      <text:p text:style-name="journal_20_element"><text:tab/>Present but not voting: None.</text:p>
      <text:p text:style-name="journal_20_element"><text:tab/>Absent or not voting: Bethell, Colloton, Davis, Donohoe, Gordon, Grange, Grant, Hayzlett, Huebert, Landwehr, LeDoux, O'Hara, Pauls, Peterson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9T18:57:29.26</dc:date>
    <meta:editing-duration>PT06H54M11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332" meta:image-count="0" meta:object-count="0" meta:page-count="1" meta:paragraph-count="6" meta:table-count="0" meta:word-count="175"/>
    <meta:user-defined meta:name="Info 1"/>
    <meta:user-defined meta:name="Info 2"/>
    <meta:user-defined meta:name="Info 3"/>
    <meta:user-defined meta:name="Info 4"/>
  </office:meta>
</office:document-meta>
</file>