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display-name="P51" style:family="paragraph" style:name="P51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bill_5f_effdate_5f_section">
      <style:paragraph-properties fo:background-color="transparent" fo:line-height="200%" fo:margin-left="0in" fo:margin-right="0in" fo:text-indent="0.5in" style:auto-text-indent="false"/>
      <style:text-properties fo:background-color="transparent" fo:country="US" fo:font-size="12pt" fo:font-style="normal" fo:font-weight="normal" fo:language="en" style:font-relief="none" style:text-line-through-style="none" style:text-overline-color="font-color" style:text-overline-style="none" style:text-underline-style="none" style:use-window-font-color="true"/>
    </style:style>
    <style:style style:family="paragraph" style:name="P10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country="US" fo:font-size="12pt" fo:font-style="normal" fo:font-weight="normal" fo:language="en" style:font-relief="none" style:text-line-through-style="none" style:text-overline-color="font-color" style:text-overline-style="none" style:text-underline-style="none" style:use-window-font-color="true"/>
    </style:style>
    <style:style style:family="paragraph" style:name="P11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2" style:parent-style-name="_5f_floor_5f_amend_5f_para">
      <style:paragraph-properties fo:line-height="200%" fo:margin-left="0in" fo:margin-right="0in" fo:text-indent="0.5in" style:auto-text-indent="false"/>
      <style:text-properties fo:background-color="transparent" fo:country="US" fo:font-size="12pt" fo:font-style="normal" fo:font-weight="normal" fo:language="en" style:font-relief="none" style:font-size-asian="12pt" style:font-size-complex="12pt" style:text-line-through-style="none" style:text-overline-color="font-color" style:text-overline-style="none" style:text-underline-style="none" style:use-window-font-color="true"/>
    </style:style>
    <style:style style:family="paragraph" style:master-page-name="_5f_floor_5f_amend" style:name="P13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font-weight="normal" style:font-weight-asian="normal" style:font-weight-complex="normal"/>
    </style:style>
    <style:style style:family="text" style:name="T3">
      <style:text-properties fo:background-color="transparent" fo:country="US" fo:font-size="12pt" fo:font-style="normal" fo:font-weight="normal" fo:language="en" style:font-relief="none" style:text-line-through-style="none" style:text-overline-color="font-color" style:text-overline-style="none" style:text-und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4:18:29" office:value-type="string" text:name="T_JE_DT_OCCURRED"/>
        <text:user-field-decl office:string-value="{&quot;documents&quot;: [&quot;[[\&quot;general_orders/floor_amendments/offered/4584\&quot;,\&quot;Amendments Offered\&quot;,\&quot;HB2609\&quot;]]&quot;], &quot;house_motion_to_amend_result-RCS&quot;: [&quot;0484&quot;], &quot;action_legislative_day&quot;: [&quot;Day041h - 03/09/2012&quot;], &quot;house_motion_to_amend_result-passed_or_failed&quot;: [&quot;adopted&quot;], &quot;house_motion_to_amend_result-motioner&quot;: [&quot;rep_schroeder_don_1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609&quot;]" office:value-type="string" text:name="T_JE_T_BILLNUMBER"/>
        <text:user-field-decl office:string-value="2019" office:value-type="string" text:name="T_JE_I_PAGENUMBER"/>
        <text:user-field-decl office:string-value="" office:value-type="string" text:name="T_JE_S_HEADING"/>
        <text:user-field-decl office:string-value="55:53" office:value-type="string" text:name="T_JE_T_VOTE"/>
      </text:user-field-decls>
      <text:p text:style-name="P5"><text:span text:style-name="billno"><text:span text:style-name="T2"><text:tab/>On motion of </text:span></text:span>Rep. Schroeder<text:span text:style-name="billno"><text:span text:style-name="T2">, </text:span></text:span><text:span text:style-name="billno">HB 2609</text:span><text:span text:style-name="billno"><text:span text:style-name="T2"> be amended</text:span></text:span></text:p>
      <text:p text:style-name="P13">STATE OF KANSAS</text:p>
      <text:p text:style-name="P41"/>
      <text:p text:style-name="P41">________</text:p>
      <text:p text:style-name="P41"/>
      <text:p text:style-name="P7">HOUSE OF REPRESENTATIVES</text:p>
      <text:p text:style-name="P41"/>
      <text:p text:style-name="P8">mr. CHAIRMAN:</text:p>
      <text:p text:style-name="P51"/>
      <text:p text:style-name="P11">I move to amend <text:span text:style-name="T11">HB 2609</text:span><text:span text:style-name="T21">, as amended by House Committee</text:span>, <text:span text:style-name="T3">on page 2, by striking all in lines 6 through 43;</text:span></text:p>
      <text:p text:style-name="P10">On page 3, by striking all in lines 1 through 13;</text:p>
      <text:p text:style-name="P9">And by renumbering sections accordingly;</text:p>
      <text:p text:style-name="P10">Also on page 3, in line 14, by striking "79-2925b and"; also in line 14, by striking "are" and inserting "is";</text:p>
      <text:p text:style-name="P12">On page 1, in the title, in line 2, by striking all after the semicolon; by striking all in line 3; in line 4, by striking "requirements;"; also in line 4, by striking "79-2925b and"; in line 5, by striking "sections" and inserting "section"</text:p>
      <text:p text:style-name="P6"/>
      <text:p text:style-name="P6">__________________________</text:p>
      <text:p text:style-name="P6"/>
      <text:p text:style-name="P6">____________District.</text:p>
      <text:p text:style-name="P1"><text:span text:style-name="billno"><text:span text:style-name="T2"/></text:span></text:p>
      <text:p text:style-name="P3"/>
      <text:p text:style-name="journal_20_element"><text:tab/>On roll call, the vote was:<text:s/>Yeas 55; Nays 53; Present but not voting: 0; Absent or not voting: 17.</text:p>
      <text:p text:style-name="journal_20_element"><text:tab/>Yeas:<text:s/>Alford, Ballard, Bollier, Bowers, Brookens, Burgess, Burroughs, Carlin, Cassidy, Dillmore, Fawcett, Feuerborn, Finney, Flaharty, Frownfelter, D. Gatewood, S. Gatewood, Gonzalez, Grant, Henderson, Henry, Hill, Hineman, Kelly, Kerschen, Kuether, Lane, Loganbill, Mah, McCray-Miller, Meier, Mesa, Moxley, Phelps, Phillips, Prescott, Proehl, Roth, Ruiz, Ryckman, Schroeder, Slattery, Sloan, Spalding, Swanson, Tietze, Trimmer, Victors, Ward, Wetta, Williams, Winn, K. Wolf, Wolfe Moore, Worley.</text:p>
      <text:p text:style-name="journal_20_element"><text:tab/>Nays:<text:s/>Arpke, Billinger, Boman, Brown, Brunk, Calloway, Carlson, Collins, Crum, DeGraaf, Denning, Garber, Goico, Goodman, Gregory, Grosserode, Hedke, Hermanson, Hildabrand, Hoffman, C. Holmes, M. Holmes, Howell, Huebert, Johnson, Kelley, Kiegerl, Kleeb, Knox, Landwehr, Mast, McLeland, Meigs, Montgomery, O'Brien, O'Neal, Osterman, Otto, Peck, Pottorff, Powell, Rhoades, Rubin, Scapa, Schwab, Schwartz, Seiwert, Siegfreid, Smith, Suellentrop, Tyson, Vickrey, B. Wolf.</text:p>
      <text:p text:style-name="journal_20_element"><text:tab/>Present but not voting:<text:s/>None.</text:p>
      <text:p text:style-name="journal_20_element"><text:tab/>Absent or not voting:<text:s/>Aurand, Bethell, Bruchman, Colloton, Davis, Donohoe, Gordon, Grange, Hayzlett, Kinzer, LeDoux, O'Hara, Patton, Pauls, Peterson, Shultz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hb_hcmte_new" style:family="text" style:name="hb_5f_hcmte_5f_new">
      <style:text-properties fo:background-color="transparent" fo:font-size="10pt" fo:font-weight="bold" style:font-name="Times New Roman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48:52.49</dc:date>
    <meta:editing-duration>PT09H44M05S</meta:editing-duration>
    <meta:editing-cycles>3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1" meta:image-count="0" meta:object-count="0" meta:page-count="1" meta:paragraph-count="23" meta:table-count="0" meta:word-count="81"/>
    <meta:user-defined meta:name="Info 1"/>
    <meta:user-defined meta:name="Info 2"/>
    <meta:user-defined meta:name="Info 3"/>
    <meta:user-defined meta:name="Info 4"/>
  </office:meta>
</office:document-meta>
</file>