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9 11:20:11" office:value-type="string" text:name="T_JE_DT_OCCURRED"/>
        <text:user-field-decl office:string-value="{&quot;action_legislative_day&quot;: [&quot;Day041h - 03/09/2012&quot;], &quot;documents&quot;: [&quot;[[\&quot;final_action/sb_264\&quot;,\&quot;Bill\&quot;,\&quot;SB264\&quot;]]&quot;], &quot;passed-RCS&quot;: [&quot;0476&quot;]}" office:value-type="string" text:name="T_JE_T_OTHER"/>
        <text:user-field-decl office:string-value="041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264&quot;]" office:value-type="string" text:name="T_JE_T_BILLNUMBER"/>
        <text:user-field-decl office:string-value="2012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18:0" office:value-type="string" text:name="T_JE_T_VOTE"/>
      </text:user-field-decls>
      <text:p text:style-name="P3"><text:span text:style-name="T1"><text:tab/></text:span><text:span text:style-name="billno">SB 264</text:span><text:span text:style-name="T1">, </text:span>AN ACT concerning insurance; relating to life insurance companies; designating trust companies as nominee; amending K.S.A. 2011 Supp. 40-2b20 and repealing the existing section<text:span text:style-name="T1">, was considered on final action.</text:span></text:p>
      <text:p text:style-name="P1"><text:tab/>On roll call, the vote was: Yeas 118; Nays 0; Present but not voting: 0; Absent or not voting: 7.</text:p>
      <text:p text:style-name="P1"><text:tab/>Yeas: Alford, Arpke, Aurand, Ballard, Bethell, Billinger, Bollier, Boman, Bowers, Brookens, Brown, Bruchman, Brunk, Burgess, Burroughs, Calloway, Carlin, Carlson, Cassidy, Collins, Crum, DeGraaf, Denning, Dillmore, Donohoe, Fawcett, Feuerborn, Finney, Flaharty, Frownfelter, Garber, D. Gatewood, S. Gatewood, Goico, Gonzalez, Goodman, Grange, Grant, Gregory, Grosserode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Neal, Osterman, Otto, Patton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Colloton, Davis, Gordon, Hayzlett, LeDoux, O'Hara, Paul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09:45:06.69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498" meta:image-count="0" meta:object-count="0" meta:page-count="1" meta:paragraph-count="7" meta:table-count="0" meta:word-count="198"/>
    <meta:user-defined meta:name="Info 1"/>
    <meta:user-defined meta:name="Info 2"/>
    <meta:user-defined meta:name="Info 3"/>
    <meta:user-defined meta:name="Info 4"/>
  </office:meta>
</office:document-meta>
</file>