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8:33" office:value-type="string" text:name="T_JE_DT_OCCURRED"/>
        <text:user-field-decl office:string-value="033" office:value-type="string" text:name="T_JE_I_SESSIONDAY"/>
        <text:user-field-decl office:string-value="{&quot;passed-RCS&quot;:[&quot;0502&quot;],&quot;documents&quot;:[&quot;[[\&quot;efa\/sb_330\&quot;,\&quot;Bill\&quot;,\&quot;SB330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30&quot;]" office:value-type="string" text:name="T_JE_T_BILLNUMBER"/>
        <text:user-field-decl office:string-value="16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330</text:span><text:span text:style-name="T2">, </text:span>AN ACT concerning civil procedure; relating to malpractice liability screening panels; amending K.S.A. 2011 Supp. 60-3502, 60-3503, 60-3505, 65-4901, 65-4902 and 65-4904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27:54.96</dc:date>
    <meta:editing-duration>PT07H28M2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2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