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8:03" text:name="T_JE_DT_OCCURRED"/>
        <text:user-field-decl office:value-type="string" office:string-value="033" text:name="T_JE_I_SESSIONDAY"/>
        <text:user-field-decl office:value-type="string" office:string-value="{&quot;passed-RCS&quot;:[&quot;0460&quot;],&quot;documents&quot;:[&quot;[[\&quot;efa\\\/hb_2682\&quot;,\&quot;Bill\&quot;,\&quot;HB2682\&quot;]]&quot;],&quot;action_legislative_day&quot;:[&quot;Day033h - 02\\\/23\\\/2012&quot;]}" text:name="T_JE_T_OTHER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82&quot;]" text:name="T_JE_T_BILLNUMBER"/>
        <text:user-field-decl office:value-type="string" office:string-value="" text:name="T_JE_S_HEADING"/>
        <text:user-field-decl office:value-type="string" office:string-value="1964" text:name="T_JE_I_PAGENUMBER"/>
      </text:user-field-decls>
      <text:p text:style-name="P2"><text:span text:style-name="T1"><text:tab/></text:span><text:span text:style-name="billno">HB 2682</text:span><text:span text:style-name="T1">, </text:span>AN ACT repealing K.S.A. 75-52,119, 75-52,120 and 75-52,121; concerning the purchase of real estate by the secretary of corrections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9:56.64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92" meta:character-count="1451"/>
    <meta:user-defined meta:name="Info 1"/>
    <meta:user-defined meta:name="Info 2"/>
    <meta:user-defined meta:name="Info 3"/>
    <meta:user-defined meta:name="Info 4"/>
  </office:meta>
</office:document-meta>
</file>