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5:14:26" office:value-type="string" text:name="T_JE_DT_OCCURRED"/>
        <text:user-field-decl office:string-value="033" office:value-type="string" text:name="T_JE_I_SESSIONDAY"/>
        <text:user-field-decl office:string-value="{&quot;re_referred_to_committee-committee&quot;:[&quot;ctte_s_jud_1&quot;],&quot;documents&quot;:[&quot;[[\&quot;general_orders\/working_on\/hcr_5007\&quot;,\&quot;Being Worked On\&quot;,\&quot;HCR5007\&quot;]]&quot;],&quot;re_referred_to_committee-RCS&quot;:[&quot;0482&quot;],&quot;re_referred_to_committee-passed_or_failed&quot;:[&quot;failed&quot;],&quot;action_legislative_day&quot;:[&quot;Day033s - 02\/23\/2012&quot;],&quot;re_referred_to_committee-motioner&quot;:[&quot;sen_hensley_anthony_1&quot;]}" office:value-type="string" text:name="T_JE_T_OTHER"/>
        <text:user-field-decl office:string-value="[&quot;ctte_s_jud_1&quot;]" office:value-type="string" text:name="T_JE_T_CMTEKPID"/>
        <text:user-field-decl office:string-value="cow_jcow_305" office:value-type="string" text:name="T_JE_S_ACTIONCODE"/>
        <text:user-field-decl office:string-value="senate" office:value-type="string" text:name="T_JE_S_CHAMBER"/>
        <text:user-field-decl office:string-value="[&quot;HCR5007&quot;]" office:value-type="string" text:name="T_JE_T_BILLNUMBER"/>
        <text:user-field-decl office:string-value="1597" office:value-type="string" text:name="T_JE_I_PAGENUMBER"/>
        <text:user-field-decl office:string-value="" office:value-type="string" text:name="T_JE_S_HEADING"/>
        <text:user-field-decl office:string-value="19:20" office:value-type="string" text:name="T_JE_T_VOTE"/>
      </text:user-field-decls>
      <text:p text:style-name="jetext"><text:tab/>Senator Hensley moved <text:span text:style-name="billno">HCR 5007</text:span> be rereferred to the Committee on Judiciary. </text:p>
      <text:p text:style-name="journal_20_element"><text:tab/>On roll call, the vote was: Yeas 19; Nays 20; Present and Passing 1; Absent or Not Voting 0.</text:p>
      <text:p text:style-name="journal_20_element"><text:tab/>Yeas: Brungardt, Emler, Faust-Goudeau, Francisco, Haley, Hensley, Holland, Kelly, Kultala, Longbine, McGinn, Morris, Owens, Reitz, A. Schmidt, V. Schmidt, Teichman, Umbarger, Vratil.</text:p>
      <text:p text:style-name="journal_20_element"><text:tab/>Nays: Abrams, Apple, Bruce, Donovan, Kelsey, King, Love, Lynn, Marshall, Masterson, Merrick, Olson, Ostmeyer, Petersen, Pilcher-Cook, Pyle, Schodorf, Steineger, Taddiken, Wagle.</text:p>
      <text:p text:style-name="journal_20_element"><text:tab/>Present and Passing: Huntington.</text:p>
      <text:p text:style-name="journal_20_element"><text:tab/>The motion failed.<text:tab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e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family="paragraph" style:name="je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8in" fo:margin-left="1.0799in" fo:margin-right="0.7402in" fo:margin-top="0.8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34:32.93</dc:date>
    <dc:creator>ca_shepard_cindy_1 </dc:creator>
    <meta:editing-duration>PT07H59M13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84" meta:image-count="0" meta:object-count="0" meta:page-count="1" meta:paragraph-count="6" meta:table-count="0" meta:word-count="81"/>
    <meta:user-defined meta:name="Info 1"/>
    <meta:user-defined meta:name="Info 2"/>
    <meta:user-defined meta:name="Info 3"/>
    <meta:user-defined meta:name="Info 4"/>
  </office:meta>
</office:document-meta>
</file>