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41:37" office:value-type="string" text:name="T_JE_DT_OCCURRED"/>
        <text:user-field-decl office:string-value="033" office:value-type="string" text:name="T_JE_I_SESSIONDAY"/>
        <text:user-field-decl office:string-value="{&quot;passed-RCS&quot;:[&quot;0480&quot;],&quot;documents&quot;:[&quot;[[\&quot;final_action\/hb_2441\&quot;,\&quot;Bill\&quot;,\&quot;HB2441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41&quot;]" office:value-type="string" text:name="T_JE_T_BILLNUMBER"/>
        <text:user-field-decl office:string-value="158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41</text:span><text:span text:style-name="T1">, </text:span>AN ACT designating a portion of United States highway 75 as the Floyd H. Robinson memorial highway; amending K.S.A. 2011 Supp. 68-1051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