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0:40:02" office:value-type="string" text:name="T_JE_DT_OCCURRED"/>
        <text:user-field-decl office:string-value="033" office:value-type="string" text:name="T_JE_I_SESSIONDAY"/>
        <text:user-field-decl office:string-value="{&quot;passed_as_am-RCS&quot;:[&quot;0477&quot;],&quot;documents&quot;:[&quot;[[\&quot;final_action\/sb_419\&quot;,\&quot;Bill\&quot;,\&quot;SB419\&quot;]]&quot;],&quot;action_legislative_day&quot;:[&quot;Day033s - 02\/23\/2012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419&quot;]" office:value-type="string" text:name="T_JE_T_BILLNUMBER"/>
        <text:user-field-decl office:string-value="1584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SB 419</text:span><text:span text:style-name="T1">, </text:span>AN ACT concerning energy; relating to renewable energy resource investment; amending K.S.A. 2011 Supp. 66-1260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11T19:15:38.43</dc:date>
    <dc:creator>KLRD MO</dc:creator>
    <meta:editing-duration>PT08H56M12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