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13:11" text:name="T_JE_T_VOTE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[&quot;HB2599&quot;]" text:name="T_JE_T_BILLNUMBER"/>
        <text:user-field-decl office:value-type="string" office:string-value="{&quot;action_legislative_day&quot;: [&quot;Day033h - 02/23/2012&quot;], &quot;documents&quot;: [&quot;[[\&quot;final_action/hb_2599\&quot;,\&quot;Bill\&quot;,\&quot;HB2599\&quot;]]&quot;], &quot;passed_as_am-RCS&quot;: [&quot;0421&quot;]}" text:name="T_JE_T_OTHER"/>
        <text:user-field-decl office:value-type="string" office:string-value="" text:name="T_JE_S_HEADING"/>
        <text:user-field-decl office:value-type="string" office:string-value="fa_fabc_341" text:name="T_JE_S_ACTIONCODE"/>
        <text:user-field-decl office:value-type="string" office:string-value="house" text:name="T_JE_S_CHAMBER"/>
        <text:user-field-decl office:value-type="string" office:string-value="2012/02/23 10:35:42" text:name="T_JE_DT_OCCURRED"/>
        <text:user-field-decl office:value-type="string" office:string-value="1934" text:name="T_JE_I_PAGENUMBER"/>
      </text:user-field-decls>
      <text:p text:style-name="P2"><text:span text:style-name="T1"><text:tab/></text:span><text:span text:style-name="billno">HB 2599</text:span><text:span text:style-name="T1">, </text:span>AN ACT concerning motor vehicles; relating to certain antique license plates; providing for registration decals; amending K.S.A. 2011 Supp. 8-172 and repealing the existing section<text:span text:style-name="T1">, was considered on final action.</text:span></text:p>
      <text:p text:style-name="P1"><text:tab/>On roll call, the vote was: Yeas 113; Nays 11; Present but not voting: 0; Absent or not voting: 1.</text:p>
      <text:p text:style-name="P1"><text:tab/>Yeas: Alford, Arpke, Aurand, Ballard, Bethell, Billinger, Bollier, Boman, Bowers, Brookens, Bruchman, Burgess, Burroughs, Calloway, Carlin, Carlson, Cassidy, Collins, Colloton, Crum, Davis, DeGraaf, Denning, Fawcett, Feuerborn, Finney, Flaharty, Frownfelter, Garber, D. Gatewood, S. Gatewood, Goico, Gonzalez, Goodman, Gordon, Grant, Hayzlett, Hedke, Henderson, Henry, Hermanson, Hill, Hineman, Hoffman, C. Holmes, M. Holmes, Howell, Huebert, Johnson, Kelley, Kelly, Kerschen, Kiegerl, Kleeb, Knox, Kuether, Landwehr, Lane, Loganbill, Mah, Mast, McCray-Miller, McLeland, Meier, Meigs, Mesa, Moxley, O'Brien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Brown, Brunk, Dillmore, Donohoe, Gregory, Grosserode, Hildabrand, Kinzer, LeDoux, Montgomery, O'Hara.</text:p>
      <text:p text:style-name="P1"><text:tab/>Present but not voting: None.</text:p>
      <text:p text:style-name="P1"><text:tab/>Absent or not voting: Grange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1:31.17</dc:date>
    <dc:creator>ca_hendricks_beckie_1 </dc:creator>
    <meta:editing-duration>PT07H30M27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201" meta:character-count="1513"/>
    <meta:user-defined meta:name="Info 1"/>
    <meta:user-defined meta:name="Info 2"/>
    <meta:user-defined meta:name="Info 3"/>
    <meta:user-defined meta:name="Info 4"/>
  </office:meta>
</office:document-meta>
</file>