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a4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8:21" office:value-type="string" text:name="T_JE_DT_OCCURRED"/>
        <text:user-field-decl office:string-value="033" office:value-type="string" text:name="T_JE_I_SESSIONDAY"/>
        <text:user-field-decl office:string-value="{&quot;passed-RCS&quot;:[&quot;0458&quot;],&quot;documents&quot;:[&quot;[[\&quot;consent_calendar\/hb_2525\&quot;,\&quot;Bill\&quot;,\&quot;HB2525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25&quot;]" office:value-type="string" text:name="T_JE_T_BILLNUMBER"/>
        <text:user-field-decl office:string-value="157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25</text:span><text:span text:style-name="T1">, </text:span>AN ACT concerning the optometry law; amending K.S.A. 65-1509a, 65-1514, 65-1517 and 65-7003 and K.S.A. 2011 Supp. 65-1501, 65-1501a, 65-1505, 65-1509, 65-1518, 65-4101, 74-1503 and 74-1505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41:15.28</dc:date>
    <dc:creator>ca_smith_matthew_s_1 </dc:creator>
    <meta:editing-duration>PT07H55M0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