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:7" text:name="T_JE_T_VOTE"/>
        <text:user-field-decl office:value-type="string" office:string-value="2012/02/23 10:18:31" text:name="T_JE_DT_OCCURRED"/>
        <text:user-field-decl office:value-type="string" office:string-value="{&quot;passed_as_am-RCS&quot;:[&quot;0410&quot;],&quot;documents&quot;:[&quot;[[\&quot;final_action\/hb_2417\&quot;,\&quot;Bill\&quot;,\&quot;HB2417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[&quot;HB2417&quot;]" text:name="T_JE_T_BILLNUMBER"/>
        <text:user-field-decl office:value-type="string" office:string-value="" text:name="T_JE_S_HEADING"/>
        <text:user-field-decl office:value-type="string" office:string-value="1927" text:name="T_JE_I_PAGENUMBER"/>
      </text:user-field-decls>
      <text:p text:style-name="P2"><text:span text:style-name="T1"><text:tab/></text:span><text:span text:style-name="billno">HB 2417</text:span><text:span text:style-name="T1">, </text:span>AN ACT concerning driver's licenses; amending K.S.A. 2011 Supp. 8-247 and repealing the existing section<text:span text:style-name="T1">, was considered on final action.</text:span></text:p>
      <text:p text:style-name="P1"><text:tab/>On roll call, the vote was: Yeas 117; Nays 7; Present but not voting: 0; Absent or not voting: 1.</text:p>
      <text:p text:style-name="P1"><text:tab/>Yeas: Alford, Arpke, Aurand, Ballard, Bethell, Billinger, Bollier, Bowers, Brookens, Brown, Bruchman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Johnson, Kelley, Kelly, Kerschen, Kiegerl, Kleeb, Knox, Kuether, Landwehr, Lane, Loganbill, Mah, Mast, McCray-Miller, McLeland, Meier, Meigs, Mesa, Montgomery, Moxley, O'Brien, O'Hara, O'Neal, Osterman, Otto, Patton, Pauls, Peterson, Phelps, T. Phillips, Pottorff, Powell, Prescott, Proehl, Rhoades, Roth, Rubin, Ruiz, Ryckman, Scapa, Schroeder, Schwab, Seiwert, Shultz, Siegfreid, Slattery, Sloan, Smith, Spalding, Suellentrop, Swanson, Tietze, Trimmer, Tyson, Vickrey, Victors, Ward, Weber, Wetta, Williams, Winn, B. Wolf, K. Wolf, Wolfe Moore, Worley.</text:p>
      <text:p text:style-name="P1"><text:tab/>Nays: Boman, Brunk, Huebert, Kinzer, LeDoux, Peck, Schwartz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0:10.79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1" meta:character-count="1436"/>
    <meta:user-defined meta:name="Info 1"/>
    <meta:user-defined meta:name="Info 2"/>
    <meta:user-defined meta:name="Info 3"/>
    <meta:user-defined meta:name="Info 4"/>
  </office:meta>
</office:document-meta>
</file>