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2012/02/22 10:39:27" text:name="T_JE_DT_OCCURRED"/>
        <text:user-field-decl office:value-type="string" office:string-value="{&quot;passed-RCS&quot;:[&quot;0394&quot;],&quot;documents&quot;:[&quot;[[\&quot;final_action\/hb_2429\&quot;,\&quot;Bill\&quot;,\&quot;HB2429\&quot;]]&quot;],&quot;action_legislative_day&quot;:[&quot;Day032h - 02\/22\/2012&quot;]}" text:name="T_JE_T_OTHER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[&quot;HB2429&quot;]" text:name="T_JE_T_BILLNUMBER"/>
        <text:user-field-decl office:value-type="string" office:string-value="" text:name="T_JE_S_HEADING"/>
        <text:user-field-decl office:value-type="string" office:string-value="1908" text:name="T_JE_I_PAGENUMBER"/>
      </text:user-field-decls>
      <text:p text:style-name="P2"><text:span text:style-name="T1"><text:tab/></text:span><text:span text:style-name="billno">HB 2429</text:span><text:span text:style-name="T1">, </text:span>AN ACT concerning state educational institutions; relating to the state educational institution project delivery construction procurement act and expiration thereof; amending K.S.A. 2011 Supp. 76-7,125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1:57.15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5" meta:character-count="1562"/>
    <meta:user-defined meta:name="Info 1"/>
    <meta:user-defined meta:name="Info 2"/>
    <meta:user-defined meta:name="Info 3"/>
    <meta:user-defined meta:name="Info 4"/>
  </office:meta>
</office:document-meta>
</file>