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2:21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414&quot;]" text:name="T_JE_T_BILLNUMBER"/>
        <text:user-field-decl office:value-type="string" office:string-value="{&quot;action_legislative_day&quot;: [&quot;Day032h - 02/22/2012&quot;], &quot;documents&quot;: [&quot;[[\&quot;final_action/hb_2414\&quot;,\&quot;Bill\&quot;,\&quot;HB2414\&quot;]]&quot;], &quot;passed-RCS&quot;: [&quot;0392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2 10:37:27" text:name="T_JE_DT_OCCURRED"/>
        <text:user-field-decl office:value-type="string" office:string-value="1907" text:name="T_JE_I_PAGENUMBER"/>
      </text:user-field-decls>
      <text:p text:style-name="P2"><text:span text:style-name="T1"><text:tab/></text:span><text:span text:style-name="billno">HB 2414</text:span><text:span text:style-name="T1">, </text:span>AN ACT concerning the division of post audit; amending K.S.A. 2011 Supp. 46-1118 and 46-1121 and repealing the existing sections<text:span text:style-name="T1">, was considered on final action.</text:span></text:p>
      <text:p text:style-name="P1"><text:tab/>On roll call, the vote was: Yeas 102; Nays 21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onohoe, Fawcett, Finney, Flaharty, Frownfelter, Garber, Goico, Gonzalez, Gordon, Gregory, Hayzlett, Hedke, Henry, Hermanson, Hildabrand, Hill, Hineman, Hoffman, C. Holmes, M. Holmes, Howell, Huebert, Johnson, Kelley, Kelly, Kerschen, Kiegerl, Kinzer, Kleeb, Knox, Landwehr, LeDoux, Mah, Mast, McCray-Miller, Meigs, Mesa, Montgomery, Moxley, O'Brien, O'Hara, O'Neal, Osterman, Patton, Pauls, Peck, T. Phillips, Pottorff, Powell, Prescott, Proehl, Rhoades, Roth, Rubin, Ryckman, Scapa, Schroeder, Schwab, Schwartz, Seiwert, Shultz, Siegfreid, Slattery, Sloan, Smith, Spalding, Suellentrop, Swanson, Vickrey, Victors, Weber, Wetta, Williams, B. Wolf, K. Wolf, Wolfe Moore, Worley.</text:p>
      <text:p text:style-name="P1"><text:tab/>Nays: Dillmore, Feuerborn, D. Gatewood, S. Gatewood, Goodman, Grant, Grosserode, Henderson, Kuether, Lane, Loganbill, Meier, Otto, Peterson, Phelps, Ruiz, Tietze, Trimmer, Tyson, Ward, Winn.</text:p>
      <text:p text:style-name="P1"><text:tab/>Present but not voting: None.</text:p>
      <text:p text:style-name="P1"><text:tab/>Absent or not voting: Grange, McLelan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1:42.84</dc:date>
    <dc:creator>ca_swanson_charlen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4" meta:character-count="1449"/>
    <meta:user-defined meta:name="Info 1"/>
    <meta:user-defined meta:name="Info 2"/>
    <meta:user-defined meta:name="Info 3"/>
    <meta:user-defined meta:name="Info 4"/>
  </office:meta>
</office:document-meta>
</file>