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0 11:23:46" office:value-type="string" text:name="T_JE_DT_OCCURRED"/>
        <text:user-field-decl office:string-value="{&quot;action_legislative_day&quot;: [&quot;Day030h - 02/20/2012&quot;], &quot;documents&quot;: [&quot;[[\&quot;final_action/hb_2593\&quot;,\&quot;Bill\&quot;,\&quot;HB2593\&quot;]]&quot;], &quot;passed_as_am-RCS&quot;: [&quot;0379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593&quot;]" office:value-type="string" text:name="T_JE_T_BILLNUMBER"/>
        <text:user-field-decl office:string-value="1878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2"><text:span text:style-name="T1"><text:tab/></text:span><text:span text:style-name="billno">HB 2593</text:span><text:span text:style-name="T1">, </text:span>AN ACT concerning interstate banking; relating to commission approval; amending K.S.A. 9-532, 9-533 and 9-534 and K.S.A. 2011 Supp. 9-535 and repealing the existing sections<text:span text:style-name="T1">, was considered on final action.</text:span></text:p>
      <text:p text:style-name="P1"><text:tab/>On roll call, the vote was: Yeas 120; Nays 1; Present but not voting: 0; Absent or not voting: 4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nox, Kuether, Landwehr, Lane, LeDoux, Loganbill, Mah, Mast, McCray-Miller, Meier, Meigs, Mesa, Montgomery, Moxley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Ward, Weber, Wetta, Williams, Winn, B. Wolf, K. Wolf, Wolfe Moore, Worley.</text:p>
      <text:p text:style-name="P1"><text:tab/>Nays: Dillmore.</text:p>
      <text:p text:style-name="P1"><text:tab/>Present but not voting: None.</text:p>
      <text:p text:style-name="P1"><text:tab/>Absent or not voting: Kleeb, McLeland, O'Brien, Victors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0T14:37:21.03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5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