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17:26" office:value-type="string" text:name="T_JE_DT_OCCURRED"/>
        <text:user-field-decl office:string-value="{&quot;action_legislative_day&quot;: [&quot;Day030h - 02/20/2012&quot;], &quot;documents&quot;: [&quot;[[\&quot;final_action/hb_2484\&quot;,\&quot;Bill\&quot;,\&quot;HB2484\&quot;]]&quot;], &quot;passed-RCS&quot;: [&quot;0375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484&quot;]" office:value-type="string" text:name="T_JE_T_BILLNUMBER"/>
        <text:user-field-decl office:string-value="1876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2"><text:span text:style-name="T1"><text:tab/></text:span><text:span text:style-name="billno">HB 2484</text:span><text:span text:style-name="T1">, </text:span>AN ACT concerning civil procedure; relating to depositions; amending K.S.A. 2011 Supp. 60-228 and repealing the existing section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nox, Kuether, Landwehr, Lane, LeDoux, Loganbill, Mah, Mast, McCray-Miller, Meier, Meigs, Mesa, Montgomery, Moxley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Kleeb, McLeland, O'Brien, Victors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6:55.01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4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