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:44" text:name="T_JE_T_VOTE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[&quot;HB2537&quot;]" text:name="T_JE_T_BILLNUMBER"/>
        <text:user-field-decl office:value-type="string" office:string-value="{&quot;action_legislative_day&quot;: [&quot;Day029h - 02/17/2012&quot;], &quot;documents&quot;: [&quot;[[\&quot;final_action/hb_2537\&quot;,\&quot;Bill\&quot;,\&quot;HB2537\&quot;]]&quot;], &quot;passed-RCS&quot;: [&quot;0372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7 11:36:28" text:name="T_JE_DT_OCCURRED"/>
        <text:user-field-decl office:value-type="string" office:string-value="1867" text:name="T_JE_I_PAGENUMBER"/>
      </text:user-field-decls>
      <text:p text:style-name="P2"><text:span text:style-name="T1"><text:tab/></text:span><text:span text:style-name="billno">HB 2537</text:span><text:span text:style-name="T1">, </text:span>AN ACT concerning the revised Kansas code for care of children; relating to legislative access; amending K.S.A. 2011 Supp. 38-2212 and 38-2213 and repealing the existing sections<text:span text:style-name="T1">, was considered on final action.</text:span></text:p>
      <text:p text:style-name="P1"><text:tab/>On roll call, the vote was: Yeas 74; Nays 44; Present but not voting: 0; Absent or not voting: 7.</text:p>
      <text:p text:style-name="P1"><text:tab/>Yeas: Alford, Arpke, Aurand, Ballard, Bethell, Billinger, Boman, Bowers, Bruchman, Burgess, Calloway, Carlson, Cassidy, Collins, Colloton, Crum, DeGraaf, Denning, Donohoe, Fawcett, Finney, Garber, Goico, Gonzalez, Goodman, Grange, Gregory, Hayzlett, Hedke, Hermanson, Hill, Hineman, Hoffman, C. Holmes, M. Holmes, Howell, Huebert, Johnson, Kelly, Kerschen, Kiegerl, Kleeb, Knox, Landwehr, Mast, Mesa, O'Brien, O'Hara, O'Neal, Osterman, Otto, Patton, Peck, T. Phillips, Powell, Prescott, Proehl, Rhoades, Roth, Rubin, Ryckman, Scapa, Schwartz, Seiwert, Siegfreid, Sloan, Smith, Spalding, Suellentrop, Vickrey, B. Wolf, K. Wolf, Wolfe Moore, Worley.</text:p>
      <text:p text:style-name="P1"><text:tab/>Nays: Brookens, Brown, Burroughs, Carlin, Davis, Dillmore, Feuerborn, Flaharty, Frownfelter, D. Gatewood, S. Gatewood, Gordon, Grant, Grosserode, Henderson, Henry, Hildabrand, Kelley, Kinzer, Kuether, Lane, LeDoux, Loganbill, Mah, McCray-Miller, Meier, Meigs, Montgomery, Moxley, Pauls, Peterson, Phelps, Pottorff, Ruiz, Schroeder, Schwab, Shultz, Tietze, Trimmer, Tyson, Victors, Wetta, Williams, Winn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36.56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1" meta:character-count="1498"/>
    <meta:user-defined meta:name="Info 1"/>
    <meta:user-defined meta:name="Info 2"/>
    <meta:user-defined meta:name="Info 3"/>
    <meta:user-defined meta:name="Info 4"/>
  </office:meta>
</office:document-meta>
</file>