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16 15:03:50" office:value-type="string" text:name="T_JE_DT_OCCURRED"/>
        <text:user-field-decl office:string-value="028" office:value-type="string" text:name="T_JE_I_SESSIONDAY"/>
        <text:user-field-decl office:string-value="{&quot;adopted-RCS&quot;:[&quot;0451&quot;],&quot;documents&quot;:[&quot;[[\&quot;final_action\/hcr_5017\&quot;,\&quot;Concurrent Resolution\&quot;,\&quot;HCR5017\&quot;]]&quot;],&quot;action_legislative_day&quot;:[&quot;Day028s - 02\/16\/2012&quot;]}" office:value-type="string" text:name="T_JE_T_OTHER"/>
        <text:user-field-decl office:string-value="[]" office:value-type="string" text:name="T_JE_T_CMTEKPID"/>
        <text:user-field-decl office:string-value="fa_fabc_351" office:value-type="string" text:name="T_JE_S_ACTIONCODE"/>
        <text:user-field-decl office:string-value="senate" office:value-type="string" text:name="T_JE_S_CHAMBER"/>
        <text:user-field-decl office:string-value="[&quot;HCR5017&quot;]" office:value-type="string" text:name="T_JE_T_BILLNUMBER"/>
        <text:user-field-decl office:string-value="1536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HCR 5017</text:span><text:span text:style-name="T1">, </text:span>A PROPOSITION to amend section 1 of article 11 of the constitution of the state of Kansas, relating to classification and taxation of watercraft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span text:style-name="T1"><text:tab/>The resolution was adopted</text:span><text:span text:style-name="T1">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02T18:00:08</dc:date>
    <dc:creator>lrms_admin </dc:creator>
    <meta:editing-duration>PT09H00M06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2"/>
    <meta:user-defined meta:name="Info 1"/>
    <meta:user-defined meta:name="Info 2"/>
    <meta:user-defined meta:name="Info 3"/>
    <meta:user-defined meta:name="Info 4"/>
  </office:meta>
</office:document-meta>
</file>