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5:01:26" office:value-type="string" text:name="T_JE_DT_OCCURRED"/>
        <text:user-field-decl office:string-value="028" office:value-type="string" text:name="T_JE_I_SESSIONDAY"/>
        <text:user-field-decl office:string-value="{&quot;passed-RCS&quot;:[&quot;0447&quot;],&quot;documents&quot;:[&quot;[[\&quot;final_action\/sb_386\&quot;,\&quot;Bill\&quot;,\&quot;SB386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86&quot;]" office:value-type="string" text:name="T_JE_T_BILLNUMBER"/>
        <text:user-field-decl office:string-value="153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86</text:span><text:span text:style-name="T1">, </text:span>AN ACT concerning income taxation; relating to credits; business and job development; amending K.S.A. 2011 Supp. 79-32,153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