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26" text:name="T_JE_I_SESSIONDAY"/>
        <text:user-field-decl office:value-type="string" office:string-value="[]" text:name="T_JE_T_CMTEKPID"/>
        <text:user-field-decl office:value-type="string" office:string-value="[&quot;HB2525&quot;]" text:name="T_JE_T_BILLNUMBER"/>
        <text:user-field-decl office:value-type="string" office:string-value="{&quot;action_legislative_day&quot;: [&quot;Day026h - 02/14/2012&quot;], &quot;documents&quot;: [&quot;[[\&quot;final_action/hb_2525\&quot;,\&quot;Bill\&quot;,\&quot;HB2525\&quot;]]&quot;], &quot;passed_as_am-RCS&quot;: [&quot;0352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14 11:21:37" text:name="T_JE_DT_OCCURRED"/>
        <text:user-field-decl office:value-type="string" office:string-value="1839" text:name="T_JE_I_PAGENUMBER"/>
      </text:user-field-decls>
      <text:p text:style-name="P2"><text:span text:style-name="T1"><text:tab/></text:span><text:span text:style-name="billno">HB 2525</text:span><text:span text:style-name="T1">, </text:span>AN ACT concerning the optometry law; amending K.S.A. 65-1509a, 65-1514, 65-1517 and 65-7003 and K.S.A. 2011 Supp. 65-1501, 65-1501a, 65-1505, 65-1509, 65-1518, 65-4101, 74-1503 and 74-1505 and repealing the existing sections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Henderson.</text:p>
      <text:p text:style-name="P1"><text:tab/>The bill passed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4T13:51:10.22</dc:date>
    <dc:creator>ca_swanson_charlene_1 </dc:creator>
    <meta:editing-duration>PT07H29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8" meta:character-count="1561"/>
    <meta:user-defined meta:name="Info 1"/>
    <meta:user-defined meta:name="Info 2"/>
    <meta:user-defined meta:name="Info 3"/>
    <meta:user-defined meta:name="Info 4"/>
  </office:meta>
</office:document-meta>
</file>