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9:14" text:name="T_JE_T_VOTE"/>
        <text:user-field-decl office:value-type="string" office:string-value="023" text:name="T_JE_I_SESSIONDAY"/>
        <text:user-field-decl office:value-type="string" office:string-value="[]" text:name="T_JE_T_CMTEKPID"/>
        <text:user-field-decl office:value-type="string" office:string-value="[&quot;HB2606&quot;]" text:name="T_JE_T_BILLNUMBER"/>
        <text:user-field-decl office:value-type="string" office:string-value="{&quot;action_legislative_day&quot;: [&quot;Day023h - 02/09/2012&quot;], &quot;documents&quot;: [&quot;[[\&quot;final_action/hb_2606\&quot;,\&quot;Bill\&quot;,\&quot;HB2606\&quot;]]&quot;], &quot;passed-RCS&quot;: [&quot;0343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09 11:19:00" text:name="T_JE_DT_OCCURRED"/>
        <text:user-field-decl office:value-type="string" office:string-value="1809" text:name="T_JE_I_PAGENUMBER"/>
      </text:user-field-decls>
      <text:p text:style-name="P2"><text:span text:style-name="T1"><text:tab/></text:span><text:span text:style-name="billno">HB 2606</text:span><text:span text:style-name="T1">, </text:span>AN ACT concerning state representative districts; providing for the reapportionment thereof; repealing K.S.A. 2011 Supp. 4-3,731, 4-3,732, 4-3,733, 4-3,734, 4-3,735, 4-3,736, 4-3,737, 4-3,738, 4-3,739, 4-3,740, 4-3,741, 4-3,742, 4-3,743, 4-3,744, 4-3,745, 4-3,746, 4-3,747, 4-3,748, 4-3,749, 4-3,750, 4-3,751, 4-3,752, 4-3,753, 4-3,754, 4-3,755, 4-3,756, 4-3,757, 4-3,758, 4-3,759, 4-3,760, 4-3,761, 4-3,762, 4-3,763, 4-3,764, 4-3,765, 4-3,766, 4-3,767, 4-3,768, 4-3,769, 4-3,770, 4-3,771, 4-3,772, 4-3,773, 4-3,774, 4-3,775, 4-3,776, 4-3,777, 4-3,778, 4-3,779, 4-3,780, 4-3,781, 4-3,782, 4-3,783, 4-3,784, 4-3,785, 4-3,786, 4-3,787, 4-3,788, 4-3,789, 4-3,790, 4-3,791, 4-3,792, 4-3,793, 4-3,794, 4-3,795, 4-3,796, 4-3,797, 4-3,798, 4-3,799, 4-3,800, 4-3,801, 4-3,802, 4-3,803, 4-3,804, 4-3,805, 4-3,806, 4-3,807, 4-3,808, 4-3,809, 4-3,810, 4-3,811, 4-3,812, 4-3,813, 4-3,814, 4-3,815, 4-3,816, 4-3,817, 4-3,818, 4-3,819, 4-3,820, 4-3,821, 4-3,822, 4-3,823, 4-3,824, 4-3,825, 4-3,826, 4-3,827, 4-3,828, 4-3,829, 4-3,830, 4-3,831, 4-3,832, 4-3,833, 4-3,834, 4-3,835, 4-3,836, 4-3,837, 4-3,838, 4-3,839, 4-3,840, 4-3,841, 4-3,842, 4-3,843, 4-3,844, 4-3,845, 4-3,846, 4-3,847, 4-3,848, 4-3,849, 4-3,850, 4-3,851, 4-3,852, 4-3,853, 4-3,854, 4-3,855, 4-3,856, 4-3,857 and 4-3,858<text:span text:style-name="T1">, was considered on final action.</text:span></text:p>
      <text:p text:style-name="P1"><text:tab/>On roll call, the vote was: Yeas 109; Nays 14; Present but not voting: 0; Absent or not voting: 2.</text:p>
      <text:p text:style-name="P1"><text:tab/>Yeas: Alford, Arpke, Aurand, Ballard, Bethell, Billinger, Bollier, Boman, Bowers, Brookens, Brown, Bruchman, Brunk, Burgess, Burroughs, Calloway, Carlin, Carlson, Cassidy, Collins, Colloton, Crum, Davis, DeGraaf, Dillmore, Donohoe, Fawcett, Finney, Flaharty, Frownfelter, Garber, D. Gatewood, Gonzalez, Goodman, Gordon, Grange, Gregory, Grosserode, Hayzlett, Hedke, Henderson, Henry, Hermanson, Hildabrand, Hill, Hineman, Hoffman, C. Holmes, M. Holmes, Howell, Huebert, Johnson, Kelley, Kelly, Kerschen, Kiegerl, Kinzer, Kleeb, Landwehr, Mast, McCray-Miller, McLeland, Meier, Meigs, Mesa, Montgomery, Moxley, O'Brien, O'Hara, O'Neal, Osterman, Otto, Patton, Pauls, Peck, Peterson, Phelps, T. Phillips, Pottorff, Powell, Prescott, Proehl, Rhoades, Roth, Rubin, Ruiz, Ryckman, Scapa, Schroeder, Schwartz, Seiwert, Siegfreid, Slattery, Sloan, Smith, Suellentrop, Swanson, Trimmer, Tyson, Vickrey, Victors, Ward, Weber, Wetta, Winn, B. Wolf, K. Wolf, Wolfe Moore, Worley.</text:p>
      <text:p text:style-name="P1"><text:tab/>Nays: Feuerborn, S. Gatewood, Goico, Grant, Knox, Kuether, Lane, LeDoux, Loganbill, Mah, Schwab, Spalding, Tietze, Williams.</text:p>
      <text:p text:style-name="P1"><text:tab/>Present but not voting: None.</text:p>
      <text:p text:style-name="P1"><text:tab/>Absent or not voting: Denning, Shultz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9T13:05:05.62</dc:date>
    <dc:creator>ca_swanson_charlene_1 </dc:creator>
    <meta:editing-duration>PT07H36M0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318" meta:character-count="2595"/>
    <meta:user-defined meta:name="Info 1"/>
    <meta:user-defined meta:name="Info 2"/>
    <meta:user-defined meta:name="Info 3"/>
    <meta:user-defined meta:name="Info 4"/>
  </office:meta>
</office:document-meta>
</file>