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2012/02/02 11:18:13" text:name="T_JE_DT_OCCURRED"/>
        <text:user-field-decl office:value-type="string" office:string-value="{&quot;passed_as_am-RCS&quot;:[&quot;0331&quot;],&quot;documents&quot;:[&quot;[[\&quot;final_action\/hb_2453\&quot;,\&quot;Bill\&quot;,\&quot;HB2453\&quot;]]&quot;],&quot;action_legislative_day&quot;:[&quot;Day018h - 02\/02\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453&quot;]" text:name="T_JE_T_BILLNUMBER"/>
        <text:user-field-decl office:value-type="string" office:string-value="" text:name="T_JE_S_HEADING"/>
        <text:user-field-decl office:value-type="string" office:string-value="1763" text:name="T_JE_I_PAGENUMBER"/>
      </text:user-field-decls>
      <text:p text:style-name="P2"><text:span text:style-name="T1"><text:tab/></text:span><text:span text:style-name="billno">HB 2453</text:span><text:span text:style-name="T1">, </text:span>AN ACT concerning the commission on disability concerns; amending K.S.A. 2011 Supp. 74-6701, 74-6702, 74-6703, 74-6706 and 74-6707 and repealing the existing sections; also repealing K.S.A. 2011 Supp. 74-6709<text:span text:style-name="T1">, was considered on final action.</text:span></text:p>
      <text:p text:style-name="P1"><text:tab/>#vote_info#</text:p>
      <text:p text:style-name="journal_20_element"><text:tab/>On roll call, the vote was: Yeas 123; Nays 1; Present but not voting: 0; Absent or not voting: 0.</text:p>
      <text:p text:style-name="journal_20_element"><text:tab/>Yeas: 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rep_phillips_tom_1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 and Worley.</text:p>
      <text:p text:style-name="journal_20_element"><text:tab/>Nays: W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8:45.26</dc:date>
    <dc:creator>ca_hendricks_becki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91" meta:character-count="1472"/>
    <meta:user-defined meta:name="Info 1"/>
    <meta:user-defined meta:name="Info 2"/>
    <meta:user-defined meta:name="Info 3"/>
    <meta:user-defined meta:name="Info 4"/>
  </office:meta>
</office:document-meta>
</file>