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bottom="0.05in" fo:margin-left="0in" fo:margin-right="0in" fo:margin-top="0in" fo:text-indent="2.6in" style:auto-text-indent="false"/>
    </style:style>
    <style:style style:family="paragraph" style:name="P4" style:parent-style-name="Standard">
      <style:paragraph-properties fo:line-height="150%"/>
      <style:text-properties fo:font-size="11pt" style:font-name="Times New Roman" style:font-size-asian="11pt" style:font-size-complex="11pt"/>
    </style:style>
    <style:style style:family="paragraph" style:name="P5" style:parent-style-name="Standard">
      <style:paragraph-properties fo:text-align="center" style:justify-single-word="false"/>
      <style:text-properties fo:font-size="12pt" style:font-name="Times New Roman" style:font-size-asian="12pt" style:font-size-complex="12pt"/>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list-style-name="L1" style:name="P8" style:parent-style-name="Standard">
      <style:paragraph-properties fo:line-height="150%"/>
      <style:text-properties style:font-name="Times New Roman"/>
    </style:style>
    <style:style style:family="paragraph" style:name="P9" style:parent-style-name="Standard">
      <style:text-properties fo:font-size="12pt" style:font-name="Times New Roman" style:font-size-asian="12pt" style:font-size-complex="12pt"/>
    </style:style>
    <style:style style:family="paragraph" style:list-style-name="L1" style:master-page-name="" style:name="P10" style:parent-style-name="Standard">
      <style:paragraph-properties fo:line-height="150%" style:page-number="auto"/>
      <style:text-properties style:font-name="Times New Roman"/>
    </style:style>
    <style:style style:family="paragraph" style:name="P11"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12"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13" style:parent-style-name="Standard">
      <style:paragraph-properties fo:margin-left="0in" fo:margin-right="0in" fo:text-indent="0in" style:auto-text-indent="true"/>
      <style:text-properties fo:font-size="12pt" style:font-name="Times New Roman" style:font-size-asian="12pt" style:font-size-complex="12pt"/>
    </style:style>
    <style:style style:family="paragraph" style:name="P14" style:parent-style-name="_5f_ccr_5f_para">
      <style:text-properties fo:font-size="9pt" style:font-size-asian="9pt" style:font-size-complex="9pt"/>
    </style:style>
    <style:style style:family="paragraph" style:name="P15" style:parent-style-name="_5f_ccr_5f_para">
      <style:paragraph-properties fo:margin-bottom="0.05in" fo:margin-left="0in" fo:margin-right="0in" fo:margin-top="0in" fo:text-indent="0in" style:auto-text-indent="true"/>
      <style:text-properties fo:font-size="9pt" style:font-name="Times New Roman" style:font-size-asian="9pt" style:font-size-complex="9pt"/>
    </style:style>
    <style:style style:family="paragraph" style:name="P16" style:parent-style-name="_5f_conferee_5f_chambers">
      <style:paragraph-properties fo:line-height="100%"/>
    </style:style>
    <style:style style:family="paragraph" style:name="P17" style:parent-style-name="_5f_conferee_5f_chambers">
      <style:paragraph-properties fo:line-height="100%" fo:margin-bottom="0.05in" fo:margin-top="0in"/>
    </style:style>
    <style:style style:family="paragraph" style:name="P18" style:parent-style-name="_5f_leg_5f_name">
      <style:paragraph-properties fo:line-height="100%"/>
    </style:style>
    <style:style style:family="paragraph" style:name="P19" style:parent-style-name="journal_20_element_20_text">
      <style:paragraph-properties fo:line-height="100%"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normal" style:font-name="Times New Roman" style:font-size-asian="9pt" style:font-size-complex="9pt" style:font-weight-asian="normal" style:font-weight-complex="normal" style:text-underline-style="none"/>
    </style:style>
    <style:style style:family="paragraph" style:name="P20" style:parent-style-name="journal_20_element_20_text">
      <style:paragraph-properties fo:line-height="100%"/>
      <style:text-properties fo:font-size="9pt" style:font-size-asian="9pt" style:font-size-complex="9pt"/>
    </style:style>
    <style:style style:family="paragraph" style:name="P21" style:parent-style-name="journal_20_element_20_text">
      <style:paragraph-properties fo:line-height="100%"/>
      <style:text-properties fo:font-size="9pt" style:font-name="Times New Roman" style:font-size-asian="9pt" style:font-size-complex="9pt"/>
    </style:style>
    <style:style style:family="paragraph" style:master-page-name="Left_20_Page" style:name="P22" style:parent-style-name="_5f_ccr_5f_heading">
      <style:paragraph-properties style:page-number="auto"/>
    </style:style>
    <style:style style:family="paragraph" style:name="P23"/>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fo:font-variant="small-caps"/>
    </style:style>
    <style:style style:family="text" style:name="T6">
      <style:text-properties style:font-name="Times New Roman"/>
    </style:style>
    <style:style style:family="text" style:name="T7">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8">
      <style:text-properties fo:font-size="9pt" fo:font-style="italic" style:font-name="Times New Roman" style:font-size-asian="9pt" style:font-size-complex="9pt" style:font-style-asian="italic" style:font-style-complex="italic"/>
    </style:style>
    <style:style style:family="text" style:name="T9">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10">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11">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12">
      <style:text-properties fo:font-weight="normal" style:font-name="Times New Roman" style:font-weight-asian="normal" style:font-weight-complex="normal"/>
    </style:style>
    <style:style style:family="text" style:name="T13">
      <style:text-properties fo:font-weight="bold" style:font-name="Times New Roman" style:font-weight-asian="bold" style:font-weight-complex="bold"/>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3:59:50" office:value-type="string" text:name="T_JE_DT_OCCURRED"/>
        <text:user-field-decl office:string-value="065" office:value-type="string" text:name="T_JE_I_SESSIONDAY"/>
        <text:user-field-decl office:string-value="{&quot;action_legislative_day&quot;: [&quot;Day065s - 05/12/2011&quot;], &quot;adopt_ccr-passed_or_failed&quot;: [&quot;adopted&quot;], &quot;documents&quot;: [&quot;[[\&quot;ccrs/in_conf/sb_154\&quot;,\&quot;In Conference\&quot;,\&quot;SB154\&quot;]]&quot;], &quot;adopt_ccr-motioner&quot;: [&quot;sen_mcginn_carolyn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54&quot;]" office:value-type="string" text:name="T_JE_T_BILLNUMBER"/>
        <text:user-field-decl office:string-value="1309" office:value-type="string" text:name="T_JE_I_PAGENUMBER"/>
        <text:user-field-decl office:string-value="" office:value-type="string" text:name="T_JE_S_HEADING"/>
        <text:user-field-decl office:string-value="35:2" office:value-type="string" text:name="T_JE_T_VOTE"/>
      </text:user-field-decls>
      <text:section text:name="hide_conference_committee_report" text:style-name="Sect1">
        <text:section text:display="none" text:name="metadata" text:style-name="Sect1">
          <text:list text:style-name="L1" xml:id="list32221692">
            <text:list-item>
              <text:p text:style-name="P10"><draw:control draw:style-name="gr1" draw:text-style-name="P23" draw:z-index="0" svg:height="0.2398in" svg:width="3.7295in" svg:x="3.1547in" svg:y="0.0366in" text:anchor-type="paragraph"/>Bill Number</text:p>
            </text:list-item>
            <text:list-item>
              <text:p text:style-name="P8"><draw:control draw:style-name="gr1" draw:text-style-name="P23" draw:z-index="1" svg:height="0.2398in" svg:width="3.7295in" svg:x="3.1547in" svg:y="-0.011in" text:anchor-type="paragraph"/>Bill Version</text:p>
            </text:list-item>
            <text:list-item>
              <text:p text:style-name="P8"><draw:control draw:style-name="gr1" draw:text-style-name="P23" draw:z-index="2" svg:height="0.2398in" svg:width="3.7295in" svg:x="3.1547in" svg:y="-0.011in" text:anchor-type="paragraph"/>Accede</text:p>
            </text:list-item>
            <text:list-item>
              <text:p text:style-name="P8"><draw:control draw:style-name="gr1" draw:text-style-name="P23" draw:z-index="3" svg:height="0.2398in" svg:width="3.7295in" svg:x="3.1547in" svg:y="-0.011in" text:anchor-type="paragraph"/>House Conferee 1</text:p>
            </text:list-item>
            <text:list-item>
              <text:p text:style-name="P8"><draw:control draw:style-name="gr1" draw:text-style-name="P23" draw:z-index="4" svg:height="0.2398in" svg:width="3.7295in" svg:x="3.1547in" svg:y="-0.011in" text:anchor-type="paragraph"/>House Conferee 2</text:p>
            </text:list-item>
            <text:list-item>
              <text:p text:style-name="P8"><draw:control draw:style-name="gr1" draw:text-style-name="P23" draw:z-index="5" svg:height="0.2398in" svg:width="3.7295in" svg:x="3.1547in" svg:y="-0.011in" text:anchor-type="paragraph"/>House Conferee 3</text:p>
            </text:list-item>
            <text:list-item>
              <text:p text:style-name="P8"><draw:control draw:style-name="gr1" draw:text-style-name="P23" draw:z-index="6" svg:height="0.2398in" svg:width="3.7295in" svg:x="3.1547in" svg:y="-0.011in" text:anchor-type="paragraph"/>Senate Conferee 1</text:p>
            </text:list-item>
            <text:list-item>
              <text:p text:style-name="P8"><draw:control draw:style-name="gr1" draw:text-style-name="P23" draw:z-index="7" svg:height="0.2398in" svg:width="3.7295in" svg:x="3.1547in" svg:y="-0.011in" text:anchor-type="paragraph"/>Senate Conferee 2</text:p>
            </text:list-item>
            <text:list-item>
              <text:p text:style-name="P8"><draw:control draw:style-name="gr1" draw:text-style-name="P23" draw:z-index="8" svg:height="0.2398in" svg:width="3.7295in" svg:x="3.1547in" svg:y="-0.011in" text:anchor-type="paragraph"/>Senate Conferee 3</text:p>
            </text:list-item>
            <text:list-item>
              <text:p text:style-name="P8"><draw:control draw:style-name="gr1" draw:text-style-name="P23" draw:z-index="9" svg:height="0.2398in" svg:width="3.7295in" svg:x="3.1547in" svg:y="-0.011in" text:anchor-type="paragraph"/></text:p>
            </text:list-item>
            <text:list-item>
              <text:p text:style-name="P8"><draw:control draw:style-name="gr1" draw:text-style-name="P23" draw:z-index="10" svg:height="0.2398in" svg:width="3.7295in" svg:x="3.1547in" svg:y="-0.011in" text:anchor-type="paragraph"/></text:p>
            </text:list-item>
            <text:list-item>
              <text:p text:style-name="P8"><draw:control draw:style-name="gr1" draw:text-style-name="P23" draw:z-index="11" svg:height="0.2398in" svg:width="3.7295in" svg:x="3.1547in" svg:y="-0.011in" text:anchor-type="paragraph"/></text:p>
            </text:list-item>
            <text:list-item>
              <text:p text:style-name="P8"><draw:control draw:style-name="gr1" draw:text-style-name="P23" draw:z-index="12" svg:height="0.2398in" svg:width="3.7295in" svg:x="3.1547in" svg:y="-0.011in" text:anchor-type="paragraph"/></text:p>
            </text:list-item>
            <text:list-item>
              <text:p text:style-name="P8"><draw:control draw:style-name="gr1" draw:text-style-name="P23" draw:z-index="13" svg:height="0.2398in" svg:width="3.7295in" svg:x="3.1547in" svg:y="-0.011in" text:anchor-type="paragraph"/></text:p>
            </text:list-item>
            <text:list-item>
              <text:p text:style-name="P8"><draw:control draw:style-name="gr1" draw:text-style-name="P23" draw:z-index="14" svg:height="0.2398in" svg:width="3.7295in" svg:x="3.1547in" svg:y="-0.011in" text:anchor-type="paragraph"/></text:p>
            </text:list-item>
            <text:list-item>
              <text:p text:style-name="P8"><draw:control draw:style-name="gr1" draw:text-style-name="P23" draw:z-index="15" svg:height="0.2398in" svg:width="3.7295in" svg:x="3.1547in" svg:y="-0.011in" text:anchor-type="paragraph"/></text:p>
            </text:list-item>
            <text:list-item>
              <text:p text:style-name="P8"><draw:control draw:style-name="gr1" draw:text-style-name="P23" draw:z-index="16" svg:height="0.2398in" svg:width="3.7295in" svg:x="3.1547in" svg:y="-0.011in" text:anchor-type="paragraph"/></text:p>
            </text:list-item>
            <text:list-item>
              <text:p text:style-name="P8"><draw:control draw:style-name="gr1" draw:text-style-name="P23" draw:z-index="20" svg:height="0.2398in" svg:width="3.698in" svg:x="3.1547in" svg:y="-0.0591in" text:anchor-type="paragraph"/></text:p>
            </text:list-item>
            <text:list-item>
              <text:p text:style-name="P8"><draw:control draw:style-name="gr1" draw:text-style-name="P23" draw:z-index="17" svg:height="0.2398in" svg:width="3.7295in" svg:x="3.1547in" svg:y="-0.011in" text:anchor-type="paragraph"/></text:p>
            </text:list-item>
            <text:list-item>
              <text:p text:style-name="P8"><draw:control draw:style-name="gr1" draw:text-style-name="P23" draw:z-index="18" svg:height="0.2398in" svg:width="3.7295in" svg:x="3.1547in" svg:y="-0.011in" text:anchor-type="paragraph"/></text:p>
            </text:list-item>
            <text:list-item>
              <text:p text:style-name="P8"><draw:control draw:style-name="gr1" draw:text-style-name="P23" draw:z-index="19" svg:height="0.2398in" svg:width="3.7295in" svg:x="3.1547in" svg:y="-0.011in" text:anchor-type="paragraph"/></text:p>
            </text:list-item>
            <text:list-item>
              <text:p text:style-name="P8"><draw:control draw:style-name="gr1" draw:text-style-name="P23" draw:z-index="21" svg:height="0.2398in" svg:width="3.7295in" svg:x="3.1547in" svg:y="-0.011in" text:anchor-type="paragraph"/></text:p>
            </text:list-item>
            <text:list-item>
              <text:p text:style-name="P8"><draw:control draw:style-name="gr1" draw:text-style-name="P23" draw:z-index="22" svg:height="0.2398in" svg:width="3.7295in" svg:x="3.1547in" svg:y="-0.011in" text:anchor-type="paragraph"/></text:p>
            </text:list-item>
            <text:list-item>
              <text:p text:style-name="P8"><draw:control draw:style-name="gr1" draw:text-style-name="P23" draw:z-index="23" svg:height="0.2398in" svg:width="3.7295in" svg:x="3.1547in" svg:y="-0.011in" text:anchor-type="paragraph"/></text:p>
            </text:list-item>
            <text:list-item>
              <text:p text:style-name="P8"><draw:control draw:style-name="gr1" draw:text-style-name="P23" draw:z-index="24" svg:height="0.2398in" svg:width="3.7295in" svg:x="3.1547in" svg:y="-0.011in" text:anchor-type="paragraph"/></text:p>
            </text:list-item>
            <text:list-item>
              <text:p text:style-name="P8"><draw:control draw:style-name="gr1" draw:text-style-name="P23" draw:z-index="25" svg:height="0.2398in" svg:width="3.7295in" svg:x="3.1547in" svg:y="-0.011in" text:anchor-type="paragraph"/></text:p>
            </text:list-item>
            <text:list-item>
              <text:p text:style-name="P8"><draw:control draw:style-name="gr1" draw:text-style-name="P23" draw:z-index="26" svg:height="0.2398in" svg:width="3.7295in" svg:x="3.1547in" svg:y="-0.011in" text:anchor-type="paragraph"/></text:p>
            </text:list-item>
          </text:list>
          <text:p text:style-name="P4"><draw:control draw:style-name="gr1" draw:text-style-name="P23" draw:z-index="28" svg:height="0.2398in" svg:width="3.7295in" svg:x="3.1547in" svg:y="-0.011in" text:anchor-type="paragraph"/><draw:control draw:style-name="gr1" draw:text-style-name="P23" draw:z-index="29" svg:height="0.2398in" svg:width="3.7295in" svg:x="3.1547in" svg:y="-0.011in" text:anchor-type="paragraph"/><draw:control draw:style-name="gr1" draw:text-style-name="P23" draw:z-index="30" svg:height="0.2398in" svg:width="3.7295in" svg:x="3.1547in" svg:y="-0.011in" text:anchor-type="paragraph"/><draw:control draw:style-name="gr1" draw:text-style-name="P23" draw:z-index="27" svg:height="0.2398in" svg:width="3.7295in" svg:x="3.1547in" svg:y="-0.011in" text:anchor-type="paragraph"/></text:p>
          <text:p text:style-name="P4"/>
        </text:section>
      </text:section>
      <text:p text:style-name="P22"><text:soft-page-break/>CONFERENCE COMMITTEE REPORT</text:p>
      <text:p text:style-name="P14">MR. PRESIDENT and MR. SPEAKER: Your committee on conference on House amendments to <text:span text:style-name="T4">SB 154 </text:span><text:span text:style-name="T2">submits the following report:</text:span></text:p>
      <text:p text:style-name="P14">The Senate accedes to all House amendments to the bill, and your committee on conference further agrees to amend the bill as printed as House Substitute for Senate Bill No. 154, as follows:.</text:p>
      <text:p text:style-name="P14">On page 2, following line 31, by inserting the following:</text:p>
      <text:p text:style-name="P14">"New Sec. 2. The university of Kansas is hereby authorized to initiate and complete a capital improvement project for the university of Kansas school of engineering expansion project phase II and such capital improvement project is hereby approved <text:s/>for the university of Kansas for the purposes of subsection (b) of K.S.A. 74-8905, and amendments thereto, and the authorization of the issuance of bonds by the Kansas development finance authority in accordance with that statute. The university of Kansas may make expenditures from the moneys received from the issuance of any such bonds for such capital improvement project, except that expenditures from the moneys received from the issuance of any such bonds for such capital improvement project shall not exceed $65,000,000, plus all amounts required for costs of bond issuance, costs of interest on the bonds issued for such capital improvement project during the construction of such project and any required reserves for the payment of principal and interest on the bonds. <text:s/>All moneys received from the issuance of any such bonds shall be deposited and accounted for as prescribed by applicable bond covenants. Debt service for any such bonds for such capital improvement project shall be financed by appropriations from any appropriate special revenue fund or funds of the university of Kansas.";</text:p>
      <text:p text:style-name="P14">And by renumbering the remaining sections accordingly;</text:p>
      <text:p text:style-name="P14">On page 1, in the title, in line 2, following the semicolon by inserting "relating to engineering expansion";</text:p>
      <text:p text:style-name="P15">And your committee on conference recommends the adoption of this report.</text:p>
      <text:p text:style-name="P18"><text:span text:style-name="introNew"><text:span text:style-name="T11">Marc Rhoades</text:span></text:span></text:p>
      <text:p text:style-name="P18"><text:span text:style-name="introNew"><text:span text:style-name="T11">Kasha Kelley</text:span></text:span></text:p>
      <text:p text:style-name="P18"><text:span text:style-name="introNew"><text:span text:style-name="T11">Bill Feuerborn</text:span></text:span></text:p>
      <text:p text:style-name="P17"><text:span text:style-name="chamber"><text:span text:style-name="T8">Conferees on part of House</text:span></text:span></text:p>
      <text:p text:style-name="P18"><text:span text:style-name="introNew"><text:span text:style-name="T11">Carolynn McGinn</text:span></text:span></text:p>
      <text:p text:style-name="P18"><text:span text:style-name="introNew"><text:span text:style-name="T11">John Vratil</text:span></text:span></text:p>
      <text:p text:style-name="P18"><text:span text:style-name="introNew"><text:span text:style-name="T11">Laura Kelley</text:span></text:span></text:p>
      <text:p text:style-name="P16"><text:span text:style-name="introNew"><text:span text:style-name="T9">Conferees on part of Senate</text:span></text:span></text:p>
      <text:p text:style-name="P20"><text:span text:style-name="T6"><text:tab/>Senator McGinn </text:span><text:span text:style-name="T12">moved the Senate adopt the Conference Committee Report on </text:span><text:span text:style-name="T13">H Sub for SB 154</text:span></text:p>
      <text:p text:style-name="P21"><text:tab/>On roll call, the vote was: <text:s/>Yeas 35, Nays 2, Present and Passing 0, Absent or Not Voting 3.</text:p>
      <text:p text:style-name="P21"><text:tab/>Yeas: <text:s/>Abrams, Apple, Bruce, Brungardt, Emler, Faust-Goudeau, Francisco, Haley, Hensley, Holland, Huntington, Kelly, Kelsey, King, Kultala, Longbine, Love, Marshall, Masterson, McGinn, Merrick, Morris, Olson, Ostmeyer, Owens, Petersen, Reitz, Schmidt A, Schmidt V, Schodorf, Taddiken, Teichman, Umbarger, Vratil, Wagle.</text:p>
      <text:p text:style-name="P21"><text:tab/>Nays: <text:s/>Pilcher-Cook, Pyle.</text:p>
      <text:p text:style-name="P21"><text:tab/>Absent or Not Voting: <text:s/>Donovan, Lynn, Steineger.</text:p>
      <text:p text:style-name="P19"><text:span text:style-name="chamber"><text:span text:style-name="T7"><text:tab/></text:span></text:span><text:span text:style-name="chamber"><text:span text:style-name="T10">The Conference Committee Report was adopted</text:span></text:span><text:span text:style-name="chamber"><text:span text:style-name="T7">.</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6T12:11:25.90</dc:date>
    <meta:editing-duration>PT06H12M36S</meta:editing-duration>
    <meta:editing-cycles>31</meta:editing-cycles>
    <meta:generator>OpenOffice.org/3.1$Win32 OpenOffice.org_project/310m19$Build-9420</meta:generator>
    <meta:printed-by>Debbie Meador</meta:printed-by>
    <meta:print-date>2010-02-05T16:02:19.14</meta:print-date>
    <dc:creator>ca_sadowski_sandy_s_1 </dc:creator>
    <meta:document-statistic meta:character-count="2735" meta:image-count="0" meta:object-count="0" meta:page-count="2" meta:paragraph-count="22" meta:table-count="0" meta:word-count="424"/>
    <meta:user-defined meta:name="Info 1"/>
    <meta:user-defined meta:name="Info 2"/>
    <meta:user-defined meta:name="Info 3"/>
    <meta:user-defined meta:name="Info 4"/>
  </office:meta>
</office:document-meta>
</file>