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background-color="transparent" fo:line-height="200%" fo:margin-left="0in" fo:margin-right="0in" fo:text-align="justify" fo:text-indent="0in" style:auto-text-indent="false" style:justify-single-word="false">
        <style:background-image/>
      </style:paragraph-properties>
      <style:text-properties fo:font-size="12pt" style:font-name="Times New Roman" style:font-size-asian="12pt" style:font-size-complex="12pt" style:text-line-through-style="none" style:text-overline-color="font-color" style:text-overline-style="none" style:text-underline-style="none"/>
    </style:style>
    <style:style style:family="paragraph" style:name="P5" style:parent-style-name="Standard">
      <style:paragraph-properties fo:margin-left="0in" fo:margin-right="0in" fo:text-align="justify" fo:text-indent="0.4925in" style:auto-text-indent="false"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margin-left="0in" fo:margin-right="0in" fo:text-align="justify" fo:text-indent="0.4925in" style:auto-text-indent="false"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7" style:parent-style-name="Textformatvorlage">
      <style:paragraph-properties fo:text-align="justify" style:justify-single-word="false"/>
    </style:style>
    <style:style style:family="paragraph" style:name="P8" style:parent-style-name="Textformatvorlage">
      <style:paragraph-properties fo:text-align="justify" style:justify-single-word="false"/>
      <style:text-properties fo:color="#000000"/>
    </style:style>
    <style:style style:family="paragraph" style:name="P9" style:parent-style-name="Textformatvorlage">
      <style:paragraph-properties fo:text-align="justify" style:justify-single-word="false"/>
      <style:text-properties fo:color="#000000" style:text-line-through-style="solid"/>
    </style:style>
    <style:style style:family="paragraph" style:name="P10" style:parent-style-name="Textformatvorlage">
      <style:paragraph-properties fo:text-align="justify" style:justify-single-word="false"/>
      <style:text-properties fo:color="#000000" style:text-underline-color="font-color" style:text-underline-style="solid" style:text-underline-width="auto"/>
    </style:style>
    <style:style style:family="paragraph" style:name="P11" style:parent-style-name="Textformatvorlage">
      <style:paragraph-properties fo:text-align="justify" style:justify-single-word="false"/>
      <style:text-properties style:text-line-through-style="solid"/>
    </style:style>
    <style:style style:family="paragraph" style:name="P12" style:parent-style-name="Textformatvorlage">
      <style:paragraph-properties fo:margin-left="0in" fo:margin-right="0in" fo:text-align="justify" fo:text-indent="0.5in" style:auto-text-indent="false" style:justify-single-word="false"/>
    </style:style>
    <style:style style:family="paragraph" style:name="P13" style:parent-style-name="Textformatvorlage">
      <style:paragraph-properties fo:margin-left="0in" fo:margin-right="0in" fo:text-align="justify" fo:text-indent="0.5in" style:auto-text-indent="false" style:justify-single-word="false"/>
      <style:text-properties fo:color="#000000"/>
    </style:style>
    <style:style style:family="paragraph" style:name="P14" style:parent-style-name="Textformatvorlage">
      <style:paragraph-properties fo:background-color="transparent" fo:line-height="200%" fo:text-align="justify" style:justify-single-word="false">
        <style:background-image/>
      </style:paragraph-properties>
      <style:text-properties fo:font-size="12pt" style:font-name="Times New Roman" style:font-size-asian="12pt" style:font-size-complex="12pt" style:text-overline-color="font-color" style:text-overline-style="none"/>
    </style:style>
    <style:style style:family="paragraph" style:name="P15" style:parent-style-name="Textformatvorlage">
      <style:paragraph-properties fo:background-color="transparent" fo:line-height="200%" fo:text-align="justify" style:justify-single-word="false">
        <style:background-image/>
      </style:paragraph-properties>
    </style:style>
    <style:style style:family="paragraph" style:name="P16" style:parent-style-name="Textformatvorlage">
      <style:paragraph-properties fo:background-color="transparent" fo:line-height="200%" fo:text-align="justify" style:justify-single-word="false">
        <style:background-image/>
      </style:paragraph-properties>
      <style:text-properties fo:background-color="transparent"/>
    </style:style>
    <style:style style:family="paragraph" style:name="P17" style:parent-style-name="Textformatvorlage">
      <style:paragraph-properties fo:background-color="transparent" fo:line-height="200%" fo:margin-left="0in" fo:margin-right="0in" fo:text-align="justify" fo:text-indent="0in" style:auto-text-indent="false" style:justify-single-word="false">
        <style:background-image/>
      </style:paragraph-properties>
      <style:text-properties fo:font-size="12pt" style:font-name="Times New Roman" style:font-size-asian="12pt" style:font-size-complex="12pt" style:text-overline-color="font-color" style:text-overline-style="none" style:text-underline-color="font-color" style:text-underline-style="solid" style:text-underline-width="auto"/>
    </style:style>
    <style:style style:family="paragraph" style:list-style-name="L1" style:name="P18" style:parent-style-name="Standard">
      <style:paragraph-properties fo:line-height="150%"/>
      <style:text-properties style:font-name="Times New Roman"/>
    </style:style>
    <style:style style:family="paragraph" style:name="P19" style:parent-style-name="Standard">
      <style:paragraph-properties fo:text-align="justify" style:justify-single-word="false"/>
      <style:text-properties fo:font-size="12pt" style:font-name="Times New Roman" style:font-size-asian="12pt" style:font-size-complex="12pt" style:text-overline-color="font-color" style:text-overline-style="none"/>
    </style:style>
    <style:style style:family="paragraph" style:name="P20" style:parent-style-name="Standard">
      <style:paragraph-properties fo:text-align="justify" style:justify-single-word="false"/>
      <style:text-properties fo:background-color="transparent" fo:font-size="12pt" style:font-name="Times New Roman" style:font-size-asian="12pt" style:font-size-complex="12pt" style:text-overline-color="font-color" style:text-overline-style="none"/>
    </style:style>
    <style:style style:family="paragraph" style:name="P21" style:parent-style-name="Standard">
      <style:paragraph-properties fo:text-align="justify" style:justify-single-word="false"/>
    </style:style>
    <style:style style:family="paragraph" style:name="P22" style:parent-style-name="Standard">
      <style:paragraph-properties fo:text-align="justify" style:justify-single-word="false">
        <style:tab-stops>
          <style:tab-stop style:position="0.4827in"/>
        </style:tab-stops>
      </style:paragraph-properties>
    </style:style>
    <style:style style:family="paragraph" style:name="P23" style:parent-style-name="Standard">
      <style:paragraph-properties fo:text-align="justify" style:justify-single-word="false"/>
      <style:text-properties style:text-overline-color="font-color" style:text-overline-style="none"/>
    </style:style>
    <style:style style:family="paragraph" style:name="P24" style:parent-style-name="Standard">
      <style:paragraph-properties fo:text-align="justify" style:justify-single-word="false"/>
      <style:text-properties style:text-underline-color="font-color" style:text-underline-style="solid" style:text-underline-width="auto"/>
    </style:style>
    <style:style style:family="paragraph" style:name="P25" style:parent-style-name="Standard">
      <style:paragraph-properties fo:text-align="justify" style:justify-single-word="false"/>
      <style:text-properties fo:background-color="transparent" style:text-underline-color="font-color" style:text-underline-style="solid" style:text-underline-width="auto"/>
    </style:style>
    <style:style style:family="paragraph" style:name="P26" style:parent-style-name="Standard">
      <style:paragraph-properties fo:text-align="justify" style:justify-single-word="false"/>
      <style:text-properties style:text-overline-color="font-color" style:text-overline-style="none" style:use-window-font-color="true"/>
    </style:style>
    <style:style style:family="paragraph" style:name="P27" style:parent-style-name="Standard">
      <style:paragraph-properties fo:text-align="justify" style:justify-single-word="false"/>
      <style:text-properties fo:background-color="transparent" fo:font-style="normal" fo:font-weight="normal" style:text-line-through-style="none" style:use-window-font-color="true"/>
    </style:style>
    <style:style style:family="paragraph" style:name="P28" style:parent-style-name="Standard">
      <style:paragraph-properties fo:text-align="justify" style:justify-single-word="false"/>
      <style:text-properties style:text-line-through-style="none" style:use-window-font-color="true"/>
    </style:style>
    <style:style style:family="paragraph" style:name="P29" style:parent-style-name="Standard">
      <style:paragraph-properties fo:text-align="justify" style:justify-single-word="false"/>
      <style:text-properties fo:country="US" fo:language="en" style:text-overline-color="font-color" style:text-overline-style="none" style:use-window-font-color="true"/>
    </style:style>
    <style:style style:family="paragraph" style:name="P30" style:parent-style-name="Standard">
      <style:paragraph-properties fo:text-align="justify" style:justify-single-word="false"/>
      <style:text-properties fo:country="US" fo:language="en" style:text-overline-color="font-color" style:text-overline-style="none" style:text-underline-color="font-color" style:text-underline-style="solid" style:text-underline-width="auto" style:use-window-font-color="true"/>
    </style:style>
    <style:style style:family="paragraph" style:name="P31" style:parent-style-name="Standard">
      <style:paragraph-properties fo:text-align="justify" style:justify-single-word="false"/>
      <style:text-properties style:text-overline-color="font-color" style:text-overline-style="none" style:text-underline-style="none" style:use-window-font-color="true"/>
    </style:style>
    <style:style style:family="paragraph" style:name="P32" style:parent-style-name="Standard">
      <style:paragraph-properties fo:text-align="justify" style:justify-single-word="false"/>
      <style:text-properties style:text-line-through-style="none"/>
    </style:style>
    <style:style style:family="paragraph" style:name="P33" style:parent-style-name="Standard">
      <style:paragraph-properties fo:text-align="justify" style:justify-single-word="false"/>
      <style:text-properties style:text-line-through-style="none" style:text-overline-color="font-color" style:text-overline-style="none" style:text-underline-color="font-color" style:text-underline-style="solid" style:text-underline-width="auto"/>
    </style:style>
    <style:style style:family="paragraph" style:name="P34" style:parent-style-name="Standard">
      <style:paragraph-properties fo:text-align="justify" style:justify-single-word="false"/>
      <style:text-properties fo:country="US" fo:language="en" style:text-overline-color="font-color" style:text-overline-style="none" style:text-underline-color="font-color" style:text-underline-style="solid" style:text-underline-width="auto"/>
    </style:style>
    <style:style style:family="paragraph" style:name="P35" style:parent-style-name="Standard">
      <style:paragraph-properties fo:text-align="justify" style:justify-single-word="false"/>
      <style:text-properties fo:background-color="transparent"/>
    </style:style>
    <style:style style:family="paragraph" style:name="P36" style:parent-style-name="Standard">
      <style:paragraph-properties fo:text-align="justify" style:justify-single-word="false"/>
      <style:text-properties fo:background-color="transparent" style:text-overline-color="font-color" style:text-overline-style="none"/>
    </style:style>
    <style:style style:family="paragraph" style:name="P37" style:parent-style-name="Standard">
      <style:paragraph-properties fo:text-align="justify" style:justify-single-word="false"/>
      <style:text-properties style:text-line-through-style="solid"/>
    </style:style>
    <style:style style:family="paragraph" style:name="P38" style:parent-style-name="Standard">
      <style:paragraph-properties fo:text-align="justify" style:justify-single-word="false"/>
      <style:text-properties fo:background-color="transparent" style:text-line-through-style="solid"/>
    </style:style>
    <style:style style:family="paragraph" style:list-style-name="L1" style:master-page-name="" style:name="P39" style:parent-style-name="Standard">
      <style:paragraph-properties fo:line-height="150%" style:page-number="2"/>
      <style:text-properties style:font-name="Times New Roman"/>
    </style:style>
    <style:style style:family="paragraph" style:name="P40"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1"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42" style:parent-style-name="Standard">
      <style:paragraph-properties fo:margin-left="0in" fo:margin-right="0in" fo:text-align="justify" fo:text-indent="0.4925in" style:auto-text-indent="false" style:justify-single-word="false"/>
      <style:text-properties fo:font-size="12pt" style:font-name="Times New Roman" style:font-size-asian="12pt" style:font-size-complex="12pt"/>
    </style:style>
    <style:style style:family="paragraph" style:name="P43" style:parent-style-name="Standard">
      <style:paragraph-properties fo:margin-left="0in" fo:margin-right="0in" fo:text-align="justify" fo:text-indent="0.4925in" style:auto-text-indent="false" style:justify-single-word="false"/>
      <style:text-properties style:text-overline-color="font-color" style:text-overline-style="none"/>
    </style:style>
    <style:style style:family="paragraph" style:name="P44" style:parent-style-name="Standard">
      <style:paragraph-properties fo:margin-left="0in" fo:margin-right="0in" fo:text-align="justify" fo:text-indent="0.4925in" style:auto-text-indent="false" style:justify-single-word="false"/>
    </style:style>
    <style:style style:family="paragraph" style:name="P45" style:parent-style-name="Standard">
      <style:paragraph-properties fo:margin-left="0in" fo:margin-right="0in" fo:text-align="justify" fo:text-indent="0.4736in" style:auto-text-indent="false" style:justify-single-word="false">
        <style:tab-stops>
          <style:tab-stop style:position="0.4827in"/>
        </style:tab-stops>
      </style:paragraph-properties>
      <style:text-properties style:text-underline-style="none"/>
    </style:style>
    <style:style style:family="paragraph" style:name="P46" style:parent-style-name="Standard">
      <style:paragraph-properties fo:margin-left="0in" fo:margin-right="0in" fo:text-align="justify" fo:text-indent="0.4736in" style:auto-text-indent="false" style:justify-single-word="false">
        <style:tab-stops>
          <style:tab-stop style:position="0.4827in"/>
        </style:tab-stops>
      </style:paragraph-properties>
      <style:text-properties fo:country="US" fo:language="en" style:text-line-through-style="solid" style:text-overline-color="font-color" style:text-overline-style="none" style:text-underline-style="none"/>
    </style:style>
    <style:style style:family="paragraph" style:name="P47" style:parent-style-name="Standard">
      <style:paragraph-properties fo:margin-left="0in" fo:margin-right="0in" fo:text-align="justify" fo:text-indent="0.4736in" style:auto-text-indent="false" style:justify-single-word="false">
        <style:tab-stops>
          <style:tab-stop style:position="0.4827in"/>
        </style:tab-stops>
      </style:paragraph-properties>
      <style:text-properties fo:country="US" fo:language="en" style:text-overline-color="font-color" style:text-overline-style="none" style:text-underline-style="none"/>
    </style:style>
    <style:style style:family="paragraph" style:name="P48" style:parent-style-name="Standard">
      <style:paragraph-properties fo:margin-left="0in" fo:margin-right="0in" fo:text-align="justify" fo:text-indent="0in" style:auto-text-indent="true" style:justify-single-word="false">
        <style:tab-stops>
          <style:tab-stop style:position="0.5in"/>
        </style:tab-stops>
      </style:paragraph-properties>
      <style:text-properties style:text-overline-color="font-color" style:text-overline-style="none"/>
    </style:style>
    <style:style style:family="paragraph" style:name="P49" style:parent-style-name="Standard">
      <style:paragraph-properties fo:margin-left="0in" fo:margin-right="0in" fo:text-align="justify" fo:text-indent="0in" style:auto-text-indent="true" style:justify-single-word="false">
        <style:tab-stops>
          <style:tab-stop style:position="0.5in"/>
        </style:tab-stops>
      </style:paragraph-properties>
    </style:style>
    <style:style style:family="paragraph" style:name="P50" style:parent-style-name="Standard">
      <style:paragraph-properties fo:line-height="200%" fo:margin-left="0in" fo:margin-right="0in" fo:text-align="justify" fo:text-indent="0.502in" style:auto-text-indent="false" style:justify-single-word="false"/>
      <style:text-properties fo:color="#000000" style:text-overline-color="font-color" style:text-overline-style="none"/>
    </style:style>
    <style:style style:family="paragraph" style:name="P51" style:parent-style-name="Standard">
      <style:paragraph-properties fo:line-height="200%" fo:margin-left="0in" fo:margin-right="0in" fo:text-align="justify" fo:text-indent="0.502in" style:auto-text-indent="false" style:justify-single-word="false"/>
      <style:text-properties fo:font-size="12pt" style:font-name="Times New Roman" style:font-size-asian="12pt" style:font-size-complex="12pt" style:text-overline-color="font-color" style:text-overline-style="none" style:use-window-font-color="true"/>
    </style:style>
    <style:style style:family="paragraph" style:name="P52" style:parent-style-name="Standard">
      <style:paragraph-properties fo:background-color="transparent" fo:text-align="justify" style:justify-single-word="false">
        <style:background-image/>
      </style:paragraph-properties>
      <style:text-properties fo:background-color="transparent" style:text-line-through-style="solid"/>
    </style:style>
    <style:style style:family="paragraph" style:name="P53"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54" style:parent-style-name="journal_20_element_20_text">
      <style:text-properties fo:font-size="9pt" style:font-name="Times New Roman" style:font-size-asian="9pt" style:font-size-complex="9pt"/>
    </style:style>
    <style:style style:family="paragraph" style:name="P55" style:parent-style-name="_5f_ccr_5f_para">
      <style:text-properties fo:font-size="9pt" style:font-size-asian="9pt" style:font-size-complex="9pt"/>
    </style:style>
    <style:style style:family="paragraph" style:name="P56" style:parent-style-name="_5f_ccr_5f_para">
      <style:text-properties fo:font-size="9pt" style:font-size-asian="9pt" style:font-size-complex="9pt" style:text-overline-color="font-color" style:text-overline-style="none"/>
    </style:style>
    <style:style style:family="paragraph" style:name="P57" style:parent-style-name="_5f_ccr_5f_para">
      <style:text-properties fo:font-size="9pt" fo:font-style="italic" style:font-size-asian="9pt" style:font-size-complex="9pt" style:font-style-asian="italic" style:font-style-complex="italic" style:text-underline-style="none"/>
    </style:style>
    <style:style style:family="paragraph" style:name="P58" style:parent-style-name="_5f_ccr_5f_para">
      <style:text-properties fo:font-size="9pt" fo:font-style="italic" style:font-size-asian="9pt" style:font-size-complex="9pt" style:text-underline-style="none"/>
    </style:style>
    <style:style style:family="paragraph" style:name="P59" style:parent-style-name="_5f_ccr_5f_para">
      <style:text-properties fo:font-size="9pt" style:font-name="Times New Roman" style:font-size-asian="9pt" style:font-size-complex="9pt"/>
    </style:style>
    <style:style style:family="paragraph" style:name="P60" style:parent-style-name="_5f_ccr_5f_para">
      <style:text-properties fo:font-size="9pt" style:font-size-asian="9pt" style:font-size-complex="9pt" style:font-weight-asian="normal" style:font-weight-complex="normal" style:text-line-through-style="none" style:text-underline-style="none"/>
    </style:style>
    <style:style style:family="paragraph" style:name="P61" style:parent-style-name="_5f_conferee_5f_chambers">
      <style:paragraph-properties fo:margin-bottom="0.05in" fo:margin-top="0in"/>
    </style:style>
    <style:style style:family="paragraph" style:master-page-name="Left_20_Page" style:name="P62" style:parent-style-name="_5f_ccr_5f_heading">
      <style:paragraph-properties style:page-number="auto"/>
    </style:style>
    <style:style style:family="paragraph" style:name="P63"/>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tyle="italic" style:text-underline-style="none"/>
    </style:style>
    <style:style style:family="text" style:name="T6">
      <style:text-properties fo:font-style="italic" style:font-style-asian="italic" style:font-style-complex="italic" style:text-underline-style="none"/>
    </style:style>
    <style:style style:family="text" style:name="T7">
      <style:text-properties fo:font-style="italic" style:font-style-asian="italic" style:font-style-complex="italic" style:text-overline-color="font-color" style:text-overline-style="none" style:text-underline-style="none"/>
    </style:style>
    <style:style style:family="text" style:name="T8">
      <style:text-properties fo:font-style="italic" style:text-overline-color="font-color" style:text-overline-style="none" style:text-underline-style="none"/>
    </style:style>
    <style:style style:family="text" style:name="T9">
      <style:text-properties fo:font-size="12pt" style:font-name="Times New Roman" style:font-size-asian="12pt" style:font-size-complex="12pt" style:text-overline-color="font-color" style:text-overline-style="none" style:text-underline-color="font-color" style:text-underline-style="solid" style:text-underline-width="auto"/>
    </style:style>
    <style:style style:family="text" style:name="T10">
      <style:text-properties fo:font-size="12pt" style:font-name="Times New Roman" style:font-size-asian="12pt" style:font-size-complex="12pt" style:text-overline-color="font-color" style:text-overline-style="none" style:text-underline-style="none"/>
    </style:style>
    <style:style style:family="text" style:name="T11">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12">
      <style:text-properties fo:font-size="9pt" fo:font-style="italic" style:font-name="Times New Roman" style:font-size-asian="9pt" style:font-size-complex="9pt" style:text-overline-color="font-color" style:text-overline-style="none" style:text-underline-style="none"/>
    </style:style>
    <style:style style:family="text" style:name="T13">
      <style:text-properties fo:font-size="9pt" fo:font-style="italic" style:font-name="Times New Roman" style:font-size-asian="9pt" style:font-size-complex="9pt" style:font-style-asian="italic" style:font-style-complex="italic"/>
    </style:style>
    <style:style style:family="text" style:name="T14">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15">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6">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7">
      <style:text-properties fo:font-size="9pt" style:font-name="Times New Roman" style:font-size-asian="9pt" style:font-size-complex="9pt"/>
    </style:style>
    <style:style style:family="text" style:name="T18">
      <style:text-properties fo:font-size="9pt" style:font-name="Times New Roman" style:font-size-asian="9pt" style:font-size-complex="9pt" style:text-overline-color="font-color" style:text-overline-style="none"/>
    </style:style>
    <style:style style:family="text" style:name="T19">
      <style:text-properties fo:font-size="9pt" style:font-name="Times New Roman" style:font-size-asian="9pt" style:font-size-complex="9pt" style:text-overline-color="font-color" style:text-overline-style="none" style:text-underline-style="none"/>
    </style:style>
    <style:style style:family="text" style:name="T20">
      <style:text-properties fo:font-size="9pt" fo:font-weight="normal" style:font-name="Times New Roman" style:font-size-asian="9pt" style:font-size-complex="9pt" style:font-weight-asian="normal" style:font-weight-complex="normal" style:text-underline-style="none"/>
    </style:style>
    <style:style style:family="text" style:name="T21">
      <style:text-properties fo:font-size="9pt" fo:font-weight="normal" style:font-name="Times New Roman" style:font-size-asian="9pt" style:font-size-complex="9pt" style:font-weight-asian="normal" style:font-weight-complex="normal"/>
    </style:style>
    <style:style style:family="text" style:name="T22">
      <style:text-properties fo:font-size="9pt" fo:font-weight="bold" style:font-name="Times New Roman" style:font-size-asian="9pt" style:font-size-complex="9pt" style:font-weight-asian="bold" style:font-weight-complex="bold"/>
    </style:style>
    <style:style style:family="text" style:name="T23">
      <style:text-properties style:font-name="Times New Roman" style:text-overline-color="font-color" style:text-overline-style="none"/>
    </style:style>
    <style:style style:family="text" style:name="T24">
      <style:text-properties style:use-window-font-color="true"/>
    </style:style>
    <style:style style:family="text" style:name="T25">
      <style:text-properties fo:background-color="transparent" fo:font-style="normal" fo:font-weight="normal" style:text-line-through-style="none" style:use-window-font-color="true"/>
    </style:style>
    <style:style style:family="text" style:name="T26">
      <style:text-properties fo:background-color="transparent" fo:font-style="normal" fo:font-weight="normal" style:font-relief="none" style:text-line-through-style="none" style:use-window-font-color="true"/>
    </style:style>
    <style:style style:family="text" style:name="T27">
      <style:text-properties fo:background-color="transparent" fo:font-style="normal" fo:font-weight="normal" style:text-line-through-style="none" style:text-overline-color="font-color" style:text-overline-style="none" style:use-window-font-color="true"/>
    </style:style>
    <style:style style:family="text" style:name="T28">
      <style:text-properties fo:background-color="transparent" fo:font-style="normal" fo:font-weight="normal" style:font-relief="none" style:text-line-through-style="none" style:text-underline-style="none" style:use-window-font-color="true"/>
    </style:style>
    <style:style style:family="text" style:name="T29">
      <style:text-properties style:text-overline-color="font-color" style:text-overline-style="none" style:use-window-font-color="true"/>
    </style:style>
    <style:style style:family="text" style:name="T30">
      <style:text-properties fo:country="US" fo:language="en" style:text-overline-color="font-color" style:text-overline-style="none" style:text-underline-color="font-color" style:text-underline-style="solid" style:text-underline-width="auto" style:use-window-font-color="true"/>
    </style:style>
    <style:style style:family="text" style:name="T31">
      <style:text-properties fo:country="US" fo:font-style="italic" fo:language="en" style:text-overline-color="font-color" style:text-overline-style="none" style:text-underline-style="none" style:use-window-font-color="true"/>
    </style:style>
    <style:style style:family="text" style:name="T32">
      <style:text-properties fo:background-color="transparent" fo:font-style="normal" fo:font-weight="normal" style:use-window-font-color="true"/>
    </style:style>
    <style:style style:family="text" style:name="T33">
      <style:text-properties fo:background-color="transparent" fo:font-size="9pt" fo:font-style="normal" fo:font-weight="normal" style:font-size-asian="9pt" style:font-size-complex="9pt" style:use-window-font-color="true"/>
    </style:style>
    <style:style style:family="text" style:name="T34">
      <style:text-properties style:text-line-through-style="none"/>
    </style:style>
    <style:style style:family="text" style:name="T35">
      <style:text-properties fo:country="US" fo:language="en" style:text-line-through-style="none" style:text-overline-color="font-color" style:text-overline-style="none"/>
    </style:style>
    <style:style style:family="text" style:name="T36">
      <style:text-properties fo:background-color="transparent" fo:country="US" fo:language="en" style:text-line-through-style="none" style:text-overline-color="font-color" style:text-overline-style="none" style:text-underline-color="font-color" style:text-underline-style="solid" style:text-underline-width="auto"/>
    </style:style>
    <style:style style:family="text" style:name="T37">
      <style:text-properties fo:country="US" fo:language="en" style:text-line-through-style="none" style:text-overline-color="font-color" style:text-overline-style="none" style:text-underline-color="font-color" style:text-underline-style="solid" style:text-underline-width="auto"/>
    </style:style>
    <style:style style:family="text" style:name="T38">
      <style:text-properties fo:country="US" fo:font-style="italic" fo:language="en" style:font-style-asian="italic" style:font-style-complex="italic" style:text-line-through-style="none" style:text-overline-color="font-color" style:text-overline-style="none" style:text-underline-style="none"/>
    </style:style>
    <style:style style:family="text" style:name="T39">
      <style:text-properties style:text-line-through-style="none" style:text-underline-color="font-color" style:text-underline-style="solid" style:text-underline-width="auto"/>
    </style:style>
    <style:style style:family="text" style:name="T40">
      <style:text-properties style:text-line-through-style="none" style:text-overline-color="font-color" style:text-overline-style="none"/>
    </style:style>
    <style:style style:family="text" style:name="T41">
      <style:text-properties fo:font-style="normal" style:text-line-through-style="none" style:text-overline-color="font-color" style:text-overline-style="none"/>
    </style:style>
    <style:style style:family="text" style:name="T42">
      <style:text-properties fo:font-style="normal" style:text-line-through-style="none" style:text-overline-color="font-color" style:text-overline-style="none" style:text-underline-color="font-color" style:text-underline-style="solid" style:text-underline-width="auto"/>
    </style:style>
    <style:style style:family="text" style:name="T43">
      <style:text-properties fo:font-style="italic" style:font-style-asian="italic" style:font-style-complex="italic" style:text-line-through-style="none" style:text-overline-color="font-color" style:text-overline-style="none"/>
    </style:style>
    <style:style style:family="text" style:name="T44">
      <style:text-properties fo:font-style="italic" style:text-line-through-style="none" style:text-underline-style="none"/>
    </style:style>
    <style:style style:family="text" style:name="T45">
      <style:text-properties fo:font-style="italic" style:font-style-asian="italic" style:font-style-complex="italic" style:text-line-through-style="none" style:text-underline-style="none"/>
    </style:style>
    <style:style style:family="text" style:name="T46">
      <style:text-properties fo:font-size="12pt" style:font-name="Times New Roman" style:font-size-asian="12pt" style:font-size-complex="12pt" style:text-line-through-style="none" style:text-overline-color="font-color" style:text-overline-style="none" style:text-underline-color="font-color" style:text-underline-style="solid" style:text-underline-width="auto"/>
    </style:style>
    <style:style style:family="text" style:name="T47">
      <style:text-properties fo:font-style="italic" style:font-name="Times New Roman" style:text-line-through-style="none" style:text-overline-color="font-color" style:text-overline-style="none" style:text-underline-style="none"/>
    </style:style>
    <style:style style:family="text" style:name="T48">
      <style:text-properties style:font-weight-asian="normal" style:font-weight-complex="normal" style:text-line-through-style="none" style:text-underline-style="none"/>
    </style:style>
    <style:style style:family="text" style:name="T49">
      <style:text-properties fo:font-size="9pt" fo:font-style="normal" style:font-size-asian="9pt" style:font-size-complex="9pt" style:text-line-through-style="none" style:text-overline-color="font-color" style:text-overline-style="none"/>
    </style:style>
    <style:style style:family="text" style:name="T50">
      <style:text-properties fo:background-color="transparent" fo:country="US" fo:font-size="9pt" fo:font-style="italic" fo:language="en" style:font-size-asian="9pt" style:font-size-complex="9pt" style:font-style-asian="italic" style:font-style-complex="italic" style:text-line-through-style="none" style:text-overline-color="font-color" style:text-overline-style="none" style:text-underline-style="none"/>
    </style:style>
    <style:style style:family="text" style:name="T51">
      <style:text-properties fo:country="US" fo:font-size="9pt" fo:language="en" style:font-size-asian="9pt" style:font-size-complex="9pt" style:text-line-through-style="none" style:text-overline-color="font-color" style:text-overline-style="none"/>
    </style:style>
    <style:style style:family="text" style:name="T52">
      <style:text-properties fo:font-size="9pt" fo:font-style="italic" style:font-size-asian="9pt" style:font-size-complex="9pt" style:text-line-through-style="none" style:text-overline-color="font-color" style:text-overline-style="none" style:text-underline-style="none"/>
    </style:style>
    <style:style style:family="text" style:name="T53">
      <style:text-properties fo:font-size="9pt" fo:font-style="italic" style:font-size-asian="9pt" style:font-size-complex="9pt" style:font-style-asian="italic" style:font-style-complex="italic" style:text-line-through-style="none" style:text-overline-color="font-color" style:text-overline-style="none"/>
    </style:style>
    <style:style style:family="text" style:name="T54">
      <style:text-properties style:text-overline-color="font-color" style:text-overline-style="none"/>
    </style:style>
    <style:style style:family="text" style:name="T55">
      <style:text-properties style:text-line-through-style="solid"/>
    </style:style>
    <style:style style:family="text" style:name="T56">
      <style:text-properties style:text-line-through-style="solid" style:text-overline-color="font-color" style:text-overline-style="none"/>
    </style:style>
    <style:style style:family="text" style:name="T57">
      <style:text-properties fo:background-color="transparent" style:text-line-through-style="solid" style:text-overline-color="font-color" style:text-overline-style="none"/>
    </style:style>
    <style:style style:family="text" style:name="T58">
      <style:text-properties style:text-line-through-style="solid" style:text-overline-color="font-color" style:text-overline-style="none" style:text-underline-style="none"/>
    </style:style>
    <style:style style:family="text" style:name="T59">
      <style:text-properties fo:country="US" fo:language="en" style:text-line-through-style="solid" style:text-overline-color="font-color" style:text-overline-style="none"/>
    </style:style>
    <style:style style:family="text" style:name="T60">
      <style:text-properties fo:country="US" fo:language="en" style:text-line-through-style="solid" style:text-overline-color="font-color" style:text-overline-style="none" style:text-underline-style="none"/>
    </style:style>
    <style:style style:family="text" style:name="T61">
      <style:text-properties fo:font-style="normal" style:text-line-through-style="solid" style:text-overline-color="font-color" style:text-overline-style="none"/>
    </style:style>
    <style:style style:family="text" style:name="T62">
      <style:text-properties fo:background-color="transparent" fo:font-size="9pt" style:font-size-asian="9pt" style:font-size-complex="9pt" style:text-line-through-style="solid" style:text-overline-color="font-color" style:text-overline-style="none"/>
    </style:style>
    <style:style style:family="text" style:name="T63">
      <style:text-properties fo:font-size="9pt" fo:font-style="normal" style:font-size-asian="9pt" style:font-size-complex="9pt" style:text-line-through-style="solid" style:text-overline-color="font-color" style:text-overline-style="none"/>
    </style:style>
    <style:style style:family="text" style:name="T64">
      <style:text-properties fo:country="US" fo:language="en"/>
    </style:style>
    <style:style style:family="text" style:name="T65">
      <style:text-properties fo:country="US" fo:language="en" style:text-overline-color="font-color" style:text-overline-style="none"/>
    </style:style>
    <style:style style:family="text" style:name="T66">
      <style:text-properties fo:country="US" fo:language="en" style:text-overline-color="font-color" style:text-overline-style="none" style:text-underline-color="font-color" style:text-underline-style="solid" style:text-underline-width="auto"/>
    </style:style>
    <style:style style:family="text" style:name="T67">
      <style:text-properties fo:background-color="transparent" fo:country="US" fo:language="en" style:text-overline-color="font-color" style:text-overline-style="none" style:text-underline-color="font-color" style:text-underline-style="solid" style:text-underline-width="auto"/>
    </style:style>
    <style:style style:family="text" style:name="T68">
      <style:text-properties fo:background-color="transparent" fo:country="US" fo:language="en" style:text-overline-color="font-color" style:text-overline-style="none"/>
    </style:style>
    <style:style style:family="text" style:name="T69">
      <style:text-properties fo:country="US" fo:language="en" style:text-underline-style="none"/>
    </style:style>
    <style:style style:family="text" style:name="T70">
      <style:text-properties fo:country="US" fo:language="en" style:text-overline-color="font-color" style:text-overline-style="none" style:text-underline-style="none"/>
    </style:style>
    <style:style style:family="text" style:name="T71">
      <style:text-properties fo:country="US" fo:font-style="normal" fo:language="en"/>
    </style:style>
    <style:style style:family="text" style:name="T72">
      <style:text-properties fo:country="US" fo:font-style="italic" fo:language="en" style:font-style-asian="italic" style:font-style-complex="italic" style:text-overline-color="font-color" style:text-overline-style="none" style:text-underline-style="none"/>
    </style:style>
    <style:style style:family="text" style:name="T73">
      <style:text-properties fo:country="US" fo:font-style="italic" fo:language="en" style:text-overline-color="font-color" style:text-overline-style="none" style:text-underline-style="none"/>
    </style:style>
    <style:style style:family="text" style:name="T74">
      <style:text-properties style:text-underline-color="font-color" style:text-underline-style="solid" style:text-underline-width="auto"/>
    </style:style>
    <style:style style:family="text" style:name="T75">
      <style:text-properties style:text-overline-color="font-color" style:text-overline-style="none" style:text-underline-color="font-color" style:text-underline-style="solid" style:text-underline-width="auto"/>
    </style:style>
    <style:style style:family="text" style:name="T76">
      <style:text-properties fo:background-color="transparent"/>
    </style:style>
    <style:style style:family="text" style:name="T77">
      <style:text-properties fo:background-color="transparent" style:text-overline-color="font-color" style:text-overline-style="none"/>
    </style:style>
    <style:style style:family="text" style:name="T78">
      <style:text-properties fo:font-style="normal"/>
    </style:style>
    <style:style style:family="text" style:name="T79">
      <style:text-properties fo:font-style="normal" style:text-overline-color="font-color" style:text-overline-style="none"/>
    </style:style>
    <style:style style:family="text" style:name="T80">
      <style:text-properties fo:color="#000000"/>
    </style:style>
    <style:style style:family="text" style:name="T81">
      <style:text-properties fo:color="#000000" fo:font-size="12pt" style:font-name="Times New Roman" style:font-size-asian="12pt" style:font-size-complex="12pt" style:text-overline-color="font-color" style:text-overline-style="none"/>
    </style:style>
    <style:style style:family="text" style:name="T82">
      <style:text-properties fo:color="#000000" style:font-name="Times New Roman" style:text-overline-color="font-color" style:text-overline-style="none"/>
    </style:style>
    <style:style style:family="text" style:name="T83">
      <style:text-properties fo:color="#000000" style:text-underline-style="none"/>
    </style:style>
    <style:style style:family="text" style:name="T84">
      <style:text-properties fo:background-color="transparent" fo:color="#000000" style:text-underline-style="none"/>
    </style:style>
    <style:style style:family="text" style:name="T85">
      <style:text-properties fo:color="#000000" style:text-line-through-style="solid"/>
    </style:style>
    <style:style style:family="text" style:name="T86">
      <style:text-properties fo:color="#000000" style:text-line-through-style="solid" style:text-underline-style="none"/>
    </style:style>
    <style:style style:family="text" style:name="T87">
      <style:text-properties fo:color="#000000" fo:font-size="9pt" style:font-size-asian="9pt" style:font-size-complex="9pt" style:text-line-through-style="solid"/>
    </style:style>
    <style:style style:family="text" style:name="T88">
      <style:text-properties fo:color="#000000" fo:font-size="9pt" style:font-size-asian="9pt" style:font-size-complex="9pt" style:text-line-through-style="solid" style:text-underline-style="none"/>
    </style:style>
    <style:style style:family="text" style:name="T89">
      <style:text-properties fo:color="#000000" style:text-underline-color="font-color" style:text-underline-style="solid" style:text-underline-width="auto"/>
    </style:style>
    <style:style style:family="text" style:name="T90">
      <style:text-properties fo:background-color="transparent" fo:color="#000000" style:text-underline-color="font-color" style:text-underline-style="solid" style:text-underline-width="auto"/>
    </style:style>
    <style:style style:family="text" style:name="T91">
      <style:text-properties fo:background-color="transparent" fo:color="#000000"/>
    </style:style>
    <style:style style:family="text" style:name="T92">
      <style:text-properties fo:color="#000000" style:text-line-through-style="none"/>
    </style:style>
    <style:style style:family="text" style:name="T93">
      <style:text-properties fo:color="#000000" fo:font-size="9pt" style:font-size-asian="9pt" style:font-size-complex="9pt" style:text-line-through-style="none"/>
    </style:style>
    <style:style style:family="text" style:name="T94">
      <style:text-properties fo:color="#000000" fo:font-style="italic" style:text-underline-style="none"/>
    </style:style>
    <style:style style:family="text" style:name="T95">
      <style:text-properties fo:color="#000000" fo:font-size="9pt" style:font-size-asian="9pt" style:font-size-complex="9pt"/>
    </style:style>
    <style:style style:family="text" style:name="T96">
      <style:text-properties fo:color="#000000" fo:font-size="9pt" fo:font-style="italic" style:font-size-asian="9pt" style:font-size-complex="9pt" style:text-underline-style="none"/>
    </style:style>
    <style:style style:family="text" style:name="T97">
      <style:text-properties fo:background-color="transparent" fo:color="#000000" fo:font-size="9pt" fo:font-style="italic" style:font-size-asian="9pt" style:font-size-complex="9pt" style:text-underline-style="none"/>
    </style:style>
    <style:style style:family="text" style:name="T98">
      <style:text-properties fo:color="#000000" fo:font-size="9pt" style:font-size-asian="9pt" style:font-size-complex="9pt" style:text-underline-style="none"/>
    </style:style>
    <style:style style:family="text" style:name="T99">
      <style:text-properties fo:background-color="transparent" fo:color="#000000" fo:font-size="9pt" style:font-size-asian="9pt" style:font-size-complex="9pt"/>
    </style:style>
    <style:style style:family="text" style:name="T100">
      <style:text-properties fo:font-variant="small-caps"/>
    </style:style>
    <style:style style:family="text" style:name="T101">
      <style:text-properties fo:font-size="9pt" style:font-size-asian="9pt" style:font-size-complex="9pt"/>
    </style:style>
    <style:style style:family="text" style:name="T102">
      <style:text-properties fo:font-size="9pt" style:font-size-asian="9pt" style:font-size-complex="9pt" style:text-overline-color="font-color" style:text-overline-style="none"/>
    </style:style>
    <style:style style:family="text" style:name="T103">
      <style:text-properties fo:font-size="9pt" fo:font-weight="bold" style:font-size-asian="9pt" style:font-size-complex="9pt" style:font-weight-asian="bold" style:font-weight-complex="bold"/>
    </style:style>
    <style:style style:family="text" style:name="T104">
      <style:text-properties fo:font-size="9pt" fo:font-style="italic" style:font-size-asian="9pt" style:font-size-complex="9pt" style:font-style-asian="italic" style:font-style-complex="italic" style:text-underline-style="none"/>
    </style:style>
    <style:style style:family="text" style:name="T105">
      <style:text-properties fo:font-size="9pt" fo:font-style="italic" style:font-size-asian="9pt" style:font-size-complex="9pt" style:font-style-asian="italic" style:font-style-complex="italic" style:text-overline-color="font-color" style:text-overline-style="none" style:text-underline-style="none"/>
    </style:style>
    <style:style style:family="text" style:name="T106">
      <style:text-properties fo:country="US" fo:font-size="9pt" fo:language="en" style:font-size-asian="9pt" style:font-size-complex="9pt"/>
    </style:style>
    <style:style style:family="text" style:name="T107">
      <style:text-properties fo:country="US" fo:font-size="9pt" fo:language="en" style:font-size-asian="9pt" style:font-size-complex="9pt" style:text-overline-color="font-color" style:text-overline-style="none"/>
    </style:style>
    <style:style style:family="text" style:name="T108">
      <style:text-properties fo:background-color="transparent" fo:country="US" fo:font-size="9pt" fo:language="en" style:font-size-asian="9pt" style:font-size-complex="9pt" style:text-overline-color="font-color" style:text-overline-style="none"/>
    </style:style>
    <style:style style:family="text" style:name="T109">
      <style:text-properties fo:background-color="transparent" fo:country="US" fo:font-size="9pt" fo:font-style="italic" fo:language="en" style:font-size-asian="9pt" style:font-size-complex="9pt" style:font-style-asian="italic" style:font-style-complex="italic" style:text-overline-color="font-color" style:text-overline-style="none" style:text-underline-style="none"/>
    </style:style>
    <style:style style:family="text" style:name="T110">
      <style:text-properties fo:background-color="transparent" fo:country="US" fo:font-size="9pt" fo:font-style="italic" fo:language="en" style:font-size-asian="9pt" style:font-size-complex="9pt" style:text-overline-color="font-color" style:text-overline-style="none" style:text-underline-style="none"/>
    </style:style>
    <style:style style:family="text" style:name="T111">
      <style:text-properties fo:country="US" fo:font-size="9pt" fo:font-style="normal" fo:language="en" style:font-size-asian="9pt" style:font-size-complex="9pt"/>
    </style:style>
    <style:style style:family="text" style:name="T112">
      <style:text-properties fo:country="US" fo:font-size="9pt" fo:language="en" style:font-size-asian="9pt" style:font-size-complex="9pt" style:text-underline-style="none"/>
    </style:style>
    <style:style style:family="text" style:name="T113">
      <style:text-properties fo:country="US" fo:font-size="9pt" fo:language="en" style:font-size-asian="9pt" style:font-size-complex="9pt" style:text-overline-color="font-color" style:text-overline-style="none" style:text-underline-style="none"/>
    </style:style>
    <style:style style:family="text" style:name="T114">
      <style:text-properties fo:font-size="9pt" fo:font-style="normal" style:font-size-asian="9pt" style:font-size-complex="9pt"/>
    </style:style>
    <style:style style:family="text" style:name="T115">
      <style:text-properties fo:font-size="9pt" fo:font-style="normal" style:font-size-asian="9pt" style:font-size-complex="9pt" style:text-overline-color="font-color" style:text-overline-style="none"/>
    </style:style>
    <style:style style:family="text" style:name="T116">
      <style:text-properties fo:background-color="transparent" fo:font-size="9pt" style:font-size-asian="9pt" style:font-size-complex="9pt" style:text-overline-color="font-color" style:text-ov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2:23:34"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sb_6\&quot;,\&quot;In Conference\&quot;,\&quot;SB6\&quot;]]&quot;], &quot;adopt_ccr-motioner&quot;: [&quot;sen_king_jeff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6&quot;]" office:value-type="string" text:name="T_JE_T_BILLNUMBER"/>
        <text:user-field-decl office:string-value="880"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20140800">
            <text:list-item>
              <text:p text:style-name="P39"><draw:control draw:style-name="gr1" draw:text-style-name="P63" draw:z-index="0" svg:height="0.2398in" svg:width="3.7295in" svg:x="3.1547in" svg:y="0.0366in" text:anchor-type="paragraph"/>Bill Number</text:p>
            </text:list-item>
            <text:list-item>
              <text:p text:style-name="P18"><draw:control draw:style-name="gr1" draw:text-style-name="P63" draw:z-index="1" svg:height="0.2398in" svg:width="3.7295in" svg:x="3.1547in" svg:y="-0.011in" text:anchor-type="paragraph"/>Bill Version</text:p>
            </text:list-item>
            <text:list-item>
              <text:p text:style-name="P18"><draw:control draw:style-name="gr1" draw:text-style-name="P63" draw:z-index="2" svg:height="0.2398in" svg:width="3.7295in" svg:x="3.1547in" svg:y="-0.011in" text:anchor-type="paragraph"/>Accede</text:p>
            </text:list-item>
            <text:list-item>
              <text:p text:style-name="P18"><draw:control draw:style-name="gr1" draw:text-style-name="P63" draw:z-index="3" svg:height="0.2398in" svg:width="3.7295in" svg:x="3.1547in" svg:y="-0.011in" text:anchor-type="paragraph"/>House Conferee 1</text:p>
            </text:list-item>
            <text:list-item>
              <text:p text:style-name="P18"><draw:control draw:style-name="gr1" draw:text-style-name="P63" draw:z-index="4" svg:height="0.2398in" svg:width="3.7295in" svg:x="3.1547in" svg:y="-0.011in" text:anchor-type="paragraph"/>House Conferee 2</text:p>
            </text:list-item>
            <text:list-item>
              <text:p text:style-name="P18"><draw:control draw:style-name="gr1" draw:text-style-name="P63" draw:z-index="5" svg:height="0.2398in" svg:width="3.7295in" svg:x="3.1547in" svg:y="-0.011in" text:anchor-type="paragraph"/>House Conferee 3</text:p>
            </text:list-item>
            <text:list-item>
              <text:p text:style-name="P18"><draw:control draw:style-name="gr1" draw:text-style-name="P63" draw:z-index="6" svg:height="0.2398in" svg:width="3.7295in" svg:x="3.1547in" svg:y="-0.011in" text:anchor-type="paragraph"/>Senate Conferee 1</text:p>
            </text:list-item>
            <text:list-item>
              <text:p text:style-name="P18"><draw:control draw:style-name="gr1" draw:text-style-name="P63" draw:z-index="7" svg:height="0.2398in" svg:width="3.7295in" svg:x="3.1547in" svg:y="-0.011in" text:anchor-type="paragraph"/>Senate Conferee 2</text:p>
            </text:list-item>
            <text:list-item>
              <text:p text:style-name="P18"><draw:control draw:style-name="gr1" draw:text-style-name="P63" draw:z-index="8" svg:height="0.2398in" svg:width="3.7295in" svg:x="3.1547in" svg:y="-0.011in" text:anchor-type="paragraph"/>Senate Conferee 3</text:p>
            </text:list-item>
            <text:list-item>
              <text:p text:style-name="P18"><draw:control draw:style-name="gr1" draw:text-style-name="P63" draw:z-index="9" svg:height="0.2398in" svg:width="3.7295in" svg:x="3.1547in" svg:y="-0.011in" text:anchor-type="paragraph"/></text:p>
            </text:list-item>
            <text:list-item>
              <text:p text:style-name="P18"><draw:control draw:style-name="gr1" draw:text-style-name="P63" draw:z-index="10" svg:height="0.2398in" svg:width="3.7295in" svg:x="3.1547in" svg:y="-0.011in" text:anchor-type="paragraph"/></text:p>
            </text:list-item>
            <text:list-item>
              <text:p text:style-name="P18"><draw:control draw:style-name="gr1" draw:text-style-name="P63" draw:z-index="11" svg:height="0.2398in" svg:width="3.7295in" svg:x="3.1547in" svg:y="-0.011in" text:anchor-type="paragraph"/></text:p>
            </text:list-item>
            <text:list-item>
              <text:p text:style-name="P18"><draw:control draw:style-name="gr1" draw:text-style-name="P63" draw:z-index="12" svg:height="0.2398in" svg:width="3.7295in" svg:x="3.1547in" svg:y="-0.011in" text:anchor-type="paragraph"/></text:p>
            </text:list-item>
            <text:list-item>
              <text:p text:style-name="P18"><draw:control draw:style-name="gr1" draw:text-style-name="P63" draw:z-index="13" svg:height="0.2398in" svg:width="3.7295in" svg:x="3.1547in" svg:y="-0.011in" text:anchor-type="paragraph"/></text:p>
            </text:list-item>
            <text:list-item>
              <text:p text:style-name="P18"><draw:control draw:style-name="gr1" draw:text-style-name="P63" draw:z-index="14" svg:height="0.2398in" svg:width="3.7295in" svg:x="3.1547in" svg:y="-0.011in" text:anchor-type="paragraph"/></text:p>
            </text:list-item>
            <text:list-item>
              <text:p text:style-name="P18"><draw:control draw:style-name="gr1" draw:text-style-name="P63" draw:z-index="15" svg:height="0.2398in" svg:width="3.7295in" svg:x="3.1547in" svg:y="-0.011in" text:anchor-type="paragraph"/></text:p>
            </text:list-item>
            <text:list-item>
              <text:p text:style-name="P18"><draw:control draw:style-name="gr1" draw:text-style-name="P63" draw:z-index="16" svg:height="0.2398in" svg:width="3.7295in" svg:x="3.1547in" svg:y="-0.011in" text:anchor-type="paragraph"/></text:p>
            </text:list-item>
            <text:list-item>
              <text:p text:style-name="P18"><draw:control draw:style-name="gr1" draw:text-style-name="P63" draw:z-index="20" svg:height="0.2398in" svg:width="3.698in" svg:x="3.1547in" svg:y="-0.0591in" text:anchor-type="paragraph"/></text:p>
            </text:list-item>
            <text:list-item>
              <text:p text:style-name="P18"><draw:control draw:style-name="gr1" draw:text-style-name="P63" draw:z-index="17" svg:height="0.2398in" svg:width="3.7295in" svg:x="3.1547in" svg:y="-0.011in" text:anchor-type="paragraph"/></text:p>
            </text:list-item>
            <text:list-item>
              <text:p text:style-name="P18"><draw:control draw:style-name="gr1" draw:text-style-name="P63" draw:z-index="18" svg:height="0.2398in" svg:width="3.7295in" svg:x="3.1547in" svg:y="-0.011in" text:anchor-type="paragraph"/></text:p>
            </text:list-item>
            <text:list-item>
              <text:p text:style-name="P18"><draw:control draw:style-name="gr1" draw:text-style-name="P63" draw:z-index="19" svg:height="0.2398in" svg:width="3.7295in" svg:x="3.1547in" svg:y="-0.011in" text:anchor-type="paragraph"/></text:p>
            </text:list-item>
            <text:list-item>
              <text:p text:style-name="P18"><draw:control draw:style-name="gr1" draw:text-style-name="P63" draw:z-index="21" svg:height="0.2398in" svg:width="3.7295in" svg:x="3.1547in" svg:y="-0.011in" text:anchor-type="paragraph"/></text:p>
            </text:list-item>
            <text:list-item>
              <text:p text:style-name="P18"><draw:control draw:style-name="gr1" draw:text-style-name="P63" draw:z-index="22" svg:height="0.2398in" svg:width="3.7295in" svg:x="3.1547in" svg:y="-0.011in" text:anchor-type="paragraph"/></text:p>
            </text:list-item>
            <text:list-item>
              <text:p text:style-name="P18"><draw:control draw:style-name="gr1" draw:text-style-name="P63" draw:z-index="23" svg:height="0.2398in" svg:width="3.7295in" svg:x="3.1547in" svg:y="-0.011in" text:anchor-type="paragraph"/></text:p>
            </text:list-item>
            <text:list-item>
              <text:p text:style-name="P18"><draw:control draw:style-name="gr1" draw:text-style-name="P63" draw:z-index="24" svg:height="0.2398in" svg:width="3.7295in" svg:x="3.1547in" svg:y="-0.011in" text:anchor-type="paragraph"/></text:p>
            </text:list-item>
            <text:list-item>
              <text:p text:style-name="P18"><draw:control draw:style-name="gr1" draw:text-style-name="P63" draw:z-index="25" svg:height="0.2398in" svg:width="3.7295in" svg:x="3.1547in" svg:y="-0.011in" text:anchor-type="paragraph"/></text:p>
            </text:list-item>
            <text:list-item>
              <text:p text:style-name="P18"><draw:control draw:style-name="gr1" draw:text-style-name="P63" draw:z-index="26" svg:height="0.2398in" svg:width="3.7295in" svg:x="3.1547in" svg:y="-0.011in" text:anchor-type="paragraph"/></text:p>
            </text:list-item>
          </text:list>
          <text:p text:style-name="P52"><draw:control draw:style-name="gr1" draw:text-style-name="P63" draw:z-index="28" svg:height="0.2398in" svg:width="3.7295in" svg:x="3.1547in" svg:y="-0.011in" text:anchor-type="paragraph"/><draw:control draw:style-name="gr1" draw:text-style-name="P63" draw:z-index="29" svg:height="0.2398in" svg:width="3.7295in" svg:x="3.1547in" svg:y="-0.011in" text:anchor-type="paragraph"/><draw:control draw:style-name="gr1" draw:text-style-name="P63" draw:z-index="30" svg:height="0.2398in" svg:width="3.7295in" svg:x="3.1547in" svg:y="-0.011in" text:anchor-type="paragraph"/><draw:control draw:style-name="gr1" draw:text-style-name="P63" draw:z-index="27" svg:height="0.2398in" svg:width="3.7295in" svg:x="3.1547in" svg:y="-0.011in" text:anchor-type="paragraph"/></text:p>
          <text:p text:style-name="P52"/>
        </text:section>
      </text:section>
      <text:p text:style-name="P62"><text:soft-page-break/>CONFERENCE COMMITTEE REPORT</text:p>
      <text:p text:style-name="_5f_ccr_5f_para"><text:span text:style-name="T101">MR. PRESIDENT and MR. SPEAKER:Your committee on conference on House amendments to </text:span><text:span text:style-name="T103">SB 6</text:span><text:span text:style-name="T101"> submits the following report:</text:span></text:p>
      <text:p text:style-name="P55">The Senate accedes to all House amendments to the bill, and your committee on conference further agrees to amend the bill as printed with House Committee of the Whole amendments, as follows:</text:p>
      <text:p text:style-name="P55">On page 1, following line 9, by inserting:</text:p>
      <text:p text:style-name="P55">"New Section 1. (a) Notwithstanding any other provision of law, no professional licensing body shall suspend, deny, terminate or fail to renew the professional license of a licensee solely because such licensee has:</text:p>
      <text:p text:style-name="P55">(1) Been convicted of a first violation of K.S.A. 8-1567, and amendments thereto, or an ordinance of a city in this state, a resolution of a county in this state or any law of another state, which ordinance, resolution or law prohibits the acts prohibited by that statute; or</text:p>
      <text:p text:style-name="P55">(2) entered into a diversion agreement in lieu of further criminal proceedings, or pleaded guilty or nolo contendere, on a complaint, indictment, information, citation or notice to appear alleging a first violation of K.S.A. 8-1567, and amendments thereto, or an ordinance of a city in this state, a resolution of a county in this state or any law of another state, which ordinance or law prohibits the acts prohibited by that statute.</text:p>
      <text:p text:style-name="P55">(b) The licensing body may, after providing the licensee notice and an opportunity to be heard in accordance with the Kansas administrative procedure act, determine how the violation described in subsection (a) will affect the licensee's professional license and may take any action authorized by law, including, but not limited to, alternative corrective measures in lieu of suspension, denial, termination or failure to renew the professional license of the licensee.</text:p>
      <text:p text:style-name="P55">(c) Nothing in this section shall be construed to limit the authority of the division of vehicles of the department of revenue to restrict, revoke, suspend or deny a driver's license or commercial driver's license.</text:p>
      <text:p text:style-name="P55">(d) As used in this section:</text:p>
      <text:p text:style-name="P55">(1) "Licensee" means an individual who is or may be authorized to practice a profession in this state; and</text:p>
      <text:p text:style-name="P55">(2) "professional licensing body" means an official, agency, board or other entity of the state which authorizes individuals to practice a profession in this state and issues a license, certificate, permit or other authorization to an individual so authorized.</text:p>
      <text:p text:style-name="P55">New Sec. 2. On or before July 1, 2012, the director of the Kansas bureau of investigation shall adopt rules and regulations establishing: (a) Criteria for preliminary screening devices for testing of saliva for law enforcement purposes, based on health and performance considerations; and (b) a list of preliminary screening devices which are approved for testing of saliva for law enforcement purposes and which law enforcement agencies may purchase and train officers to use as aids in determining probable cause to arrest and grounds for requiring testing pursuant to K.S.A. 8-1001, and amendments thereto.</text:p>
      <text:p text:style-name="P55">New Sec. 3. There is hereby created in the state treasury the community corrections supervision fund. All moneys credited to the community corrections supervision fund shall be used for grants for community correctional services in accordance with K.S.A. 75-52,111, and amendments thereto, to implement the provisions of this act. All expenditures from the community corrections supervision fund shall be made in accordance with appropriation acts, upon warrants of the director of accounts and reports issued pursuant to vouchers approved by the secretary of corrections or the <text:soft-page-break/>secretary's designee.</text:p>
      <text:p text:style-name="P55"><text:span text:style-name="T54">Sec. 4. </text:span><text:span text:style-name="T23">K.S.A. 2010 Supp. 8-235 is hereby amended to read as follows: 8-235. (a) No person, except those expressly exempted, shall drive any motor vehicle upon a highway in this state unless such person has a valid driver's license. No person shall receive a driver's license unless and until such person surrenders or with the approval of the division, lists to the division all valid licenses in such person's possession issued to such person by any other jurisdiction. All surrendered licenses or the information listed on foreign licenses shall be returned by the division to the issuing department, together with information that the licensee is now licensed in a new jurisdiction. No person shall be permitted to have more than one valid license at any time.</text:span></text:p>
      <text:p text:style-name="_5f_ccr_5f_para"><text:span text:style-name="T101">(b) Any person licensed under the motor vehicle drivers' license act </text:span><text:bookmark text:name="pg3linenum22"/><text:span text:style-name="T101">may exercise the privilege granted upon all streets and highways in this </text:span><text:bookmark text:name="pg3linenum23"/><text:span text:style-name="T101">state and shall not be required to obtain any other license to exercise such </text:span><text:bookmark text:name="pg3linenum24"/><text:span text:style-name="T101">privilege by any local authority. Nothing herein shall prevent cities from </text:span><text:bookmark text:name="pg3linenum25"/><text:span text:style-name="T101">requiring licenses of persons who drive taxicabs or municipally franchised </text:span><text:bookmark text:name="pg3linenum26"/><text:span text:style-name="T101">transit systems for hire upon city streets, to protect the public from drivers </text:span><text:bookmark text:name="pg3linenum27"/><text:span text:style-name="T101">whose character or habits make them unfit to transport the public. If a </text:span><text:bookmark text:name="pg3linenum28"/><text:span text:style-name="T101">license is denied, the applicant may appeal such decision to the district </text:span><text:bookmark text:name="pg3linenum29"/><text:span text:style-name="T101">court of the county in which such city is located by filing within 14 days </text:span><text:bookmark text:name="pg3linenum30"/><text:span text:style-name="T101">after such denial, a notice of appeal with the clerk of the district court and </text:span><text:bookmark text:name="pg3linenum31"/><text:span text:style-name="T101">by filing a copy of such notice with the city clerk of the involved city. The </text:span><text:bookmark text:name="pg3linenum32"/><text:span text:style-name="T101">city clerk shall certify a copy of such decision of the city governing body </text:span><text:bookmark text:name="pg3linenum33"/><text:span text:style-name="T101">to the clerk of the district court and the matter shall be docketed as any </text:span><text:bookmark text:name="pg3linenum34"/><text:span text:style-name="T101">other cause and the applicant shall be granted a trial of such person's </text:span><text:bookmark text:name="pg3linenum35"/><text:span text:style-name="T101">character and habits. The matter shall be heard by the court </text:span><text:span text:style-name="_5f_BD_5f_NewLang"><text:span text:style-name="T104">de novo</text:span></text:span><text:span text:style-name="T101"> in </text:span><text:bookmark text:name="pg3linenum36"/><text:span text:style-name="T101">accordance with the code of civil procedure. The cost of such appeal shall </text:span><text:bookmark text:name="pg3linenum37"/><text:span text:style-name="T101">be assessed in such manner as the court may direct.</text:span></text:p>
      <text:p text:style-name="P55"><text:bookmark text:name="pg3linenum38"/>(c) Any person operating in this state a motor vehicle, except a <text:bookmark text:name="pg3linenum39"/>motorcycle, which is registered in this state other than under a temporary <text:bookmark text:name="pg3linenum40"/>thirty-day permit shall be the holder of a driver's license which is classified <text:bookmark text:name="pg3linenum41"/>for the operation of such motor vehicle, and any person operating in this <text:bookmark text:name="pg3linenum42"/>state a motorcycle which is registered in this state shall be the holder of a <text:bookmark text:name="pg3linenum43"/>class M driver's license, except that any person operating in this state a <text:bookmark text:name="pg4linenum1"/>motorcycle which is registered under a temporary thirty-day permit shall <text:bookmark text:name="pg4linenum2"/>be the holder of a driver's license for any class of motor vehicles.</text:p>
      <text:p text:style-name="_5f_ccr_5f_para"><text:bookmark text:name="pg4linenum3"/><text:span text:style-name="T18">(d) No person shall drive any motorized bicycle upon a highway of </text:span><text:bookmark text:name="pg4linenum4"/><text:span text:style-name="T18">this state unless: (1) Such person has a valid driver's license which entitles </text:span><text:bookmark text:name="pg4linenum5"/><text:span text:style-name="T18">the licensee to drive a motor vehicle in any class or classes; (2) such </text:span><text:bookmark text:name="pg4linenum6"/><text:span text:style-name="T18">person is at least 15 years of age and has passed the written and visual </text:span><text:bookmark text:name="pg4linenum7"/><text:span text:style-name="T18">examinations required for obtaining a class C driver's license, in which </text:span><text:bookmark text:name="pg4linenum8"/><text:span text:style-name="T18">case the division shall issue to such person a class C license which clearly </text:span><text:bookmark text:name="pg4linenum9"/><text:span text:style-name="T18">indicates such license is valid only for the operation of motorized bicycles; </text:span><text:bookmark text:name="pg4linenum10"/><text:span text:style-name="T18">or (3) such person has had their driving privileges suspended, for a </text:span><text:bookmark text:name="pg4linenum11"/><text:span text:style-name="T18">violation other than a violation of K.S.A. </text:span><text:span text:style-name="_5f_BD_5f_NewLang"><text:span text:style-name="T107">8-2,144, </text:span></text:span><text:span text:style-name="T18">8-1567 or 8-1567a, and </text:span><text:bookmark text:name="pg4linenum12"/><text:span text:style-name="T18">amendments thereto, and has made application to the division for the </text:span><text:bookmark text:name="pg4linenum13"/><text:span text:style-name="T18">issuance of a class C license for the operation of motorized bicycles, in </text:span><text:bookmark text:name="pg4linenum14"/><text:span text:style-name="T18">accordance with paragraph (2), in which case the division shall issue to </text:span><text:bookmark text:name="pg4linenum15"/><text:span text:style-name="T18">such person a class C license which clearly indicates such license is valid </text:span><text:bookmark text:name="pg4linenum16"/><text:span text:style-name="T18">only for the operation of motorized bicycles.</text:span></text:p>
      <text:p text:style-name="P55">(e) Violation of this section shall constitute a class B misdemeanor.</text:p>
      <text:p text:style-name="P55">Sec. 5. K.S.A. 2010 Supp. 8-262, as amended by section 88 of 2011 House Bill No. 2339, is hereby amended to read as follows: 8-262. (a) (1) Any person who drives a motor vehicle on any highway of this state at a time when such person's privilege so to do is canceled, suspended or revoked or while such person's privilege to obtain a driver's license is suspended or revoked pursuant to K.S.A. 8-252a, and amendments <text:soft-page-break/>thereto, shall be guilty of a class B nonperson misdemeanor on the first conviction and a class A nonperson misdemeanor on the second or subsequent conviction.</text:p>
      <text:p text:style-name="P55">(2) No person shall be convicted under this section if such person was entitled at the time of arrest under K.S.A. 8-257, and amendments thereto, to the return of such person's driver's license.</text:p>
      <text:p text:style-name="P56">(3) Except as otherwise provided by subsection (a)(4) or (c), every person convicted under this section shall be sentenced to at least five days' imprisonment and fined at least $100 and upon a second conviction shall not be eligible for parole until completion of five days' imprisonment.</text:p>
      <text:p text:style-name="_5f_ccr_5f_para"><text:span text:style-name="T18">(4) Except as otherwise provided by subsection (c), if a person: (A) Is </text:span><text:bookmark text:name="pg4linenum34"/><text:span text:style-name="T18">convicted of a violation of this section, committed while the person's </text:span><text:bookmark text:name="pg4linenum35"/><text:span text:style-name="T18">privilege to drive or privilege to obtain a driver's license was suspended or </text:span><text:bookmark text:name="pg4linenum36"/><text:span text:style-name="T18">revoked for a violation of K.S.A. </text:span><text:span text:style-name="_5f_BD_5f_NewLang"><text:span text:style-name="T107">8-2,144 or </text:span></text:span><text:span text:style-name="T18">8-1567, and amendments </text:span><text:bookmark text:name="pg4linenum37"/><text:span text:style-name="T18">thereto, or any ordinance of any city or resolution of any county or a law </text:span><text:bookmark text:name="pg4linenum38"/><text:span text:style-name="T18">of another state, which ordinance </text:span><text:span text:style-name="_5f_BD_5f_NewLang"><text:span text:style-name="T107">or resolution </text:span></text:span><text:span text:style-name="T18">or law prohibits the acts </text:span><text:bookmark text:name="pg4linenum39"/><text:span text:style-name="T18">prohibited by </text:span><text:span text:style-name="_5f_BD_5f_OldLang"><text:span text:style-name="T115">that statute</text:span></text:span><text:span text:style-name="_5f_BD_5f_NewLang"><text:span text:style-name="T107"> those statutes</text:span></text:span><text:span text:style-name="T18">; and (B) is or has been also </text:span><text:bookmark text:name="pg4linenum40"/><text:span text:style-name="T18">convicted of a violation of K.S.A. </text:span><text:span text:style-name="_5f_BD_5f_NewLang"><text:span text:style-name="T107">8-2,144 or </text:span></text:span><text:span text:style-name="T18">8-1567, and amendments </text:span><text:bookmark text:name="pg4linenum41"/><text:span text:style-name="T18">thereto, or </text:span><text:span text:style-name="_5f_BD_5f_OldLang"><text:span text:style-name="T115">of a municipal</text:span></text:span><text:span text:style-name="_5f_BD_5f_NewLang"><text:span text:style-name="T107"> any</text:span></text:span><text:span text:style-name="T18"> ordinance </text:span><text:span text:style-name="_5f_BD_5f_NewLang"><text:span text:style-name="T107">of any city or resolution of any </text:span></text:span><text:bookmark text:name="pg4linenum42"/><text:span text:style-name="_5f_BD_5f_NewLang"><text:span text:style-name="T107">county </text:span></text:span><text:span text:style-name="T18">or law of another state, which ordinance </text:span><text:span text:style-name="_5f_BD_5f_NewLang"><text:span text:style-name="T107">or resolution </text:span></text:span><text:span text:style-name="T18">or law </text:span><text:bookmark text:name="pg4linenum43"/><text:span text:style-name="T18">prohibits the acts prohibited by </text:span><text:span text:style-name="_5f_BD_5f_OldLang"><text:span text:style-name="T115">that statute</text:span></text:span><text:span text:style-name="_5f_BD_5f_NewLang"><text:span text:style-name="T107"> those statutes</text:span></text:span><text:span text:style-name="T18">, committed while </text:span><text:bookmark text:name="pg5linenum1"/><text:span text:style-name="T18">the person's privilege to drive or privilege to obtain a driver's license was </text:span><text:bookmark text:name="pg5linenum2"/><text:span text:style-name="T18">so suspended or revoked, the person shall not be eligible for suspension of </text:span><text:bookmark text:name="pg5linenum3"/><text:span text:style-name="T18">sentence, probation or parole until the person has served at least 90 days' </text:span><text:bookmark text:name="pg5linenum4"/><text:span text:style-name="T18">imprisonment, and any fine imposed on such person shall be in addition to </text:span><text:bookmark text:name="pg5linenum5"/><text:span text:style-name="T18">such a term of imprisonment.</text:span></text:p>
      <text:p text:style-name="P55">(b) The division, upon receiving a record of the conviction of any person under this section, or any ordinance of any city or resolution of any county or a law of another state which is in substantial conformity with this section, upon a charge of driving a vehicle while the license of such person is revoked or suspended, shall extend the period of such suspension or revocation for an additional period of 90 days.</text:p>
      <text:p text:style-name="P55">(c) (1) The person found guilty of a class A nonperson misdemeanor on a third or subsequent conviction of this section shall be sentenced to not less than 90 days imprisonment and fined not less than $1,500 if such person's privilege to drive a motor vehicle is canceled, suspended or revoked because such person:</text:p>
      <text:p text:style-name="P55">(A) Refused to submit and complete any test of blood, breath or urine requested by law enforcement excluding the preliminary screening test as set forth in K.S.A. 8-1012, and amendments thereto;</text:p>
      <text:p text:style-name="P55">(B) was convicted of violating the provisions of K.S.A. 40-3104, and amendments thereto, relating to motor vehicle liability insurance coverage;</text:p>
      <text:p text:style-name="P55">(C) was convicted of vehicular homicide, K.S.A. 21-3405, prior to its repeal, or section 41 of chapter 136 of the 2010 Session Laws of Kansas, and amendments thereto, involuntary manslaughter while driving under the influence of alcohol or drugs, K.S.A. 21-3442, prior to its repeal, or involuntary manslaughter as defined in subsection (a)(3) of section 40 of chapter 136 of the 2010 Session Laws of Kansas, and amendments thereto, or any other murder or manslaughter crime resulting from the operation of a motor vehicle; or</text:p>
      <text:p text:style-name="P55">(D) was convicted of being a habitual violator, K.S.A. 8-287, and amendments thereto.</text:p>
      <text:p text:style-name="P55"><text:span text:style-name="T54">(2)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text:span><text:soft-page-break/><text:span text:style-name="T54">imprisonment, provided such work release program requires such person to return to confinement at the end of each day in the work release program. The court may place the person convicted under a house arrest program pursuant to section 249 of chapter 136 of the 2010 Session Laws of Kansas, and amendments thereto, or any municipal ordinance to serve the remainder of the minimum sentence only after such person has served 48 consecutive hours' imprisonment.</text:span></text:p>
      <text:p text:style-name="P55">(d) For the purposes of determining whether a conviction is a first, second, third or subsequent conviction in sentencing under this section, "conviction" includes a conviction of a violation of any ordinance of any city or resolution of any county or a law of another state which is in substantial conformity with this section.</text:p>
      <text:p text:style-name="P55"><text:span text:style-name="T54">Sec. 6. </text:span><text:span text:style-name="T23">K.S.A. 8-285 is hereby amended to read as follows: 8-285. Except as otherwise provided in this section, as used in this act, the words and phrases defined in K.S.A. 8-234a, and amendments thereto, shall have the meanings ascribed to them therein. The term "habitual violator" means any resident or nonresident person who, within the immediately preceding five years, has been convicted in this or any other state:</text:span></text:p>
      <text:p text:style-name="P55">(a) Three or more times of:</text:p>
      <text:p text:style-name="_5f_ccr_5f_para"><text:bookmark text:name="pg6linenum12"/><text:span text:style-name="T18">(1) Vehicular homicide, as defined by </text:span><text:span text:style-name="_5f_BD_5f_OldLang"><text:span text:style-name="T49">K.S.A. 21-3405</text:span></text:span><text:span text:style-name="_5f_BD_5f_NewLang"><text:span text:style-name="T107">, prior to its repeal, or in section 41 of chapter 136 of the 2010 Session Laws of Kansas</text:span></text:span><text:span text:style-name="T18">, and amendments thereto, </text:span><text:bookmark text:name="pg6linenum14"/><text:span text:style-name="T18">or as prohibited by any ordinance of any city in this state</text:span><text:span text:style-name="_5f_BD_5f_NewLang"><text:span text:style-name="T107">, any resolution of </text:span></text:span><text:bookmark text:name="pg6linenum15"/><text:span text:style-name="_5f_BD_5f_NewLang"><text:span text:style-name="T107">any county in this state</text:span></text:span><text:span text:style-name="T18"> or any law of another state which is in substantial </text:span><text:bookmark text:name="pg6linenum16"/><text:span text:style-name="T18">conformity with that statute;</text:span></text:p>
      <text:p text:style-name="_5f_ccr_5f_para"><text:bookmark text:name="pg6linenum17"/><text:span text:style-name="T18">(2) violating K.S.A. 8-1567, and amendments thereto, or violating an </text:span><text:bookmark text:name="pg6linenum18"/><text:span text:style-name="T18">ordinance of any city in this state</text:span><text:span text:style-name="_5f_BD_5f_NewLang"><text:span text:style-name="T107">, any resolution of any county in this state</text:span></text:span><text:span text:style-name="T18"> </text:span><text:bookmark text:name="pg6linenum19"/><text:span text:style-name="T18">or any law of another state, which ordinance</text:span><text:span text:style-name="_5f_BD_5f_NewLang"><text:span text:style-name="T107">, resolution</text:span></text:span><text:span text:style-name="T18"> or law declares to </text:span><text:bookmark text:name="pg6linenum20"/><text:span text:style-name="T18">be unlawful the acts prohibited by that statute;</text:span></text:p>
      <text:p text:style-name="_5f_ccr_5f_para"><text:bookmark text:name="pg6linenum21"/><text:span text:style-name="T18">(3) driving while the privilege to operate a motor vehicle on the </text:span><text:bookmark text:name="pg6linenum22"/><text:span text:style-name="T18">public highways of this state has been canceled, suspended or revoked, as </text:span><text:bookmark text:name="pg6linenum23"/><text:span text:style-name="T18">prohibited by K.S.A. 8-262, and amendments thereto, or while such </text:span><text:bookmark text:name="pg6linenum24"/><text:span text:style-name="T18">person's privilege to obtain a driver's license is suspended or revoked </text:span><text:bookmark text:name="pg6linenum25"/><text:span text:style-name="T18">pursuant to K.S.A. 8-252a, and amendments thereto, or, as prohibited by </text:span><text:bookmark text:name="pg6linenum26"/><text:span text:style-name="T18">any ordinance of any city in this state</text:span><text:span text:style-name="_5f_BD_5f_NewLang"><text:span text:style-name="T107">, any resolution of any county in this </text:span></text:span><text:bookmark text:name="pg6linenum27"/><text:span text:style-name="_5f_BD_5f_NewLang"><text:span text:style-name="T107">state</text:span></text:span><text:span text:style-name="T18"> or any law of another state which is in substantial conformity with </text:span><text:bookmark text:name="pg6linenum28"/><text:span text:style-name="T18">those statutes;</text:span></text:p>
      <text:p text:style-name="P55"><text:bookmark text:name="pg6linenum29"/>(4) perjury resulting from a violation of K.S.A. 8-261a, and <text:bookmark text:name="pg6linenum30"/>amendments thereto, or resulting from the violation of a law of another <text:bookmark text:name="pg6linenum31"/>state which is in substantial conformity with that statute;</text:p>
      <text:p text:style-name="P55"><text:bookmark text:name="pg6linenum32"/>(5) violating the provisions of the fifth clause of K.S.A. 8-142, and <text:bookmark text:name="pg6linenum33"/>amendments thereto, relating to fraudulent applications, or violating the <text:bookmark text:name="pg6linenum34"/>provisions of a law of another state which is in substantial conformity with <text:bookmark text:name="pg6linenum35"/>that statute;</text:p>
      <text:p text:style-name="P55"><text:bookmark text:name="pg6linenum36"/>(6) any crime punishable as a felony, if a motor vehicle was used in <text:bookmark text:name="pg6linenum37"/>the perpetration of the crime;</text:p>
      <text:p text:style-name="_5f_ccr_5f_para"><text:bookmark text:name="pg6linenum38"/><text:span text:style-name="T18">(7) failing to stop at the scene of an accident and perform the duties </text:span><text:bookmark text:name="pg6linenum39"/><text:span text:style-name="T18">required by K.S.A. 8-1602 through 8-1604, and amendments thereto, or </text:span><text:bookmark text:name="pg6linenum40"/><text:span text:style-name="T18">required by any ordinance of any city in this state</text:span><text:span text:style-name="_5f_BD_5f_NewLang"><text:span text:style-name="T107">, any resolution of any </text:span></text:span><text:bookmark text:name="pg6linenum41"/><text:span text:style-name="_5f_BD_5f_NewLang"><text:span text:style-name="T107">county in this state</text:span></text:span><text:span text:style-name="T18"> or a law of another state which is in substantial </text:span><text:bookmark text:name="pg6linenum42"/><text:span text:style-name="T18">conformity with those statutes; or</text:span></text:p>
      <text:p text:style-name="_5f_ccr_5f_para"><text:bookmark text:name="pg6linenum43"/><text:span text:style-name="T18">(8) violating the provisions of K.S.A. 40-3104, and amendments </text:span><text:bookmark text:name="pg7linenum1"/><text:span text:style-name="T18">thereto, relating to motor vehicle liability insurance coverage</text:span><text:span text:style-name="_5f_BD_5f_NewLang"><text:span text:style-name="T107">,</text:span></text:span><text:span text:style-name="T18"> or an </text:span><text:bookmark text:name="pg7linenum2"/><text:span text:style-name="T18">ordinance of any city in this state</text:span><text:span text:style-name="_5f_BD_5f_OldLang"><text:span text:style-name="T115">,</text:span></text:span><text:span text:style-name="_5f_BD_5f_NewLang"><text:span text:style-name="T107"> or a resolution of any county in this </text:span></text:span><text:bookmark text:name="pg7linenum3"/><text:span text:style-name="_5f_BD_5f_NewLang"><text:span text:style-name="T107">state</text:span></text:span><text:span text:style-name="T18"> which is in substantial conformity with such statute.</text:span></text:p>
      <text:p text:style-name="P55"><text:bookmark text:name="pg7linenum4"/>(b) Three or more times, either singly or in combination, of any of the <text:bookmark text:name="pg7linenum5"/>offenses enumerated in subsection (a).</text:p>
      <text:p text:style-name="_5f_ccr_5f_para"><text:soft-page-break/><text:span text:style-name="T18">For the purpose of subsection (a)(2), in addition to the definition of "conviction" otherwise provided by law, conviction includes, but is not limited to, a diversion agreement entered into in lieu of further criminal proceedings, or a plea of </text:span><text:span text:style-name="_5f_BD_5f_NewLang"><text:span text:style-name="T105">nolo contendere</text:span></text:span><text:span text:style-name="T18">, on a complaint, indictment, information, citation or notice to appear alleging a violation of K.S.A. 8-1567, and amendments thereto, or an ordinance of a city in this state</text:span><text:span text:style-name="_5f_BD_5f_NewLang"><text:span text:style-name="T107">, a resolution of a county in this state</text:span></text:span><text:span text:style-name="T18"> or law of another state, which ordinance or law prohibits the acts prohibited by that statute.</text:span></text:p>
      <text:p text:style-name="P55"><text:span text:style-name="T54">Sec. 7. </text:span><text:span text:style-name="T23">K.S.A. 2010 Supp. 8-2,142 is hereby amended to read as follows: 8-2,142. (a) A person is disqualified from driving a commercial motor vehicle for a period of not less than one year upon a first occurrence of any one of the following:</text:span></text:p>
      <text:p text:style-name="P55">(1) While operating a commercial motor vehicle:</text:p>
      <text:p text:style-name="P55"><text:bookmark text:name="pg7linenum19"/>(A) The person is convicted of violating K.S.A. 8-2,144, and <text:bookmark text:name="pg7linenum20"/>amendments thereto;</text:p>
      <text:p text:style-name="P55"><text:bookmark text:name="pg7linenum21"/>(B) the person is convicted of violating subsection (b) of K.S.A. 8-<text:bookmark text:name="pg7linenum22"/>2,132, and amendments thereto;</text:p>
      <text:p text:style-name="_5f_ccr_5f_para"><text:bookmark text:name="pg7linenum23"/><text:span text:style-name="T18">(C) the person is convicted of causing a fatality through the negligent </text:span><text:bookmark text:name="pg7linenum24"/><text:span text:style-name="T18">operation of a commercial motor vehicle; </text:span><text:span text:style-name="_5f_BD_5f_OldLang"><text:span text:style-name="T115">or</text:span></text:span></text:p>
      <text:p text:style-name="P55"><text:bookmark text:name="pg7linenum25"/>(D) the person's test refusal or test failure, as defined in subsection <text:bookmark text:name="pg7linenum26"/>(m); or</text:p>
      <text:p text:style-name="_5f_ccr_5f_para"><text:bookmark text:name="pg7linenum27"/><text:span text:style-name="_5f_BD_5f_NewLang"><text:span text:style-name="T107">(E) the person is convicted of a violation identified in subsection (a)</text:span></text:span><text:bookmark text:name="pg7linenum28"/><text:span text:style-name="_5f_BD_5f_NewLang"><text:span text:style-name="T107">(2)(A); or</text:span></text:span></text:p>
      <text:p text:style-name="P55"><text:bookmark text:name="pg7linenum29"/>(2) while operating a noncommercial motor vehicle:</text:p>
      <text:p text:style-name="_5f_ccr_5f_para"><text:bookmark text:name="pg7linenum30"/><text:span text:style-name="T18">(A) The person is convicted of a violation of K.S.A. 8-1567, and </text:span><text:bookmark text:name="pg7linenum31"/><text:span text:style-name="T18">amendments thereto, or of a violation of an ordinance of any city in this </text:span><text:bookmark text:name="pg7linenum32"/><text:span text:style-name="T18">state</text:span><text:span text:style-name="_5f_BD_5f_NewLang"><text:span text:style-name="T107">, a resolution of any county in this state</text:span></text:span><text:span text:style-name="T18"> or any law of another state, </text:span><text:bookmark text:name="pg7linenum33"/><text:span text:style-name="T18">which ordinance or law declares to be unlawful the acts prohibited by that </text:span><text:bookmark text:name="pg7linenum34"/><text:span text:style-name="T18">statute; or</text:span></text:p>
      <text:p text:style-name="P55"><text:bookmark text:name="pg7linenum35"/>(B) the person's test refusal or test failure, as defined in K.S.A. 8-<text:bookmark text:name="pg7linenum36"/>1013, and amendments thereto; or</text:p>
      <text:p text:style-name="P55"><text:bookmark text:name="pg7linenum37"/>(3) while operating any motor vehicle:</text:p>
      <text:p text:style-name="P55"><text:bookmark text:name="pg7linenum38"/>(A) The person is convicted of leaving the scene of an accident; or</text:p>
      <text:p text:style-name="P55"><text:bookmark text:name="pg7linenum39"/>(B) the person is convicted of a felony, other than a felony described <text:bookmark text:name="pg7linenum40"/>in subsection (e), while using a motor vehicle to commit such felony.</text:p>
      <text:p text:style-name="P55"><text:bookmark text:name="pg7linenum41"/>(b) If any offenses, test refusal or test failure specified in subsection <text:bookmark text:name="pg7linenum42"/>(a) occurred in a commercial motor vehicle while transporting a hazardous <text:bookmark text:name="pg7linenum43"/>material required to be placarded, the person is disqualified for a period of <text:bookmark text:name="pg8linenum1"/>not less than three years.</text:p>
      <text:p text:style-name="P55"><text:bookmark text:name="pg8linenum2"/>(c) A person shall be disqualified for life upon the second or a <text:bookmark text:name="pg8linenum3"/>subsequent occurrence of any offense, test refusal or test failure specified <text:bookmark text:name="pg8linenum4"/>in subsection (a), or any combination thereof, arising from two or more <text:bookmark text:name="pg8linenum5"/>separate incidents.</text:p>
      <text:p text:style-name="P55"><text:bookmark text:name="pg8linenum6"/>(d) The secretary of revenue may adopt rules and regulations <text:bookmark text:name="pg8linenum7"/>establishing guidelines, including conditions, under which a <text:bookmark text:name="pg8linenum8"/>disqualification for life under subsection (c) may be reduced to a period of <text:bookmark text:name="pg8linenum9"/>not less than 10 years.</text:p>
      <text:p text:style-name="P55"><text:bookmark text:name="pg8linenum10"/>(e) A person is disqualified from driving a commercial motor vehicle <text:bookmark text:name="pg8linenum11"/>for life who uses a commercial motor vehicle or noncommercial motor <text:bookmark text:name="pg8linenum12"/>vehicle in the commission of any felony involving the manufacture, <text:bookmark text:name="pg8linenum13"/>distribution or dispensing of a controlled substance, or possession with <text:bookmark text:name="pg8linenum14"/>intent to manufacture, distribute or dispense a controlled substance.</text:p>
      <text:p text:style-name="P55"><text:bookmark text:name="pg8linenum15"/>(f) A person is disqualified from driving a commercial motor vehicle <text:bookmark text:name="pg8linenum16"/>for a period of not less than 60 days if convicted of two serious traffic <text:bookmark text:name="pg8linenum17"/>violations, or 120 days if convicted of three or more serious traffic <text:bookmark text:name="pg8linenum18"/>violations, committed in a commercial motor vehicle arising from separate <text:bookmark text:name="pg8linenum19"/>incidents occurring within a three-year period. Any disqualification period <text:bookmark text:name="pg8linenum20"/>under this paragraph shall be in addition to any other previous period of <text:bookmark text:name="pg8linenum21"/>disqualification. The beginning date for any three-year period within a ten-<text:bookmark text:name="pg8linenum22"/>year period, required by this subsection, shall be the issuance date of the <text:bookmark text:name="pg8linenum23"/>citation which <text:soft-page-break/>resulted in a conviction.</text:p>
      <text:p text:style-name="P55"><text:bookmark text:name="pg8linenum24"/>(g) A person is disqualified from driving a commercial motor vehicle <text:bookmark text:name="pg8linenum25"/>for a period of not less than 60 days if convicted of two serious traffic <text:bookmark text:name="pg8linenum26"/>violations, or 120 days if convicted of three or more serious traffic <text:bookmark text:name="pg8linenum27"/>violations, committed in a noncommercial motor vehicle arising from <text:bookmark text:name="pg8linenum28"/>separate incidents occurring within a three-year period, if such convictions <text:bookmark text:name="pg8linenum29"/>result in the revocation, cancellation or suspension of the person's driving <text:bookmark text:name="pg8linenum30"/>privileges.</text:p>
      <text:p text:style-name="P55"><text:bookmark text:name="pg8linenum31"/>(h) (1) A person who is convicted of operating a commercial motor <text:bookmark text:name="pg8linenum32"/>vehicle in violation of an out-of-service order shall be disqualified from <text:bookmark text:name="pg8linenum33"/>driving a commercial motor vehicle for a period of not less than:</text:p>
      <text:p text:style-name="P55"><text:bookmark text:name="pg8linenum34"/>(A) Ninety days nor more than one year, if the driver is convicted of a <text:bookmark text:name="pg8linenum35"/>first violation of an out-of-service order;</text:p>
      <text:p text:style-name="P55"><text:bookmark text:name="pg8linenum36"/>(B) one year nor more than five years if the person has one prior <text:bookmark text:name="pg8linenum37"/>conviction for violating an out-of-service order in a separate incident and <text:bookmark text:name="pg8linenum38"/>such prior offense was committed within the 10 years immediately <text:bookmark text:name="pg8linenum39"/>preceding the date of the present violation; or</text:p>
      <text:p text:style-name="P55"><text:bookmark text:name="pg8linenum40"/>(C) three years nor more than five years if the person has two or more <text:bookmark text:name="pg8linenum41"/>prior convictions for violating out-of-service orders in separate incidents <text:bookmark text:name="pg8linenum42"/>and such prior offenses were committed within the 10 years immediately <text:bookmark text:name="pg8linenum43"/>preceding the date of the present violation.</text:p>
      <text:p text:style-name="_5f_ccr_5f_para"><text:bookmark text:name="pg9linenum1"/><text:span text:style-name="T18">(2) A person who is convicted of operating a commercial motor </text:span><text:bookmark text:name="pg9linenum2"/><text:span text:style-name="T18">vehicle in violation of an out-of-service order while transporting a </text:span><text:bookmark text:name="pg9linenum3"/><text:span text:style-name="T18">hazardous material required to be placarded under 49 U.S.C. </text:span><text:span text:style-name="_5f_BD_5f_NewLang"><text:span text:style-name="T107">§ </text:span></text:span><text:span text:style-name="T18">5101 et seq. </text:span><text:bookmark text:name="pg9linenum4"/><text:span text:style-name="T18">or while operating a motor vehicle designed to transport more than 15 </text:span><text:bookmark text:name="pg9linenum5"/><text:span text:style-name="T18">passengers, including the driver, shall be disqualified from driving a </text:span><text:bookmark text:name="pg9linenum6"/><text:span text:style-name="T18">commercial motor vehicle for a period of not less than:</text:span></text:p>
      <text:p text:style-name="P55"><text:bookmark text:name="pg9linenum7"/>(A) One hundred and eighty days nor more than two years if the <text:bookmark text:name="pg9linenum8"/>driver is convicted of a first violation of an out-of-service order; or</text:p>
      <text:p text:style-name="P55"><text:bookmark text:name="pg9linenum9"/>(B) three years nor more than five years if the person has a prior <text:bookmark text:name="pg9linenum10"/>conviction for violating an out-of-service order in a separate incident and <text:bookmark text:name="pg9linenum11"/>such prior offense was committed within the 10 years immediately <text:bookmark text:name="pg9linenum12"/>preceding the date of the present violation.</text:p>
      <text:p text:style-name="P55"><text:bookmark text:name="pg9linenum13"/>(i) (1) A person who is convicted of operating a commercial motor <text:bookmark text:name="pg9linenum14"/>vehicle in violation of a federal, state or local law or regulation pertaining <text:bookmark text:name="pg9linenum15"/>to one of the following six offenses at a railroad-highway grade crossing <text:bookmark text:name="pg9linenum16"/>shall be disqualified from driving a commercial motor vehicle for the <text:bookmark text:name="pg9linenum17"/>period of time specified in paragraph (2):</text:p>
      <text:p text:style-name="P55"><text:bookmark text:name="pg9linenum18"/>(A) For persons who are not required to always stop, failing to slow <text:bookmark text:name="pg9linenum19"/>down and check that the tracks are clear of an approaching train;</text:p>
      <text:p text:style-name="P55"><text:bookmark text:name="pg9linenum20"/>(B) for persons who are not required to always stop, failing to stop <text:bookmark text:name="pg9linenum21"/>before reaching the crossing, if the tracks are not clear;</text:p>
      <text:p text:style-name="P55"><text:bookmark text:name="pg9linenum22"/>(C) for persons who are always required to stop, failing to stop before <text:bookmark text:name="pg9linenum23"/>driving onto the crossing;</text:p>
      <text:p text:style-name="P55"><text:bookmark text:name="pg9linenum24"/>(D) for all persons failing to have sufficient space to drive completely <text:bookmark text:name="pg9linenum25"/>through the crossing without stopping;</text:p>
      <text:p text:style-name="P55"><text:bookmark text:name="pg9linenum26"/>(E) for all persons failing to obey a traffic control device or the <text:bookmark text:name="pg9linenum27"/>directions of an enforcement official at the crossing; or</text:p>
      <text:p text:style-name="P55"><text:bookmark text:name="pg9linenum28"/>(F) for all persons failing to negotiate a crossing because of <text:bookmark text:name="pg9linenum29"/>insufficient undercarriage clearance.</text:p>
      <text:p text:style-name="P55"><text:bookmark text:name="pg9linenum30"/>(2) A driver shall be disqualified from driving a commercial motor <text:bookmark text:name="pg9linenum31"/>vehicle for not less than:</text:p>
      <text:p text:style-name="P55"><text:bookmark text:name="pg9linenum32"/>(A) Sixty days if the driver is convicted of a first violation of a <text:bookmark text:name="pg9linenum33"/>railroad-highway grade crossing violation;</text:p>
      <text:p text:style-name="P55"><text:bookmark text:name="pg9linenum34"/><text:soft-page-break/>(B) one hundred and twenty days if, during any three-year period, the <text:bookmark text:name="pg9linenum35"/>driver is convicted of a second railroad-highway grade crossing violation <text:bookmark text:name="pg9linenum36"/>in separate incidents; or</text:p>
      <text:p text:style-name="P55"><text:bookmark text:name="pg9linenum37"/>(C) one year if, during any three-year period, the driver is convicted <text:bookmark text:name="pg9linenum38"/>of a third or subsequent railroad-highway grade crossing violation in <text:bookmark text:name="pg9linenum39"/>separate incidents.</text:p>
      <text:p text:style-name="P55"><text:bookmark text:name="pg9linenum40"/>(j) After suspending, revoking or canceling a commercial driver's <text:bookmark text:name="pg9linenum41"/>license, the division shall update its records to reflect that action within 10 <text:bookmark text:name="pg9linenum42"/>days. After suspending, revoking or canceling a nonresident commercial <text:bookmark text:name="pg9linenum43"/>driver's privileges, the division shall notify the licensing authority of the <text:bookmark text:name="pg10linenum1"/>state which issued the commercial driver's license or nonresident <text:bookmark text:name="pg10linenum2"/>commercial driver's license within 10 days. The notification shall include <text:bookmark text:name="pg10linenum3"/>both the disqualification and the violation that resulted in the <text:bookmark text:name="pg10linenum4"/>disqualification, suspension, revocation or cancellation.</text:p>
      <text:p text:style-name="P55"><text:bookmark text:name="pg10linenum5"/>(k) Upon receiving notification from the licensing authority of <text:bookmark text:name="pg10linenum6"/>another state, that it has disqualified a commercial driver's license holder <text:bookmark text:name="pg10linenum7"/>licensed by this state, or has suspended, revoked or canceled such <text:bookmark text:name="pg10linenum8"/>commercial driver's license holder's commercial driver's license, the <text:bookmark text:name="pg10linenum9"/>division shall record such notification and the information such <text:bookmark text:name="pg10linenum10"/>notification provides on the driver's record.</text:p>
      <text:p text:style-name="P55"><text:bookmark text:name="pg10linenum11"/>(l) Upon suspension, revocation, cancellation or disqualification of a <text:bookmark text:name="pg10linenum12"/>commercial driver's license under this act, the license shall be immediately <text:bookmark text:name="pg10linenum13"/>surrendered to the division if still in the licensee's possession. If otherwise <text:bookmark text:name="pg10linenum14"/>eligible, and upon payment of the required fees, the licensee may be issued <text:bookmark text:name="pg10linenum15"/>a noncommercial driver's license for the period of suspension, revocation, <text:bookmark text:name="pg10linenum16"/>cancellation or disqualification of the commercial driver's license under <text:bookmark text:name="pg10linenum17"/>the same identifier number.</text:p>
      <text:p text:style-name="P55">(m) As used in this section, "test refusal" means a person's refusal to submit to and complete a test requested pursuant to K.S.A. 8-2,145, and amendments thereto; "test failure" means a person's submission to and completion of a test which determines that the person's alcohol concentration is .04 or greater, pursuant to K.S.A. 8-2,145, and amendments thereto.</text:p>
      <text:p text:style-name="P55"><text:span text:style-name="T54">Sec. 8. K.S.A. 2010 Supp. 8-2,144 is hereby amended to read as follows: 8-2,144. (a) </text:span><text:span text:style-name="T56">No person shall drive</text:span><text:span text:style-name="T65"> </text:span><text:span text:style-name="T72">Driving a commercial motor vehicle under the influence is operating or attempting to operate</text:span><text:span text:style-name="T54"> any commercial motor vehicle, as defined in K.S.A. 8-2,128, and amendments thereto, within this state while:</text:span></text:p>
      <text:p text:style-name="P55"><text:span text:style-name="T54">(1) The alcohol concentration in the person's blood or breath, as </text:span><text:bookmark text:name="pg10linenum301"/><text:span text:style-name="T54">shown by any competent evidence, including other competent evidence, as </text:span><text:bookmark text:name="pg10linenum311"/><text:span text:style-name="T54">defined in paragraph (1) of subsection (f) of K.S.A. 8-1013, and </text:span><text:bookmark text:name="pg10linenum321"/><text:span text:style-name="T54">amendments thereto, is .04 or more;</text:span></text:p>
      <text:p text:style-name="P55"><text:bookmark text:name="pg10linenum331"/><text:span text:style-name="T54">(2) the alcohol concentration in the person's blood or breath, as </text:span><text:bookmark text:name="pg10linenum341"/><text:span text:style-name="T54">measured within </text:span><text:span text:style-name="T56">two</text:span><text:span text:style-name="T7"> three</text:span><text:span text:style-name="T54"> hours of the time of driving a commercial </text:span><text:bookmark text:name="pg10linenum351"/><text:span text:style-name="T54">motor vehicle, is .04 or more; or</text:span></text:p>
      <text:p text:style-name="P55"><text:bookmark text:name="pg10linenum361"/><text:span text:style-name="T54">(3) committing a violation of subsection (a) of K.S.A. 8-1567, and </text:span><text:bookmark text:name="pg10linenum371"/><text:span text:style-name="T54">amendments thereto, or the ordinance of a city or resolution of a county </text:span><text:bookmark text:name="pg10linenum381"/><text:span text:style-name="T54">which prohibits any of the acts prohibited thereunder.</text:span></text:p>
      <text:p text:style-name="P55"><text:bookmark text:name="pg10linenum391"/><text:span text:style-name="T54">(b) Upon a first conviction of a violation of this section, a person </text:span><text:bookmark text:name="pg10linenum401"/><text:span text:style-name="T54">shall be guilty of a class B, nonperson misdemeanor and sentenced to not </text:span><text:bookmark text:name="pg10linenum411"/><text:span text:style-name="T54">less than 48 consecutive hours nor more than six months' imprisonment, or </text:span><text:bookmark text:name="pg10linenum421"/><text:span text:style-name="T54">in the court's discretion, 100 hours of public service, and fined not less </text:span><text:bookmark text:name="pg10linenum431"/><text:span text:style-name="T54">than $500 nor more than $1,000. The person convicted must serve at least </text:span><text:bookmark text:name="pg11linenum110"/><text:span text:style-name="T54">48 consecutive hours' imprisonment or 100 hours of public service either </text:span><text:bookmark text:name="pg11linenum210"/><text:span text:style-name="T54">before or as a condition of any grant of probation or suspension, reduction </text:span><text:bookmark text:name="pg11linenum310"/><text:span text:style-name="T54">of sentence or parole. In addition, the court shall enter an order which </text:span><text:bookmark text:name="pg11linenum44"/><text:span text:style-name="T54">requires that the person enroll in and successfully complete an alcohol and </text:span><text:bookmark text:name="pg11linenum51"/><text:span text:style-name="T54">drug safety action education program or treatment program as provided in </text:span><text:bookmark text:name="pg11linenum61"/><text:span text:style-name="T54">K.S.A. 8-1008, and amendments thereto, or both the education and </text:span><text:bookmark text:name="pg11linenum71"/><text:span text:style-name="T54">treatment programs.</text:span></text:p>
      <text:p text:style-name="P55"><text:bookmark text:name="pg11linenum81"/><text:soft-page-break/><text:span text:style-name="T54">(c) On a second conviction of a violation of this section, a person </text:span><text:bookmark text:name="pg11linenum91"/><text:span text:style-name="T54">shall be guilty of a class A, nonperson misdemeanor and sentenced to not </text:span><text:bookmark text:name="pg11linenum101"/><text:span text:style-name="T54">less than 90 days nor more than one year's imprisonment and fined not less </text:span><text:bookmark text:name="pg11linenum111"/><text:span text:style-name="T54">than $1,000 nor more than $1,500. The person convicted must serve at </text:span><text:bookmark text:name="pg11linenum121"/><text:span text:style-name="T54">least five consecutive days' imprisonment before the person is granted </text:span><text:bookmark text:name="pg11linenum131"/><text:span text:style-name="T54">probation, suspension or reduction of sentence or parole or is otherwise </text:span><text:bookmark text:name="pg11linenum141"/><text:span text:style-name="T54">released. The five days' imprisonment mandated by this subsection may be </text:span><text:bookmark text:name="pg11linenum151"/><text:span text:style-name="T54">served in a work release program only after such person has served 48 </text:span><text:bookmark text:name="pg11linenum161"/><text:span text:style-name="T54">consecutive hours' imprisonment, provided such work release program </text:span><text:bookmark text:name="pg11linenum171"/><text:span text:style-name="T54">requires such person to return to confinement at the end of each day in the </text:span><text:bookmark text:name="pg11linenum181"/><text:span text:style-name="T54">work release program. The court may place the person convicted under a </text:span><text:bookmark text:name="pg11linenum191"/><text:span text:style-name="T54">house arrest program pursuant to K.S.A. 21-4603b, and amendments </text:span><text:bookmark text:name="pg11linenum201"/><text:span text:style-name="T54">thereto, to serve the remainder of the minimum sentence only after such </text:span><text:bookmark text:name="pg11linenum211"/><text:span text:style-name="T54">person has served 48 consecutive hours' imprisonment. As a condition of </text:span><text:bookmark text:name="pg11linenum221"/><text:span text:style-name="T54">any grant of probation, suspension of sentence or parole or of any other </text:span><text:bookmark text:name="pg11linenum231"/><text:span text:style-name="T54">release, the person shall be required to enter into and complete a treatment </text:span><text:bookmark text:name="pg11linenum241"/><text:span text:style-name="T54">program for alcohol and drug abuse as provided in K.S.A. 8-1008, and </text:span><text:bookmark text:name="pg11linenum251"/><text:span text:style-name="T54">amendments thereto.</text:span></text:p>
      <text:p text:style-name="P55"><text:bookmark text:name="pg11linenum261"/><text:span text:style-name="T54">(d) On the third conviction of a violation of this section, a person </text:span><text:bookmark text:name="pg11linenum271"/><text:span text:style-name="T54">shall be guilty of a nonperson felony and sentenced to not less than 90 </text:span><text:bookmark text:name="pg11linenum281"/><text:span text:style-name="T54">days nor more than one year's imprisonment and fined not less than $1,500 </text:span><text:bookmark text:name="pg11linenum291"/><text:span text:style-name="T54">nor more than $2,500. The person convicted shall not be eligible for </text:span><text:bookmark text:name="pg11linenum301"/><text:span text:style-name="T54">release on probation, suspension or reduction of sentence or parole until </text:span><text:bookmark text:name="pg11linenum311"/><text:span text:style-name="T54">the person has served at least 90 days' imprisonment. The court also </text:span><text:bookmark text:name="pg11linenum321"/><text:span text:style-name="T54">requires as a condition of parole that such person enter into and complete a </text:span><text:bookmark text:name="pg11linenum331"/><text:span text:style-name="T54">treatment program for alcohol and drug abuse as provided by K.S.A. 8-</text:span><text:bookmark text:name="pg11linenum341"/><text:span text:style-name="T54">1008, and amendments thereto. The 90 days' imprisonment mandated by </text:span><text:bookmark text:name="pg11linenum351"/><text:span text:style-name="T54">this subsection may be served in a work release program only after such </text:span><text:bookmark text:name="pg11linenum361"/><text:span text:style-name="T54">person has served 48 consecutive hours' imprisonment provided such work </text:span><text:bookmark text:name="pg11linenum371"/><text:span text:style-name="T54">release program requires such person to return to confinement at the end of </text:span><text:bookmark text:name="pg11linenum381"/><text:span text:style-name="T54">each day in the work release program. The court may place the person </text:span><text:bookmark text:name="pg11linenum391"/><text:span text:style-name="T54">convicted under a house arrest program pursuant to K.S.A. 21-4603b, and </text:span><text:bookmark text:name="pg11linenum401"/><text:span text:style-name="T54">amendments thereto, to serve the remainder of the minimum sentence only </text:span><text:bookmark text:name="pg11linenum411"/><text:span text:style-name="T54">after such person has served 48 consecutive hours' imprisonment.</text:span></text:p>
      <text:p text:style-name="P55"><text:bookmark text:name="pg11linenum421"/><text:span text:style-name="T65">(b)</text:span><text:span text:style-name="T35"> </text:span><text:span text:style-name="T65">(1) Driving a commercial motor vehicle under the influence is:</text:span></text:p>
      <text:p text:style-name="P55">(A) On a first conviction a class B, nonperson misdemeanor. The person convicted shall be sentenced to not less than 48 consecutive hours nor more than six months' imprisonment, or in the court's discretion, 100 hours of public service, and fined not less than $750 nor more than $1,000. The person convicted shall serve at least 48 consecutive hours' imprisonment or 100 hours of public service either before or as a condition of any grant of probation, suspension or reduction of sentence or parole or other release;</text:p>
      <text:p text:style-name="P55">(B) on a second conviction a class A, nonperson misdemeanor. The person convicted shall be sentenced to not less than 90 days nor more than one year's imprisonment and fined not less than $1,250 nor more than $1,750. The person convicted shall serve at least five consecutive days' imprisonment before the person is granted probation, suspension or reduction of sentence or parole or is otherwise released. The five days' imprisonment mandated by this subsection may be served in a work release 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 The court may place the person convicted <text:soft-page-break/>under a house arrest program pursuant to section 249 of chapter 136 of the 2010 Session Laws of Kansas, and amendments thereto, to serve the remainder of the minimum sentence only after such person has served 48 consecutive hours' imprisonment.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 and</text:p>
      <text:p text:style-name="P55">(C) on a third or subsequent conviction a nonperson felony.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 The court may place the person convicted under a house arrest program pursuant to section 249 of chapter 136 of the 2010 Session Laws of Kansas, and amendments thereto, to serve the remainder of the minimum sentence only after such person has served 48 consecutive hours' imprisonment.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p>
      <text:p text:style-name="P55">(2) In addition, prior to sentencing for any conviction, the court shall order the person to participate in an alcohol and drug evaluation conducted by a provider in accordance with K.S.A. 8-1008, and amendments thereto. The person shall be required to follow any recommendation made by the provider after such evaluation, unless otherwise ordered by the court.</text:p>
      <text:p text:style-name="P55">(c) Any person convicted of a violation of this section, or a violation of a city ordinance or county resolution prohibiting the acts prohibited by this section, who had one or more children under the age of 14 years in the vehicle at the time of the offense shall have such person's punishment enhanced by one month of imprisonment. This imprisonment shall be served consecutively to any other minimum mandatory penalty imposed for a violation of this section, or a violation of a city ordinance or county resolution prohibiting the acts prohibited by this section. Any enhanced penalty imposed shall not exceed the maximum sentence allowable by law. During the service of the enhanced penalty, the judge may order the person on house arrest, work release or other conditional release.</text:p>
      <text:p text:style-name="P55">(d) If a person is charged with a violation of this section involving drugs, the fact that the person is or has been entitled to use the drug under the laws of this state shall not constitute a defense against the charge.</text:p>
      <text:p text:style-name="P55">(e) The court may establish the terms and time for payment of any fines, fees, assessments and costs imposed pursuant to this section. Any assessment and costs shall <text:soft-page-break/>be required to be paid not later than 90 days after imposed, and any remainder of the fine shall be paid prior to the final release of the defendant by the court.</text:p>
      <text:p text:style-name="P55">(f) In lieu of payment of a fine imposed pursuant to this section,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not later than one year after the fine is imposed or by an earlier date specified by the court. If by the required date the person performs an insufficient amount of community service to reduce to zero the portion of the fine required to be paid by the person, the remaining balance of the fine shall become due on that date.</text:p>
      <text:p text:style-name="P55">(g) Prior to filing a complaint alleging a violation of this section, a prosecutor shall request and shall receive from the: (1) Division a record of all prior convictions obtained against such person for any violations of any of the motor vehicle laws of this state; and (2) Kansas bureau of investigation central repository all criminal history record information concerning such person.</text:p>
      <text:p text:style-name="P55"><text:bookmark text:name="pg13linenum301"/><text:span text:style-name="T56">(e)</text:span><text:span text:style-name="T65"> </text:span><text:span text:style-name="T72">(h)</text:span><text:span text:style-name="T54"> The court shall </text:span><text:span text:style-name="T72">electronically</text:span><text:span text:style-name="T65"> </text:span><text:span text:style-name="T54">report every conviction of a </text:span><text:bookmark text:name="pg13linenum311"/><text:span text:style-name="T54">violation of this section </text:span><text:span text:style-name="T72">and every diversion agreement entered into in lieu </text:span><text:bookmark text:name="pg13linenum321"/><text:span text:style-name="T72">of further criminal proceedings on a complaint alleging a violation of this </text:span><text:bookmark text:name="pg13linenum331"/><text:span text:style-name="T72">section </text:span><text:span text:style-name="T54">to the division. Prior to sentencing under the provisions of this </text:span><text:bookmark text:name="pg13linenum341"/><text:span text:style-name="T54">section, the court shall request and shall receive from the</text:span><text:span text:style-name="T72">:</text:span><text:span text:style-name="T7"> </text:span><text:span text:style-name="T72">(1)</text:span><text:span text:style-name="T65"> </text:span><text:span text:style-name="T54">Division a </text:span><text:bookmark text:name="pg13linenum351"/><text:span text:style-name="T54">record of all prior convictions obtained against such person for any </text:span><text:bookmark text:name="pg13linenum361"/><text:span text:style-name="T54">violation of any of the motor vehicle laws of this state</text:span><text:span text:style-name="T72">; and (2) Kansas </text:span><text:bookmark text:name="pg13linenum371"/><text:span text:style-name="T72">bureau of investigation central repository all criminal history record </text:span><text:bookmark text:name="pg13linenum381"/><text:span text:style-name="T72">information concerning such person</text:span><text:span text:style-name="T54">.</text:span></text:p>
      <text:p text:style-name="_5f_ccr_5f_para"><text:bookmark text:name="pg13linenum391"/><text:span text:style-name="T62">(f)</text:span><text:span text:style-name="T108"> </text:span><text:span text:style-name="T109">(i)</text:span><text:span text:style-name="T116"> Upon conviction of a person of a violation of this section or a </text:span><text:bookmark text:name="pg13linenum401"/><text:span text:style-name="T116">violation of a city ordinance or county resolution prohibiting the acts </text:span><text:bookmark text:name="pg13linenum411"/><text:span text:style-name="T116">prohibited by this section, the division, upon receiving a report of </text:span><text:bookmark text:name="pg13linenum421"/><text:span text:style-name="T116">conviction, shall</text:span><text:span text:style-name="T109">: (1)</text:span><text:span text:style-name="T116"> Disqualify the person from driving a commercial </text:span><text:bookmark text:name="pg13linenum431"/><text:span text:style-name="T116">motor vehicle under K.S.A. 8-2,142, and amendments thereto</text:span><text:span text:style-name="introOld"><text:span text:style-name="T116">.</text:span></text:span><text:span text:style-name="T116"> </text:span><text:span text:style-name="T110">; </text:span><text:span text:style-name="T109">and (2) </text:span><text:bookmark text:name="pg14linenum110"/><text:span text:style-name="T109">suspend, restrict or suspend and restrict the person's driving privileges as </text:span><text:bookmark text:name="pg14linenum210"/><text:span text:style-name="T109">provided by K.S.A. 8-1014, and amendments thereto.</text:span></text:p>
      <text:p text:style-name="P55"><text:bookmark text:name="pg14linenum310"/><text:span text:style-name="T65">(j)</text:span><text:span text:style-name="T35"> </text:span><text:span text:style-name="T65">(1) </text:span><text:span text:style-name="T35">N</text:span><text:span text:style-name="T65">othing </text:span><text:bookmark text:name="pg14linenum44"/><text:span text:style-name="T65">contained in this section shall be construed as preventing any city from </text:span><text:bookmark text:name="pg14linenum51"/><text:span text:style-name="T65">enacting ordinances, or any county from adopting resolutions, declaring </text:span><text:bookmark text:name="pg14linenum61"/><text:span text:style-name="T65">acts prohibited or made unlawful by this section as unlawful or prohibited </text:span><text:bookmark text:name="pg14linenum71"/><text:span text:style-name="T65">in such city or county and prescribing penalties for violation thereof.</text:span></text:p>
      <text:p text:style-name="P55"><text:bookmark text:name="pg14linenum81"/><text:span text:style-name="T65">(2) The minimum penalty prescribed by any such ordinance or </text:span><text:bookmark text:name="pg14linenum91"/><text:span text:style-name="T65">resolution shall not be less than the minimum penalty prescribed by this </text:span><text:bookmark text:name="pg14linenum101"/><text:span text:style-name="T65">section for the same violation, and the maximum penalty in any such </text:span><text:bookmark text:name="pg14linenum111"/><text:span text:style-name="T65">ordinance or resolution shall not exceed the maximum penalty prescribed </text:span><text:bookmark text:name="pg14linenum121"/><text:span text:style-name="T65">for the same violation.</text:span></text:p>
      <text:p text:style-name="P57"><text:bookmark text:name="pg14linenum131"/><text:span text:style-name="_5f_BD_5f_NewLang"><text:span text:style-name="T65">(3) Any such ordinance or resolution shall authorize the court to </text:span></text:span><text:bookmark text:name="pg14linenum141"/><text:span text:style-name="_5f_BD_5f_NewLang"><text:span text:style-name="T65">order that the convicted person pay restitution to any victim who suffered </text:span></text:span><text:bookmark text:name="pg14linenum151"/><text:span text:style-name="_5f_BD_5f_NewLang"><text:span text:style-name="T65">loss due to the violation for which the person was convicted.</text:span></text:span></text:p>
      <text:p text:style-name="P55"><text:bookmark text:name="pg14linenum381"/><text:span text:style-name="T65">(</text:span><text:span text:style-name="T35">l</text:span><text:span text:style-name="T65">) (1) Upon the filing of a complaint, citation or notice to appear </text:span><text:bookmark text:name="pg14linenum391"/><text:span text:style-name="T65">alleging a person has violated a city ordinance prohibiting the acts </text:span><text:bookmark text:name="pg14linenum401"/><text:span text:style-name="T65">prohibited by this section, and prior to conviction thereof, a city attorney </text:span><text:bookmark text:name="pg14linenum411"/><text:span text:style-name="T65">shall request and shall receive from the: (A) Division of vehicles a record </text:span><text:bookmark text:name="pg14linenum421"/><text:span text:style-name="T65">of all prior convictions obtained against such person for any violations of </text:span><text:bookmark text:name="pg14linenum431"/><text:span text:style-name="T65">any of the motor vehicle laws of this state; and (B) Kansas bureau of </text:span><text:bookmark text:name="pg15linenum110"/><text:span text:style-name="T65">investigation central repository all criminal history record information </text:span><text:bookmark text:name="pg15linenum210"/><text:span text:style-name="T65">concerning such person.</text:span></text:p>
      <text:p text:style-name="P55"><text:bookmark text:name="pg15linenum310"/><text:span text:style-name="T65">(2) If the elements of such ordinance violation are the same as the </text:span><text:bookmark text:name="pg15linenum44"/><text:span text:style-name="T65">elements of a violation of this section that would constitute, and be </text:span><text:bookmark text:name="pg15linenum51"/><text:span text:style-name="T65">punished as, a felony, the city </text:span><text:soft-page-break/><text:span text:style-name="T65">attorney shall refer the violation to the </text:span><text:bookmark text:name="pg15linenum61"/><text:span text:style-name="T65">appropriate county or district attorney for prosecution. The county or </text:span><text:bookmark text:name="pg15linenum71"/><text:span text:style-name="T65">district attorney shall accept such referral and pursue a disposition of </text:span><text:bookmark text:name="pg15linenum81"/><text:span text:style-name="T65">such violation, and shall not refer any such violation back to the city </text:span><text:bookmark text:name="pg15linenum91"/><text:span text:style-name="T65">attorney.</text:span></text:p>
      <text:p text:style-name="P55"><text:bookmark text:name="pg15linenum101"/><text:span text:style-name="T65">(</text:span><text:span text:style-name="T35">m</text:span><text:span text:style-name="T65">) No plea bargaining agreement shall be entered into nor shall any </text:span><text:bookmark text:name="pg15linenum111"/><text:span text:style-name="T65">judge approve a plea bargaining agreement entered into for the purpose of </text:span><text:bookmark text:name="pg15linenum121"/><text:span text:style-name="T65">permitting a person charged with a violation of this section, or a violation </text:span><text:bookmark text:name="pg15linenum131"/><text:span text:style-name="T65">of any ordinance of a city or resolution of any county in this state which </text:span><text:bookmark text:name="pg15linenum141"/><text:span text:style-name="T65">prohibits the acts prohibited by this section, to avoid the mandatory </text:span><text:bookmark text:name="pg15linenum151"/><text:span text:style-name="T65">penalties established by this section or by the ordinance or resolution.</text:span></text:p>
      <text:p text:style-name="P55"><text:bookmark text:name="pg15linenum161"/><text:span text:style-name="T65">(</text:span><text:span text:style-name="T35">n</text:span><text:span text:style-name="T65">) The alternatives set out in subsections (a)(1), (a)(2) and (a)(3) </text:span><text:bookmark text:name="pg15linenum171"/><text:span text:style-name="T65">may be pleaded in the alternative, and the state, city or county may, but </text:span><text:bookmark text:name="pg15linenum181"/><text:span text:style-name="T65">shall not be required to, elect one or two of the three prior to submission </text:span><text:bookmark text:name="pg15linenum191"/><text:span text:style-name="T65">of the case to the fact finder.</text:span></text:p>
      <text:p text:style-name="P55"><text:bookmark text:name="pg15linenum201"/><text:span text:style-name="T65">(</text:span><text:span text:style-name="T35">o</text:span><text:span text:style-name="T65">) </text:span><text:span text:style-name="T35">For the purpose of determining whether a conviction is a first, second, third or subsequent conviction in sentencing under this section:</text:span></text:p>
      <text:p text:style-name="P55">(1) "Conviction" includes being convicted of a violation of a law of another state or an ordinance of any city, or resolution of any county, which prohibits the acts that this section prohibits;</text:p>
      <text:p text:style-name="P55">(2) any convictions occurring during a person's lifetime shall be taken into account when determining the sentence to be imposed for a first, second, third or subsequent offender;<text:span text:style-name="T34"> and</text:span></text:p>
      <text:p text:style-name="P55">(3) it is irrelevant whether an offense occurred before or after conviction for a previous offense.</text:p>
      <text:p text:style-name="_5f_ccr_5f_para"><text:bookmark text:name="pg16linenum171"/><text:span text:style-name="T62">(g)</text:span><text:span text:style-name="T108"> </text:span><text:span text:style-name="T109">(</text:span><text:span text:style-name="T50">p</text:span><text:span text:style-name="T109">)</text:span><text:span text:style-name="T116"> For the purpose of this section</text:span><text:span text:style-name="introOld"><text:span text:style-name="T116">,</text:span></text:span><text:span text:style-name="T110">:</text:span></text:p>
      <text:p text:style-name="_5f_ccr_5f_para"><text:bookmark text:name="pg16linenum181"/><text:span text:style-name="T109">(1) </text:span><text:span text:style-name="T116">"Alcohol concentration" means the number of grams of alcohol </text:span><text:bookmark text:name="pg16linenum191"/><text:span text:style-name="T116">per 100 milliliters of blood or per 210 liters of breath</text:span><text:span text:style-name="introOld"><text:span text:style-name="T116">.</text:span></text:span><text:span text:style-name="T110">;</text:span></text:p>
      <text:p text:style-name="P55"><text:bookmark text:name="pg16linenum201"/><text:span text:style-name="T65">(2) "imprisonment" shall include any restrained environment in </text:span><text:bookmark text:name="pg16linenum211"/><text:span text:style-name="T65">which the court and law enforcement agency intend to retain custody and </text:span><text:bookmark text:name="pg16linenum221"/><text:span text:style-name="T65">control of a defendant and such environment has been approved by the </text:span><text:bookmark text:name="pg16linenum231"/><text:span text:style-name="T65">board of county commissioners or the governing body of a city; and</text:span></text:p>
      <text:p text:style-name="P55">(3) "drug" includes toxic vapors as such term is defined in K.S.A. 2010 Supp. 21-36a12, and amendments thereto.</text:p>
      <text:p text:style-name="P55">(q) On and after July 1, 2011, the amount of $250 from each fine imposed pursuant to this section shall be remitted by the clerk of the district court to the state treasurer in accordance with the provisions of K.S.A. 75-4215, and amendments thereto. Upon receipt of such remittance, the state treasurer shall credit the entire amount to the community corrections supervision fund established by section 3, and amendments thereto.<text:span text:style-name="T1">";</text:span></text:p>
      <text:p text:style-name="P55">And by renumbering sections accordingly;</text:p>
      <text:p text:style-name="P55">On page 3, in line 21, by striking all following “by” and inserting “: (1) A person licensed to practice medicine and surgery, licensed as a physician's assistant, or a person acting under the direction of any such licensed person; (2) a registered nurse or a licensed practical nurse; or (3) a law enforcement officer of the same sex as the person being tested. The collection of the urine sample shall”;</text:p>
      <text:p text:style-name="P55">On page 6, following line 20, by inserting:</text:p>
      <text:p text:style-name="P55"><text:span text:style-name="T54">"Sec. 10. K.S.A. 8-1008 is hereby amended to read as follows: 8-1008. </text:span><text:span text:style-name="T72">(a) As used in this section, </text:span><text:span text:style-name="T45">“provider” means: (1) A professional licensed by the behavioral sciences regulatory board to diagnose and treat mental or substance use disorders at the independent level who is compliant with the requirements set forth by the secretary of social and rehabilitation services as described in subsection (f); or (2) a professional licensed by the behavioral sciences regulatory board who is working in an alcohol and </text:span><text:soft-page-break/><text:span text:style-name="T45">drug treatment facility licensed by the secretary of social and rehabilitation services as meeting the requirements described in subsection (f).</text:span></text:p>
      <text:p text:style-name="P55"><text:span text:style-name="T56">(a)</text:span><text:span text:style-name="T65"> </text:span><text:span text:style-name="T73">(b)</text:span><text:span text:style-name="T54"> </text:span><text:span text:style-name="T56">Community-based alcohol and drug safety action programs </text:span><text:bookmark text:name="pg21linenum431"/><text:span text:style-name="T56">certified in accordance with subsection (b)</text:span><text:span text:style-name="T65"> </text:span><text:span text:style-name="T72">A provider</text:span><text:span text:style-name="T54"> shall </text:span><text:bookmark text:name="pg22linenum110"/><text:span text:style-name="T54">provide:</text:span></text:p>
      <text:p text:style-name="P55"><text:bookmark text:name="pg22linenum210"/><text:span text:style-name="T54">(1) </text:span><text:span text:style-name="T56">Presentence</text:span><text:span text:style-name="T54"> Alcohol and drug evaluations</text:span><text:span text:style-name="T72">, prior to sentencing,</text:span><text:span text:style-name="T54"> of </text:span><text:bookmark text:name="pg22linenum310"/><text:span text:style-name="T54">any person who is convicted of a violation of K.S.A. </text:span><text:span text:style-name="T72">8-2,144 or</text:span><text:span text:style-name="T65"> </text:span><text:span text:style-name="T54">8-1567, </text:span><text:bookmark text:name="pg22linenum44"/><text:span text:style-name="T54">and amendments thereto, or the ordinance of a city</text:span><text:span text:style-name="T65"> </text:span><text:span text:style-name="T72">or resolution of a </text:span><text:bookmark text:name="pg22linenum51"/><text:span text:style-name="T72">county</text:span><text:span text:style-name="T54"> in this state which prohibits the acts prohibited by </text:span><text:span text:style-name="T56">that statute;</text:span><text:span text:style-name="T65"> </text:span><text:bookmark text:name="pg22linenum61"/><text:span text:style-name="T72">those statutes; and</text:span></text:p>
      <text:p text:style-name="P55"><text:bookmark text:name="pg22linenum71"/><text:span text:style-name="T54">(2) supervision and monitoring of all persons who are convicted of a </text:span><text:bookmark text:name="pg22linenum81"/><text:span text:style-name="T54">violation of K.S.A. 8-1567, and amendments thereto, or the ordinance of a </text:span><text:bookmark text:name="pg22linenum91"/><text:span text:style-name="T54">city in this state which prohibits the acts prohibited by that statute, and </text:span><text:bookmark text:name="pg22linenum101"/><text:span text:style-name="T54">whose sentences or terms of probation require completion of an alcohol </text:span><text:bookmark text:name="pg22linenum111"/><text:span text:style-name="T54">and drug safety action program, as provided in this section, or an alcohol </text:span><text:bookmark text:name="pg22linenum121"/><text:span text:style-name="T54">and drug abuse treatment program, as provided in this section;</text:span></text:p>
      <text:p text:style-name="_5f_ccr_5f_para"><text:bookmark text:name="pg22linenum131"/><text:span text:style-name="T62">(3)</text:span><text:span text:style-name="T109"> (2)</text:span><text:span text:style-name="T116"> alcohol and drug evaluations of persons whom the prosecutor </text:span><text:bookmark text:name="pg22linenum141"/><text:span text:style-name="T116">considers for eligibility or finds eligible to enter a diversion agreement in </text:span><text:bookmark text:name="pg22linenum151"/><text:span text:style-name="T116">lieu of further criminal proceedings on a complaint alleging a violation of </text:span><text:bookmark text:name="pg22linenum161"/><text:span text:style-name="T116">K.S.A. 8-1567, and amendments thereto, or the ordinance of a city</text:span><text:span text:style-name="T108"> </text:span><text:span text:style-name="T109">or </text:span><text:bookmark text:name="pg22linenum171"/><text:span text:style-name="T109">resolution of a county</text:span><text:span text:style-name="T116"> in this state which prohibits the acts prohibited by </text:span><text:bookmark text:name="pg22linenum181"/><text:span text:style-name="T116">that statute</text:span><text:span text:style-name="introOld"><text:span text:style-name="T116">;</text:span></text:span><text:span text:style-name="T110">.</text:span></text:p>
      <text:p text:style-name="P55"><text:bookmark text:name="pg22linenum191"/><text:span text:style-name="T54">(4) supervision and monitoring of persons required, under a diversion </text:span><text:bookmark text:name="pg22linenum201"/><text:span text:style-name="T54">agreement in lieu of further criminal proceedings on a complaint alleging a </text:span><text:bookmark text:name="pg22linenum211"/><text:span text:style-name="T54">violation of K.S.A. 8-1567, and amendments thereto, or the ordinance of a </text:span><text:bookmark text:name="pg22linenum221"/><text:span text:style-name="T54">city in this state which prohibits the acts prohibited by that statute, to </text:span><text:bookmark text:name="pg22linenum231"/><text:span text:style-name="T54">complete an alcohol and drug safety action program, as provided in this </text:span><text:bookmark text:name="pg22linenum241"/><text:span text:style-name="T54">section, or an alcohol and drug abuse treatment program, as provided in </text:span><text:bookmark text:name="pg22linenum251"/><text:span text:style-name="T54">this section; or</text:span></text:p>
      <text:p text:style-name="P55"><text:bookmark text:name="pg22linenum261"/>(5)<text:span text:style-name="T76"> any combination of (1), (2), (3) and (4).</text:span></text:p>
      <text:p text:style-name="P55"><text:bookmark text:name="pg22linenum271"/><text:span text:style-name="T56">(b)</text:span><text:span text:style-name="T65"> </text:span><text:span text:style-name="T72">(c)</text:span><text:span text:style-name="T54"> </text:span><text:span text:style-name="T56">The presentence alcohol and drug evaluation shall be </text:span><text:bookmark text:name="pg22linenum281"/><text:span text:style-name="T56">conducted by a community-based alcohol and drug safety action program </text:span><text:bookmark text:name="pg22linenum291"/><text:span text:style-name="T56">certified in accordance with the provisions of this subsection to provide </text:span><text:bookmark text:name="pg22linenum301"/><text:span text:style-name="T56">evaluation and supervision services as described in subsections (c) and (d). </text:span><text:bookmark text:name="pg22linenum311"/><text:span text:style-name="T56">A community-based alcohol and drug safety action program shall be </text:span><text:bookmark text:name="pg22linenum321"/><text:span text:style-name="T56">certified either by the chief judge of the judicial district to be served by the </text:span><text:bookmark text:name="pg22linenum331"/><text:span text:style-name="T56">program or by the secretary of social and rehabilitation services for </text:span><text:bookmark text:name="pg22linenum341"/><text:span text:style-name="T56">judicial districts in which the chief judge declines to certify a program. In </text:span><text:bookmark text:name="pg22linenum351"/><text:span text:style-name="T56">addition to any qualifications established by the secretary, the chief judge </text:span><text:bookmark text:name="pg22linenum361"/><text:span text:style-name="T56">may establish qualifications for the certification of programs, which </text:span><text:bookmark text:name="pg22linenum371"/><text:span text:style-name="T56">qualifications may include requirements for training, education and </text:span><text:bookmark text:name="pg22linenum381"/><text:span text:style-name="T56">certification of personnel; supervision and monitoring of clients; fee </text:span><text:bookmark text:name="pg22linenum391"/><text:span text:style-name="T56">reimbursement procedures; handling of conflicts of interest; delivery of </text:span><text:bookmark text:name="pg22linenum401"/><text:span text:style-name="T56">services to clients unable to pay; and other matters relating to quality and </text:span><text:bookmark text:name="pg22linenum411"/><text:span text:style-name="T56">delivery of services by the program. In establishing the qualifications for </text:span><text:bookmark text:name="pg22linenum421"/><text:span text:style-name="T56">programs, the chief judge or the secretary shall give preference to those </text:span><text:bookmark text:name="pg22linenum431"/><text:span text:style-name="T56">programs which have had practical experience prior to July 1, 1982, in </text:span><text:bookmark text:name="pg23linenum110"/><text:span text:style-name="T56">diagnosis and referral in alcohol and drug abuse. Certification of a </text:span><text:bookmark text:name="pg23linenum210"/><text:span text:style-name="T56">program by the chief judge shall be done with consultation and approval of </text:span><text:bookmark text:name="pg23linenum310"/><text:span text:style-name="T56">a majority of the judges of the district court of the district and municipal </text:span><text:bookmark text:name="pg23linenum44"/><text:span text:style-name="T56">judges of cities lying in whole or in part within the district. If within 60 </text:span><text:bookmark text:name="pg23linenum51"/><text:span text:style-name="T56">days after the effective date of this act the chief judge declines to certify </text:span><text:bookmark text:name="pg23linenum61"/><text:span text:style-name="T56">any program for the judicial district, the judge shall notify the secretary of </text:span><text:bookmark text:name="pg23linenum71"/><text:span text:style-name="T56">social and rehabilitation services, and the secretary of social and </text:span><text:bookmark text:name="pg23linenum81"/><text:span text:style-name="T56">rehabilitation services shall certify a community-based alcohol and drug </text:span><text:bookmark text:name="pg23linenum91"/><text:span text:style-name="T56">safety action program for that judicial district. The certification shall be for </text:span><text:bookmark text:name="pg23linenum101"/><text:span text:style-name="T56">a four-year period. Recertification of a program or certification of a </text:span><text:bookmark text:name="pg23linenum111"/><text:span text:style-name="T56">different program shall be by the chief judge, with consultation and </text:span><text:bookmark text:name="pg23linenum121"/><text:span text:style-name="T56">approval of a majority of the judges of the district court of the district and </text:span><text:bookmark text:name="pg23linenum131"/><text:span text:style-name="T56">municipal judges of cities lying in whole or in part within the district. If </text:span><text:bookmark text:name="pg23linenum141"/><text:soft-page-break/><text:span text:style-name="T56">upon expiration of certification of a program there will be no certified </text:span><text:bookmark text:name="pg23linenum151"/><text:span text:style-name="T56">program for the district and the chief judge declines to recertify or certify </text:span><text:bookmark text:name="pg23linenum161"/><text:span text:style-name="T56">any program in the district, the judge shall notify the secretary of social </text:span><text:bookmark text:name="pg23linenum171"/><text:span text:style-name="T56">and rehabilitation services, at least six months prior to the expiration of </text:span><text:bookmark text:name="pg23linenum181"/><text:span text:style-name="T56">certification, that the judge declines to recertify or certify a program under </text:span><text:bookmark text:name="pg23linenum191"/><text:span text:style-name="T56">this subsection. Upon receipt of the notice and prior to the expiration of </text:span><text:bookmark text:name="pg23linenum201"/><text:span text:style-name="T56">certification, the secretary shall recertify or certify a community-based </text:span><text:bookmark text:name="pg23linenum211"/><text:span text:style-name="T56">alcohol and drug safety action program for the judicial district for the next </text:span><text:bookmark text:name="pg23linenum221"/><text:span text:style-name="T56">four-year period. To be eligible for certification under this subsection, the </text:span><text:bookmark text:name="pg23linenum231"/><text:span text:style-name="T56">chief judge or the secretary of social and rehabilitation services shall </text:span><text:bookmark text:name="pg23linenum241"/><text:span text:style-name="T56">determine that a community-based alcohol and drug safety action program </text:span><text:bookmark text:name="pg23linenum251"/><text:span text:style-name="T56">meets the qualifications established by the judge or secretary and is</text:span><text:span text:style-name="T65"> </text:span><text:span text:style-name="T72">A</text:span><text:span text:style-name="T38"> </text:span><text:span text:style-name="T72">provider shall be</text:span><text:span text:style-name="T54"> capable of providing, within the judicial district: </text:span><text:bookmark text:name="pg23linenum271"/><text:span text:style-name="T54">(1) The evaluations</text:span><text:span text:style-name="T56">, supervision and monitoring</text:span><text:span text:style-name="T54"> required under subsection </text:span><text:bookmark text:name="pg23linenum281"/><text:span text:style-name="T56">(a)</text:span><text:span text:style-name="T65"> </text:span><text:span text:style-name="T72">(b)</text:span><text:span text:style-name="T54">; (2) the alcohol and drug evaluation report required under </text:span><text:bookmark text:name="pg23linenum291"/><text:span text:style-name="T54">subsection </text:span><text:span text:style-name="T56">(c) or</text:span><text:span text:style-name="T54"> (d)</text:span><text:span text:style-name="T72"> or (e)</text:span><text:span text:style-name="T54">; (3) the follow-up duties specified under </text:span><text:bookmark text:name="pg23linenum301"/><text:span text:style-name="T54">subsection </text:span><text:span text:style-name="T56">(c) or</text:span><text:span text:style-name="T54"> (d)</text:span><text:span text:style-name="T65"> </text:span><text:span text:style-name="T72">or (e)</text:span><text:span text:style-name="T54"> for persons who prepare the alcohol and drug </text:span><text:bookmark text:name="pg23linenum311"/><text:span text:style-name="T54">evaluation report; and (4) any other functions and duties specified by law. </text:span><text:bookmark text:name="pg23linenum321"/><text:span text:style-name="T56">Community-based alcohol and drug safety action programs</text:span><text:span text:style-name="T65"> </text:span><text:span text:style-name="T72">The secretary of social and rehabilitation services shall provide each judicial district with an electronic list of providers, and such list shall be used when selecting a provider to be used as described in subsections (d) and (e). The secretary of social and rehabilitation services shall also make all such lists of providers publicly available on the official website of the department of social and rehabilitation services. Any provider</text:span><text:span text:style-name="T54"> performing services in any judicial </text:span><text:bookmark text:name="pg23linenum361"/><text:span text:style-name="T54">district under this section prior to </text:span><text:span text:style-name="T56">the effective date of this act</text:span><text:span text:style-name="T72"> July 1, 2011,</text:span><text:span text:style-name="T54"> </text:span><text:bookmark text:name="pg23linenum371"/><text:span text:style-name="T54">may continue to perform those services until </text:span><text:span text:style-name="T56">a community-based alcohol </text:span><text:bookmark text:name="pg23linenum381"/><text:span text:style-name="T56">and drug safety action program is certified for that judicial district</text:span><text:span text:style-name="T65"> </text:span><text:span text:style-name="T38">J</text:span><text:span text:style-name="T45">uly</text:span><text:span text:style-name="T72"> </text:span><text:bookmark text:name="pg23linenum391"/><text:span text:style-name="T72">1, 2012</text:span><text:span text:style-name="T54">.</text:span></text:p>
      <text:p text:style-name="P55"><text:bookmark text:name="pg23linenum401"/><text:span text:style-name="T56">(c)</text:span><text:span text:style-name="T65"> </text:span><text:span text:style-name="T72">(d)</text:span><text:span text:style-name="T54"> </text:span><text:span text:style-name="T56">A presentence</text:span><text:span text:style-name="T65"> </text:span><text:span text:style-name="T38">P</text:span><text:span text:style-name="T72">rior to </text:span><text:bookmark text:name="pg23linenum411"/><text:span text:style-name="T72">sentencing, an</text:span><text:span text:style-name="T54"> alcohol and drug evaluation shall be conducted on any </text:span><text:bookmark text:name="pg23linenum421"/><text:span text:style-name="T54">person who is convicted of a violation of K.S.A. </text:span><text:span text:style-name="T73">8-2,144 or</text:span><text:span text:style-name="T65"> </text:span><text:span text:style-name="T54">8-1567, and </text:span><text:bookmark text:name="pg23linenum431"/><text:span text:style-name="T54">amendments thereto, or the ordinance of a city</text:span><text:span text:style-name="T65"> </text:span><text:span text:style-name="T73">or resolution of a county</text:span><text:span text:style-name="T54"> in </text:span><text:bookmark text:name="pg24linenum110"/><text:span text:style-name="T54">this state which prohibits the acts prohibited by </text:span><text:span text:style-name="T56">that statute</text:span><text:span text:style-name="T65"> </text:span><text:span text:style-name="T73">those statutes</text:span><text:span text:style-name="T54">. </text:span><text:bookmark text:name="pg24linenum210"/><text:span text:style-name="T54">The </text:span><text:span text:style-name="T56">presentence</text:span><text:span text:style-name="T54"> alcohol and drug evaluation report shall be made </text:span><text:bookmark text:name="pg24linenum310"/><text:span text:style-name="T54">available to and shall be considered by the court prior to sentencing. </text:span><text:span text:style-name="T56">The </text:span><text:bookmark text:name="pg24linenum44"/><text:span text:style-name="T56">presentence alcohol and drug evaluation report shall contain a history of </text:span><text:bookmark text:name="pg24linenum51"/><text:span text:style-name="T56">the defendant's prior traffic record, characteristics and alcohol or drug </text:span><text:bookmark text:name="pg24linenum61"/><text:span text:style-name="T56">problems, or both, and a recommendation concerning the amenability of </text:span><text:bookmark text:name="pg24linenum71"/><text:span text:style-name="T56">the defendant to education and rehabilitation. The presentence alcohol and </text:span><text:bookmark text:name="pg24linenum81"/><text:span text:style-name="T56">drug evaluation report shall include a recommendation concerning the </text:span><text:bookmark text:name="pg24linenum91"/><text:span text:style-name="T56">alcohol and drug driving safety education and treatment for the defendant. </text:span><text:bookmark text:name="pg24linenum101"/><text:span text:style-name="T56">The presentence alcohol and drug evaluation report shall be prepared by a </text:span><text:bookmark text:name="pg24linenum111"/><text:span text:style-name="T56">program which has demonstrated practical experience in the diagnosis of </text:span><text:bookmark text:name="pg24linenum121"/><text:span text:style-name="T56">alcohol and drug abuse. The duties of persons who prepare the presentence </text:span><text:bookmark text:name="pg24linenum131"/><text:span text:style-name="T56">alcohol and drug evaluation report may also include appearing at </text:span><text:bookmark text:name="pg24linenum141"/><text:span text:style-name="T56">sentencing and probation hearings in accordance with the orders of the </text:span><text:bookmark text:name="pg24linenum151"/><text:span text:style-name="T56">court, monitoring defendants in the treatment programs, notifying the </text:span><text:bookmark text:name="pg24linenum161"/><text:span text:style-name="T56">probation department and the court of any defendant failing to meet the </text:span><text:bookmark text:name="pg24linenum171"/><text:span text:style-name="T56">conditions of probation or referrals to treatment, appearing at revocation </text:span><text:bookmark text:name="pg24linenum181"/><text:span text:style-name="T56">hearings as may be required and providing assistance and data reporting </text:span><text:bookmark text:name="pg24linenum191"/><text:span text:style-name="T56">and program evaluation.</text:span><text:span text:style-name="T54"> The </text:span><text:span text:style-name="T73">court shall order that</text:span><text:span text:style-name="T65"> </text:span><text:span text:style-name="T54">cost of any alcohol and </text:span><text:bookmark text:name="pg24linenum201"/><text:span text:style-name="T54">drug </text:span><text:span text:style-name="T56">education, rehabilitation and treatment programs</text:span><text:span text:style-name="T65"> </text:span><text:span text:style-name="T73">evaluation</text:span><text:span text:style-name="T54"> for any </text:span><text:bookmark text:name="pg24linenum211"/><text:span text:style-name="T54">person shall be paid by such person</text:span><text:span text:style-name="T56">, and such costs shall include, but not </text:span><text:bookmark text:name="pg24linenum221"/><text:span text:style-name="T56">be limited to, the assessments required by subsection (e). If financial </text:span><text:bookmark text:name="pg24linenum231"/><text:span text:style-name="T56">obligations are not met or cannot be met, the sentencing court shall be </text:span><text:bookmark text:name="pg24linenum241"/><text:span text:style-name="T56">notified for the purpose of collection or review and further action on the </text:span><text:bookmark text:name="pg24linenum251"/><text:span text:style-name="T56">defendant's sentence</text:span><text:span text:style-name="T73"> to the provider at the time of service, and shall not </text:span><text:bookmark text:name="pg24linenum261"/><text:span text:style-name="T73">exceed $150</text:span><text:span text:style-name="T54">.</text:span></text:p>
      <text:p text:style-name="P55"><text:bookmark text:name="pg24linenum311"/><text:span text:style-name="T58">(d)</text:span><text:span text:style-name="T73"> (e)</text:span><text:span text:style-name="T54"> An alcohol and drug evaluation shall be conducted on any </text:span><text:bookmark text:name="pg24linenum321"/><text:span text:style-name="T54">person whom the </text:span><text:soft-page-break/><text:span text:style-name="T54">prosecutor considers for eligibility or finds eligible to </text:span><text:bookmark text:name="pg24linenum331"/><text:span text:style-name="T54">enter a diversion agreement in lieu of further criminal proceedings on a </text:span><text:bookmark text:name="pg24linenum341"/><text:span text:style-name="T54">complaint alleging a violation of K.S.A. 8-1567, and amendments thereto, </text:span><text:bookmark text:name="pg24linenum351"/><text:span text:style-name="T54">or the ordinance of a city</text:span><text:span text:style-name="T73"> or resolution of a county</text:span><text:span text:style-name="T54"> in this state which </text:span><text:bookmark text:name="pg24linenum361"/><text:span text:style-name="T54">prohibits the acts prohibited by that statute. The alcohol and drug </text:span><text:bookmark text:name="pg24linenum371"/><text:span text:style-name="T54">evaluation report shall be made available to the prosecuting attorney and </text:span><text:bookmark text:name="pg24linenum381"/><text:span text:style-name="T54">shall be considered by the prosecuting attorney. </text:span><text:span text:style-name="T56">The alcohol and drug </text:span><text:bookmark text:name="pg24linenum391"/><text:span text:style-name="T56">evaluation report shall contain a history of the person's prior traffic record, </text:span><text:bookmark text:name="pg24linenum401"/><text:span text:style-name="T56">characteristics and alcohol or drug problems, or both, and a </text:span><text:bookmark text:name="pg24linenum411"/><text:span text:style-name="T56">recommendation concerning the amenability of the person to education </text:span><text:bookmark text:name="pg24linenum421"/><text:span text:style-name="T56">and rehabilitation. The alcohol and drug evaluation report shall include a </text:span><text:bookmark text:name="pg24linenum431"/><text:span text:style-name="T56">recommendation concerning the alcohol and drug driving safety education </text:span><text:bookmark text:name="pg25linenum110"/><text:span text:style-name="T56">and treatment for the person. The alcohol and drug evaluation report shall </text:span><text:bookmark text:name="pg25linenum210"/><text:span text:style-name="T56">be prepared by a program which has demonstrated practical experience in </text:span><text:bookmark text:name="pg25linenum310"/><text:span text:style-name="T56">the diagnosis of alcohol and drug abuse. The duties of persons who </text:span><text:bookmark text:name="pg25linenum44"/><text:span text:style-name="T56">prepare the alcohol and drug evaluation report may also include </text:span><text:bookmark text:name="pg25linenum51"/><text:span text:style-name="T56">monitoring persons in the treatment programs, notifying the prosecutor </text:span><text:bookmark text:name="pg25linenum61"/><text:span text:style-name="T56">and the court of any person failing to meet the conditions of diversion or </text:span><text:bookmark text:name="pg25linenum71"/><text:span text:style-name="T56">referrals to treatment, and providing assistance and data reporting and </text:span><text:bookmark text:name="pg25linenum81"/><text:span text:style-name="T56">program evaluation.</text:span><text:span text:style-name="T54"> The cost of any alcohol and drug </text:span><text:span text:style-name="T56">education, </text:span><text:bookmark text:name="pg25linenum91"/><text:span text:style-name="T56">rehabilitation and treatment programs</text:span><text:span text:style-name="T65"> </text:span><text:span text:style-name="T73">evaluation</text:span><text:span text:style-name="T54"> for any person shall be </text:span><text:bookmark text:name="pg25linenum101"/><text:span text:style-name="T54">paid by such person</text:span><text:span text:style-name="T56">, and such costs shall include, but not be limited to, the </text:span><text:bookmark text:name="pg25linenum111"/><text:span text:style-name="T56">assessments required by subsection (e)</text:span><text:span text:style-name="T73"> to the provider at the time of </text:span><text:bookmark text:name="pg25linenum121"/><text:span text:style-name="T73">service, and shall not exceed $150</text:span><text:span text:style-name="T54">.</text:span></text:p>
      <text:p text:style-name="P55"><text:bookmark text:name="pg25linenum131"/><text:span text:style-name="T54">(e) In addition to any fines, fees, penalties or costs levied against a </text:span><text:bookmark text:name="pg25linenum141"/><text:span text:style-name="T54">person who is convicted of a violation of K.S.A. 8-1567, and amendments </text:span><text:bookmark text:name="pg25linenum151"/><text:span text:style-name="T54">thereto, or the ordinance of a city in this state which prohibits the acts </text:span><text:bookmark text:name="pg25linenum161"/><text:span text:style-name="T54">prohibited by that statute, or who enters a diversion agreement in lieu of </text:span><text:bookmark text:name="pg25linenum171"/><text:span text:style-name="T54">further criminal proceedings on a complaint alleging a violation of that </text:span><text:bookmark text:name="pg25linenum181"/><text:span text:style-name="T54">statute or such an ordinance, $150 shall be assessed against the person by </text:span><text:bookmark text:name="pg25linenum191"/><text:span text:style-name="T54">the sentencing court or under the diversion agreement. The $150 </text:span><text:bookmark text:name="pg25linenum201"/><text:span text:style-name="T54">assessment may be waived by the court, in whole or in part, or, in the case </text:span><text:bookmark text:name="pg25linenum211"/><text:span text:style-name="T54">of diversion of criminal proceedings, by the prosecuting attorney, if the </text:span><text:bookmark text:name="pg25linenum221"/><text:span text:style-name="T54">court or prosecuting attorney finds that the defendant is an indigent person. </text:span><text:bookmark text:name="pg25linenum231"/><text:span text:style-name="T54">Except as otherwise provided in this subsection, the clerk of the court shall </text:span><text:bookmark text:name="pg25linenum241"/><text:span text:style-name="T54">deposit all assessments received under this section in the alcohol and drug </text:span><text:bookmark text:name="pg25linenum251"/><text:span text:style-name="T54">safety action fund of the court, which fund shall be subject to the </text:span><text:bookmark text:name="pg25linenum261"/><text:span text:style-name="T54">administration of the judge having administrative authority over that court. </text:span><text:bookmark text:name="pg25linenum271"/><text:span text:style-name="T54">If the secretary of social and rehabilitation services certifies the </text:span><text:bookmark text:name="pg25linenum281"/><text:span text:style-name="T54">community-based alcohol and drug safety action program for the judicial </text:span><text:bookmark text:name="pg25linenum291"/><text:span text:style-name="T54">district in which the court is located, the clerk of the court shall remit, </text:span><text:bookmark text:name="pg25linenum301"/><text:span text:style-name="T54">during the four-year period for which the program is certified, 15% of all </text:span><text:bookmark text:name="pg25linenum311"/><text:span text:style-name="T54">assessments received under this section to the secretary of social and </text:span><text:bookmark text:name="pg25linenum321"/><text:span text:style-name="T54">rehabilitation services. Moneys credited to the alcohol and drug safety </text:span><text:bookmark text:name="pg25linenum331"/><text:span text:style-name="T54">action fund shall be expended by the court, pursuant to vouchers signed by </text:span><text:bookmark text:name="pg25linenum341"/><text:span text:style-name="T54">the judge having administrative authority over that court, only for costs of </text:span><text:bookmark text:name="pg25linenum351"/><text:span text:style-name="T54">the services specified by subsection (a) or otherwise required or authorized </text:span><text:bookmark text:name="pg25linenum361"/><text:span text:style-name="T54">by law and provided by community-based alcohol and drug safety action </text:span><text:bookmark text:name="pg25linenum371"/><text:span text:style-name="T54">programs, except that not more than 10% of the money credited to the </text:span><text:bookmark text:name="pg25linenum381"/><text:span text:style-name="T54">fund may be expended to cover the expenses of the court involved in </text:span><text:bookmark text:name="pg25linenum391"/><text:span text:style-name="T54">administering the provisions of this section. In the provision of these </text:span><text:bookmark text:name="pg25linenum401"/><text:span text:style-name="T54">services the court shall contract as may be necessary to carry out the </text:span><text:bookmark text:name="pg25linenum411"/><text:span text:style-name="T54">provisions of this section. The district or municipal judge having </text:span><text:bookmark text:name="pg25linenum421"/><text:span text:style-name="T54">administrative authority over that court shall compile a report and send </text:span><text:bookmark text:name="pg25linenum431"/><text:span text:style-name="T54">such report to the office of the state judicial administrator on or before </text:span><text:bookmark text:name="pg26linenum110"/><text:span text:style-name="T54">January 20 of each year, beginning January 20, 1991. Such report shall </text:span><text:bookmark text:name="pg26linenum210"/><text:span text:style-name="T54">include, but not be limited to:</text:span></text:p>
      <text:p text:style-name="P55"><text:bookmark text:name="pg26linenum310"/><text:span text:style-name="T54">(1) The balance of the alcohol and drug safety action fund of the </text:span><text:bookmark text:name="pg26linenum44"/><text:span text:style-name="T54">court on December 31 of each year;</text:span></text:p>
      <text:p text:style-name="P55"><text:bookmark text:name="pg26linenum51"/><text:soft-page-break/><text:span text:style-name="T54">(2) the assessments deposited into the fund during the 12-month </text:span><text:bookmark text:name="pg26linenum61"/><text:span text:style-name="T54">period ending the preceding December 31; and</text:span></text:p>
      <text:p text:style-name="P55"><text:bookmark text:name="pg26linenum71"/><text:span text:style-name="T54">(3) the dollar amounts expended from the fund during the 12-month </text:span><text:bookmark text:name="pg26linenum81"/><text:span text:style-name="T54">period ending the preceding December 31.</text:span></text:p>
      <text:p text:style-name="P55"><text:bookmark text:name="pg26linenum91"/><text:span text:style-name="T54">The office of the state judicial administrator shall compile such reports </text:span><text:bookmark text:name="pg26linenum101"/><text:span text:style-name="T54">into a statewide report and submit such statewide report to the legislature </text:span><text:bookmark text:name="pg26linenum111"/><text:span text:style-name="T54">on or before March 1 of each year.</text:span></text:p>
      <text:p text:style-name="P55"><text:bookmark text:name="pg26linenum121"/><text:span text:style-name="T54">(f) The secretary of social and rehabilitation services shall remit all </text:span><text:bookmark text:name="pg26linenum131"/><text:span text:style-name="T54">moneys received by the secretary under this section to the state treasurer in </text:span><text:bookmark text:name="pg26linenum141"/><text:span text:style-name="T54">accordance with the provisions of K.S.A. 75-4215, and amendments </text:span><text:bookmark text:name="pg26linenum151"/><text:span text:style-name="T54">thereto. Upon receipt of each such remittance, the state treasurer shall </text:span><text:bookmark text:name="pg26linenum161"/><text:span text:style-name="T54">deposit the entire amount in the state treasury to the credit of the </text:span><text:bookmark text:name="pg26linenum171"/><text:span text:style-name="T54">certification of community-based alcohol and drug safety action programs </text:span><text:bookmark text:name="pg26linenum181"/><text:span text:style-name="T54">fee fund, which is hereby created. All expenditures from such fund shall be </text:span><text:bookmark text:name="pg26linenum191"/><text:span text:style-name="T54">made in accordance with appropriation acts upon warrants issued pursuant </text:span><text:bookmark text:name="pg26linenum201"/><text:span text:style-name="T54">to vouchers approved by the secretary of social and rehabilitation services </text:span><text:bookmark text:name="pg26linenum211"/><text:span text:style-name="T54">or a person designated by the secretary.</text:span></text:p>
      <text:p text:style-name="P55"><text:span text:style-name="T65">(f)</text:span> <text:span text:style-name="T65">All alcohol and drug evaluations conducted pursuant to this section shall utilize a standardized substance use evaluation approved by the secretary of social and rehabilitation services and be submitted in a format approved by the secretary of social and rehabilitation services. On or before July 1, 2012, the secretary of social and rehabilitation services shall promulgate rules and regulations to implement this section.</text:span></text:p>
      <text:p text:style-name="_5f_ccr_5f_para"><text:span text:style-name="T102">Sec. 11. </text:span><text:span text:style-name="T18">K.S.A. 8-1009 is hereby amended to read as follows: 8-1009. </text:span><text:bookmark text:name="pg26linenum29"/><text:span text:style-name="T18">(a) Upon the filing of a first complaint, indictment or information alleging </text:span><text:bookmark text:name="pg26linenum30"/><text:span text:style-name="T18">a person has violated K.S.A. 8-1567, and amendments thereto, </text:span><text:span text:style-name="_5f_BD_5f_OldLang"><text:span text:style-name="T115">when the </text:span></text:span><text:bookmark text:name="pg26linenum31"/><text:span text:style-name="_5f_BD_5f_OldLang"><text:span text:style-name="T115">acts prohibited by K.S.A. 8-1567, and amendments thereto, occur </text:span></text:span><text:bookmark text:name="pg26linenum32"/><text:span text:style-name="_5f_BD_5f_OldLang"><text:span text:style-name="T115">concurrently with any such alleged violation,</text:span></text:span><text:span text:style-name="T18"> </text:span><text:span text:style-name="_5f_BD_5f_NewLang"><text:span text:style-name="T107">or a county resolution which </text:span></text:span><text:bookmark text:name="pg26linenum33"/><text:span text:style-name="_5f_BD_5f_NewLang"><text:span text:style-name="T107">prohibits the acts prohibited by that statute, </text:span></text:span><text:span text:style-name="T18">and prior to conviction </text:span><text:bookmark text:name="pg26linenum34"/><text:span text:style-name="T18">thereof, the district attorney or county attorney shall determine whether the </text:span><text:bookmark text:name="pg26linenum35"/><text:span text:style-name="T18">defendant shall be allowed to enter into a diversion agreement in </text:span><text:bookmark text:name="pg26linenum36"/><text:span text:style-name="T18">accordance with this act.</text:span></text:p>
      <text:p text:style-name="P55"><text:bookmark text:name="pg26linenum37"/>(b) Upon the filing of a first complaint, citation or notice to appear <text:bookmark text:name="pg26linenum38"/>alleging a person has violated a city ordinance which prohibits the acts <text:bookmark text:name="pg26linenum39"/>prohibited by K.S.A. 8-1567, and amendments thereto, and prior to <text:bookmark text:name="pg26linenum40"/>conviction thereof, the city attorney shall determine whether the defendant <text:bookmark text:name="pg26linenum41"/>shall be allowed to enter into a diversion agreement in accordance with <text:bookmark text:name="pg26linenum42"/>this act.</text:p>
      <text:p text:style-name="P55"><text:span text:style-name="T54">Sec. 12. K.S.A. 2010 Supp. 8-1012 is hereby amended to read as follows: 8-1012. (a) Any person who operates or attempts to operate a vehicle within this state is deemed to have given consent to submit to a preliminary screening test of the person's breath</text:span><text:span text:style-name="T73"> or saliva, or both,</text:span><text:span text:style-name="T54"> subject to the provisions set out in subsection (b).</text:span></text:p>
      <text:p text:style-name="P55"><text:span text:style-name="T54">(b) A law enforcement officer may request a person who is operating </text:span><text:bookmark text:name="pg27linenum61"/><text:span text:style-name="T54">or attempting to operate a vehicle within this state to submit to a </text:span><text:bookmark text:name="pg27linenum71"/><text:span text:style-name="T54">preliminary screening test of the person's breath </text:span><text:span text:style-name="T56">to determine the alcohol </text:span><text:bookmark text:name="pg27linenum81"/><text:span text:style-name="T56">concentration of the person's breath</text:span><text:span text:style-name="T73"> or saliva, or both,</text:span><text:span text:style-name="T54"> if the officer has </text:span><text:bookmark text:name="pg27linenum91"/><text:span text:style-name="T54">reasonable suspicion to believe the person has been operating or </text:span><text:bookmark text:name="pg27linenum101"/><text:span text:style-name="T54">attempting to operate a vehicle while under the influence of alcohol or </text:span><text:bookmark text:name="pg27linenum111"/><text:span text:style-name="T54">drugs or both alcohol and drugs.</text:span></text:p>
      <text:p text:style-name="P55"><text:bookmark text:name="pg27linenum121"/><text:span text:style-name="T54">(c) At the time the test is requested, the person shall be given oral </text:span><text:bookmark text:name="pg27linenum131"/><text:span text:style-name="T54">notice that: (1) There is no right to consult with an attorney regarding </text:span><text:bookmark text:name="pg27linenum141"/><text:span text:style-name="T54">whether to submit to testing; (2) refusal to submit to testing is a traffic </text:span><text:bookmark text:name="pg27linenum151"/><text:span text:style-name="T54">infraction; and (3) further testing may be required after the preliminary </text:span><text:bookmark text:name="pg27linenum161"/><text:span text:style-name="T54">screening test. Failure to provide the notice shall not be an issue or defense </text:span><text:bookmark text:name="pg27linenum171"/><text:span text:style-name="T54">in any action. The law enforcement officer then shall request the person to </text:span><text:bookmark text:name="pg27linenum181"/><text:span text:style-name="T54">submit to the test.</text:span></text:p>
      <text:p text:style-name="P55"><text:bookmark text:name="pg27linenum191"/><text:soft-page-break/><text:span text:style-name="T29">(d) Refusal to take and complete the test as requested is a traffic </text:span><text:bookmark text:name="pg27linenum201"/><text:span text:style-name="T29">infraction. If the person submits to the test, the results shall be used for the </text:span><text:bookmark text:name="pg27linenum211"/><text:span text:style-name="T29">purpose of assisting law enforcement officers in determining whether an </text:span><text:bookmark text:name="pg27linenum221"/><text:span text:style-name="T29">arrest should be made and whether to request the tests authorized by </text:span><text:bookmark text:name="pg27linenum231"/><text:span text:style-name="T29">K.S.A. 8-1001</text:span><text:span text:style-name="T31">,</text:span><text:span text:style-name="T29"> and amendments thereto. A law enforcement officer may </text:span><text:bookmark text:name="pg27linenum241"/><text:span text:style-name="T29">arrest a person based in whole or in part upon the results of a preliminary </text:span><text:bookmark text:name="pg27linenum251"/><text:span text:style-name="T29">screening test. Such results shall not be admissible in any civil or criminal </text:span><text:bookmark text:name="pg27linenum261"/><text:span text:style-name="T29">action concerning the operation of or attempted operation of a vehicle </text:span><text:bookmark text:name="pg27linenum271"/><text:span text:style-name="T29">except to aid the court or hearing officer in determining a challenge to the </text:span><text:bookmark text:name="pg27linenum281"/><text:span text:style-name="T29">validity of the arrest or the validity of the request to submit to a test </text:span><text:bookmark text:name="pg27linenum291"/><text:span text:style-name="T29">pursuant to K.S.A. 8-1001</text:span><text:span text:style-name="T31">,</text:span><text:span text:style-name="T29"> and amendments thereto. Following the </text:span><text:bookmark text:name="pg27linenum301"/><text:span text:style-name="T29">preliminary screening test, additional tests may be requested pursuant to </text:span><text:bookmark text:name="pg27linenum311"/><text:span text:style-name="T29">K.S.A. 8-1001</text:span><text:span text:style-name="T31">,</text:span><text:span text:style-name="T29"> and amendments thereto.</text:span></text:p>
      <text:p text:style-name="P55">(e) Any preliminary screening of a person's breath shall be conducted with a device approved pursuant to K.S.A. 65-1,107, and amendments thereto. Any preliminary screening of a person's saliva shall be conducted with a device approved pursuant to section 2, and amendments thereto.</text:p>
      <text:p text:style-name="P55"><text:span text:style-name="T54">Sec. 13. </text:span><text:span text:style-name="T23">K.S.A. 2010 Supp. 8-1013 is hereby amended to read as follows: 8-1013. As used in K.S.A. 8-1001 through 8-1010, 8-1011, 8-1012, 8-1014, 8-1015, 8-1016, 8-1017 and 8-1018, and amendments thereto, and this section:</text:span></text:p>
      <text:p text:style-name="P55">(a) "Alcohol concentration" means the number of grams of alcohol <text:bookmark text:name="pg27linenum41"/>per 100 milliliters of blood or per 210 liters of breath.</text:p>
      <text:p text:style-name="_5f_ccr_5f_para"><text:bookmark text:name="pg27linenum42"/><text:span text:style-name="T18">(b) (1) "Alcohol or drug-related conviction" means any of the </text:span><text:bookmark text:name="pg27linenum43"/><text:span text:style-name="T18">following: </text:span><text:span text:style-name="_5f_BD_5f_OldLang"><text:span text:style-name="T49">(A) Conviction of vehicular battery or aggravated vehicular </text:span></text:span><text:bookmark text:name="pg28linenum1"/><text:span text:style-name="_5f_BD_5f_OldLang"><text:span text:style-name="T49">homicide, if the crime is committed while committing a violation of </text:span></text:span><text:bookmark text:name="pg28linenum2"/><text:span text:style-name="_5f_BD_5f_OldLang"><text:span text:style-name="T49">K.S.A. 8-1567</text:span></text:span><text:span text:style-name="_5f_BD_5f_OldLang"><text:span text:style-name="T52">,</text:span></text:span><text:span text:style-name="_5f_BD_5f_OldLang"><text:span text:style-name="T49"> and amendments thereto or the ordinance of a city or </text:span></text:span><text:bookmark text:name="pg28linenum3"/><text:span text:style-name="_5f_BD_5f_OldLang"><text:span text:style-name="T49">resolution of a county in this state which prohibits any acts prohibited by </text:span></text:span><text:bookmark text:name="pg28linenum4"/><text:span text:style-name="_5f_BD_5f_OldLang"><text:span text:style-name="T49">that statute, or conviction of a violation of K.S.A. </text:span></text:span><text:span text:style-name="_5f_BD_5f_NewLang"><text:span text:style-name="T51">8-2,144 or </text:span></text:span><text:span text:style-name="_5f_BD_5f_OldLang"><text:span text:style-name="T49">8-1567</text:span></text:span><text:span text:style-name="_5f_BD_5f_OldLang"><text:span text:style-name="T52">,</text:span></text:span><text:span text:style-name="_5f_BD_5f_OldLang"><text:span text:style-name="T49"> and amendments </text:span></text:span><text:bookmark text:name="pg28linenum5"/><text:span text:style-name="_5f_BD_5f_OldLang"><text:span text:style-name="T49">thereto; (B) conviction of a violation of a law of another state which would </text:span></text:span><text:bookmark text:name="pg28linenum6"/><text:span text:style-name="_5f_BD_5f_OldLang"><text:span text:style-name="T49">constitute a crime described in subsection (b)(1)(A) if committed in this </text:span></text:span><text:bookmark text:name="pg28linenum7"/><text:span text:style-name="_5f_BD_5f_OldLang"><text:span text:style-name="T49">state; (C) conviction of a violation of an ordinance of a city in this state or </text:span></text:span><text:bookmark text:name="pg28linenum8"/><text:span text:style-name="_5f_BD_5f_OldLang"><text:span text:style-name="T49">a resolution of a county in this state which would constitute a crime </text:span></text:span><text:bookmark text:name="pg28linenum9"/><text:span text:style-name="_5f_BD_5f_OldLang"><text:span text:style-name="T49">described in subsection (b)(1)(A), whether or not such conviction is in a </text:span></text:span><text:bookmark text:name="pg28linenum10"/><text:span text:style-name="_5f_BD_5f_OldLang"><text:span text:style-name="T49">court of record; or (D) conviction of an act which was committed on a </text:span></text:span><text:bookmark text:name="pg28linenum11"/><text:span text:style-name="_5f_BD_5f_OldLang"><text:span text:style-name="T49">military reservation and which would constitute a violation of K.S.A. </text:span></text:span><text:span text:style-name="_5f_BD_5f_NewLang"><text:span text:style-name="T51">8-2,144 or </text:span></text:span><text:span text:style-name="_5f_BD_5f_OldLang"><text:span text:style-name="T49">8-</text:span></text:span><text:bookmark text:name="pg28linenum12"/><text:span text:style-name="_5f_BD_5f_OldLang"><text:span text:style-name="T49">1567, and amendments thereto, or would constitute a crime described in </text:span></text:span><text:bookmark text:name="pg28linenum13"/><text:span text:style-name="_5f_BD_5f_OldLang"><text:span text:style-name="T49">subsection (b)(1)(A) if committed off a military reservation in this state.</text:span></text:span></text:p>
      <text:p text:style-name="_5f_ccr_5f_para"><text:bookmark text:name="pg28linenum14"/><text:span text:style-name="_5f_BD_5f_OldLang"><text:span text:style-name="T49">(2) For the purpose of determining whether an occurrence is a first, </text:span></text:span><text:bookmark text:name="pg28linenum15"/><text:span text:style-name="_5f_BD_5f_OldLang"><text:span text:style-name="T49">second or subsequent occurrence: (A) "Alcohol or drug-related conviction" </text:span></text:span><text:bookmark text:name="pg28linenum16"/><text:span text:style-name="_5f_BD_5f_OldLang"><text:span text:style-name="T49">also includes entering into a diversion agreement in lieu of further criminal </text:span></text:span><text:bookmark text:name="pg28linenum17"/><text:span text:style-name="_5f_BD_5f_OldLang"><text:span text:style-name="T49">proceedings on a complaint alleging commission of a crime described in </text:span></text:span><text:bookmark text:name="pg28linenum18"/><text:span text:style-name="_5f_BD_5f_OldLang"><text:span text:style-name="T49">subsection (b)(1), including a diversion agreement entered into prior to the </text:span></text:span><text:bookmark text:name="pg28linenum19"/><text:span text:style-name="_5f_BD_5f_OldLang"><text:span text:style-name="T49">effective date of this act; and (B) it is irrelevant whether an offense </text:span></text:span><text:bookmark text:name="pg28linenum20"/><text:span text:style-name="_5f_BD_5f_OldLang"><text:span text:style-name="T49">occurred before or after conviction or diversion for a previous offense.</text:span></text:span></text:p>
      <text:p text:style-name="P55"><text:bookmark text:name="pg28linenum41"/><text:span text:style-name="T23">(c) "Division" means the division of vehicles of the department of </text:span><text:bookmark text:name="pg28linenum42"/><text:span text:style-name="T23">revenue.</text:span></text:p>
      <text:p text:style-name="P55"><text:bookmark text:name="pg28linenum43"/>(d) "Ignition interlock device" means a device which uses a breath <text:bookmark text:name="pg29linenum1"/>analysis mechanism to prevent a person from operating a motor vehicle if <text:bookmark text:name="pg29linenum2"/>such person has consumed an alcoholic beverage.</text:p>
      <text:p text:style-name="P55"><text:bookmark text:name="pg29linenum3"/>(e) "Occurrence" means a test refusal, test failure or alcohol or drug-<text:bookmark text:name="pg29linenum4"/>related conviction, or any combination thereof arising from one arrest, <text:bookmark text:name="pg29linenum5"/>including an arrest which occurred prior to the effective day of this act.</text:p>
      <text:p text:style-name="_5f_ccr_5f_para"><text:bookmark text:name="pg29linenum6"/><text:span text:style-name="T18">(f) "Other competent evidence" includes: (1) Alcohol concentration </text:span><text:bookmark text:name="pg29linenum7"/><text:span text:style-name="T18">tests obtained from samples taken </text:span><text:span text:style-name="_5f_BD_5f_OldLang"><text:span text:style-name="T115">two</text:span></text:span><text:span text:style-name="_5f_BD_5f_NewLang"><text:span text:style-name="T107"> three</text:span></text:span><text:span text:style-name="T18"> hours or more after the </text:span><text:bookmark text:name="pg29linenum8"/><text:span text:style-name="T18">operation or attempted operation of a vehicle; and (2) readings obtained </text:span><text:bookmark text:name="pg29linenum9"/><text:span text:style-name="T18">from a partial alcohol concentration test on a </text:span><text:soft-page-break/><text:span text:style-name="T18">breath testing machine.</text:span></text:p>
      <text:p text:style-name="P55"><text:bookmark text:name="pg29linenum10"/>(g) "Samples" includes breath supplied directly for testing, which <text:bookmark text:name="pg29linenum11"/>breath is not preserved.</text:p>
      <text:p text:style-name="P55"><text:bookmark text:name="pg29linenum12"/>(h) "Test failure" or "fails a test" refers to a person's having results of <text:bookmark text:name="pg29linenum13"/>a test administered pursuant to this act, other than a preliminary screening <text:bookmark text:name="pg29linenum14"/>test, which show an alcohol concentration of .08 or greater in the person's <text:bookmark text:name="pg29linenum15"/>blood or breath, and includes failure of any such test on a military <text:bookmark text:name="pg29linenum16"/>reservation.</text:p>
      <text:p text:style-name="_5f_ccr_5f_para"><text:bookmark text:name="pg29linenum17"/><text:span text:style-name="T18">(i) "Test refusal" or "refuses a test" refers to a person's failure to </text:span><text:bookmark text:name="pg29linenum18"/><text:span text:style-name="T18">submit to or complete any test</text:span><text:span text:style-name="_5f_BD_5f_NewLang"><text:span text:style-name="T107"> of the person's blood, breath, urine or other </text:span></text:span><text:bookmark text:name="pg29linenum19"/><text:span text:style-name="_5f_BD_5f_NewLang"><text:span text:style-name="T107">bodily substance</text:span></text:span><text:span text:style-name="T18">, other than a preliminary screening test, in accordance </text:span><text:bookmark text:name="pg29linenum20"/><text:span text:style-name="T18">with this act, and includes refusal of any such test on a military </text:span><text:bookmark text:name="pg29linenum21"/><text:span text:style-name="T18">reservation.</text:span></text:p>
      <text:p text:style-name="_5f_ccr_5f_para"><text:span text:style-name="T18">(j) "Law enforcement officer" has the meaning provided by </text:span><text:span text:style-name="_5f_BD_5f_OldLang"><text:span text:style-name="T115">K.S.A. 21-3110</text:span></text:span><text:span text:style-name="_5f_BD_5f_NewLang"><text:span text:style-name="T107"> section 11 of chapter 136 of the 2010 Session Laws of Kansas</text:span></text:span><text:span text:style-name="T18">, and amendments thereto, and includes any person authorized by law to make an arrest on a military reservation for an act which would constitute a violation of K.S.A. 8-1567, and amendments thereto, if committed off a military reservation in this state.</text:span><text:span text:style-name="T101">";</text:span></text:p>
      <text:p text:style-name="P55">And by renumbering sections accordingly;</text:p>
      <text:p text:style-name="P55"><text:span text:style-name="T25">Also on page 6, in line 43, by striking "permanently"</text:span><text:span text:style-name="T28"> and inserting "for 10 years";</text:span></text:p>
      <text:p text:style-name="P55"><text:span text:style-name="T28">On page 7, by striking all in line 8; in line 9, by striking all before the semicolon</text:span><text:span text:style-name="T26"> and inserting "as provided in subsection (b) of K.S.A. 8-1015, and amendments thereto";</text:span><text:span text:style-name="T25"> in line 25, by striking "permanently" and inserting "for 10 years";</text:span></text:p>
      <text:p text:style-name="P55">On page 8, in line 7, by striking "permanently" and inserting "for 10 years"; following line 25 by inserting:</text:p>
      <text:p text:style-name="P55">"(3) Whenever a person's driving privileges have been restricted to driving only a motor vehicle equipped with an ignition interlock device for 10 years under this section, such person may petition any district court for relief from such restriction after five years of such restriction have been served. The court shall consider, but not be limited to, whether: (A) Such person's driving privileges have been restricted, suspended, revoked or disqualified pursuant to another action by the division or a court; and (B) such person proves installation, maintenance and use of an ignition interlock device approved by the division throughout the five-year period. If the court finds that the person's driving privileges should be restored, then the court shall electronically report such order to the division. The division, upon receiving such order, shall restore such person's driving privileges, unless such person's driving privileges have been restricted, suspended, revoked or disqualified pursuant to another action by the division or a court.";</text:p>
      <text:p text:style-name="P55">On page 11, following line 13, by inserting:</text:p>
      <text:p text:style-name="P55">"(b) (1) On and after July 1, 2011, through June 30, 2015:</text:p>
      <text:p text:style-name="P55">(A) Except as provided in subsection (b)(1)(B), when a person has completed the suspension pursuant to subsection (b)(1)(A) of K.S.A. 8-1014, and amendments thereto, the division shall restrict the person's driving privileges for 180 days to driving only a motor vehicle equipped with an ignition interlock device.</text:p>
      <text:p text:style-name="P55">(B) When a person has completed the suspension pursuant to subsection (b)(1)(A) of K.S.A. 8-1014, and amendments thereto, the division shall restrict the person's driving privileges for one year to driving only a motor vehicle equipped with an ignition interlock device if the records maintained by the division indicate that such person has previously: (A) Been convicted of a violation of K.S.A. 8-1599, and amendments thereto; (B) been convicted of a violation of K.S.A. 41-727, and amendments thereto; (C) been convicted of any violations listed in subsection (a) of K.S.A. 8-285, and amendments thereto; (D) been convicted of three of more moving traffic violations <text:soft-page-break/>committed on separate occasions within a 12-month period; or (E) had such person's driving privileges revoked, suspended, canceled or withdrawn.</text:p>
      <text:p text:style-name="P55">(2) On and after July 1, 2015:</text:p>
      <text:p text:style-name="P55">(A) Except as provided in subsection (b)(2)(B), when a person has completed the suspension pursuant to subsection (b)(1)(A) of K.S.A. 8-1014, and amendments thereto, the division shall restrict the person's driving privileges to driving only under the circumstances provided by subsections (a)(1), (2), (3) and (4) of K.S.A. 8-292, and amendments thereto.</text:p>
      <text:p text:style-name="P55">(B) In lieu of the restrictions set out in subsection (b)(2)(A), the division, upon request of the person whose driving privileges are to be restricted, may restrict the person's driving privileges to driving only a motor vehicle equipped with an ignition interlock device.";</text:p>
      <text:p text:style-name="P55">And by redesignating subsections accordingly;</text:p>
      <text:p text:style-name="P55">Also on page 11, in line 14, before “when”, by inserting “Except as provided in subsection (b),”; </text:p>
      <text:p text:style-name="P55"><text:span text:style-name="T28">On page 12, </text:span><text:span text:style-name="T25">in line 12, by striking "$59" and inserting "$100"; in line 18, after “fund” by inserting “until an aggregate amount of $100,000 is credited to the division of vehicles operating fund. On and after an aggregate amount of $100,000 is credited to such fund the entire amount of such remittance shall be credited to the </text:span><text:span text:style-name="T27">community corrections supervision fund created by section 3, and amendments thereto";</text:span></text:p>
      <text:p text:style-name="P55">Also on page 12, by striking all in lines 26 through 43;</text:p>
      <text:p text:style-name="P55">By striking all on pages 13 through 21;</text:p>
      <text:p text:style-name="P55">On page 22, by striking all in lines 1 through 29 and inserting:</text:p>
      <text:p text:style-name="P55">"Sec. 16. K.S.A. 8-1017 is hereby amended to read as follows: 8-1017. (a) No person shall:</text:p>
      <text:p text:style-name="P55"><text:span text:style-name="T54">(1) Tamper with an ignition interlock device </text:span><text:span text:style-name="T56">for the purpose of </text:span><text:bookmark text:name="pg38linenum2"/><text:span text:style-name="T56">circumventing it or rendering</text:span><text:span text:style-name="T54"> </text:span><text:span text:style-name="T73">, circumvent it or render </text:span><text:span text:style-name="T54">it inaccurate or </text:span><text:bookmark text:name="pg38linenum3"/><text:span text:style-name="T54">inoperative;</text:span></text:p>
      <text:p text:style-name="P55"><text:bookmark text:name="pg38linenum4"/><text:span text:style-name="T54">(2) request or solicit another to blow into an ignition interlock device, </text:span><text:bookmark text:name="pg38linenum5"/><text:span text:style-name="T54">or start a motor vehicle equipped with such device, </text:span><text:span text:style-name="T56">for the purpose of</text:span><text:span text:style-name="T54"> </text:span><text:bookmark text:name="pg38linenum6"/><text:span text:style-name="T54">providing an operable motor vehicle to a person whose driving privileges </text:span><text:bookmark text:name="pg38linenum7"/><text:span text:style-name="T54">have been restricted to driving a motor vehicle equipped with such device;</text:span></text:p>
      <text:p text:style-name="P55"><text:bookmark text:name="pg38linenum8"/><text:span text:style-name="T54">(3) blow into </text:span><text:span text:style-name="T73">an ignition interlock device, </text:span><text:span text:style-name="T54">or start a motor vehicle </text:span><text:bookmark text:name="pg38linenum9"/><text:span text:style-name="T54">equipped with </text:span><text:span text:style-name="T56">an ignition interlock device for the purpose of</text:span><text:span text:style-name="T54"> </text:span><text:span text:style-name="T73">such device, </text:span><text:bookmark text:name="pg38linenum10"/><text:span text:style-name="T54">providing an operable motor vehicle to a person whose driving privileges </text:span><text:bookmark text:name="pg38linenum11"/><text:span text:style-name="T54">have been restricted to driving a motor vehicle equipped with such device; </text:span><text:bookmark text:name="pg38linenum12"/><text:span text:style-name="T54">or</text:span></text:p>
      <text:p text:style-name="P55"><text:bookmark text:name="pg38linenum13"/><text:span text:style-name="T54">(4) operate a vehicle not equipped with an ignition interlock device </text:span><text:bookmark text:name="pg38linenum14"/><text:span text:style-name="T56">during the restricted period</text:span><text:span text:style-name="T44"> while such person's driving privileges have been restricted to driving a motor vehicle equipped with such device</text:span><text:span text:style-name="T54">.</text:span></text:p>
      <text:p text:style-name="P55"><text:bookmark text:name="pg38linenum15"/>(b) Violation of this section is a class A, nonperson misdemeanor.</text:p>
      <text:p text:style-name="P55"><text:bookmark text:name="pg38linenum16"/><text:span text:style-name="T54">(c) In addition to any other penalties provided by law</text:span><text:span text:style-name="T56">, upon receipt of </text:span><text:bookmark text:name="pg38linenum17"/><text:span text:style-name="T56">a conviction for a violation of this section, the division shall suspend the </text:span><text:bookmark text:name="pg38linenum18"/><text:span text:style-name="T56">person's driving privileges for a period of two years.</text:span><text:span text:style-name="T73">:</text:span></text:p>
      <text:p text:style-name="P55"><text:bookmark text:name="pg38linenum19"/><text:span text:style-name="T65">(1) (A)</text:span><text:span text:style-name="T35"> </text:span><text:span text:style-name="T65">On a first conviction of a violation of subsection (a)(1) or (a)</text:span><text:bookmark text:name="pg38linenum20"/><text:span text:style-name="T65">(2), the division shall extend the ignition interlock restriction period on the </text:span><text:bookmark text:name="pg38linenum21"/><text:span text:style-name="T65">person's driving privileges for an additional 90 days; and</text:span></text:p>
      <text:p text:style-name="P55"><text:bookmark text:name="pg38linenum22"/><text:span text:style-name="T65">(B) on a second or subsequent conviction of a violation of subsection </text:span><text:bookmark text:name="pg38linenum23"/><text:span text:style-name="T65">(a)(1) or (a)(2), the division shall restart the original ignition interlock </text:span><text:bookmark text:name="pg38linenum24"/><text:span text:style-name="T65">restriction period on the person's driving privileges; and</text:span></text:p>
      <text:p text:style-name="P55"><text:bookmark text:name="pg38linenum25"/>(2) on a conviction of a violation of subsection (a)(4), the division shall restart the original ignition interlock restriction period on the person's driving privileges.</text:p>
      <text:p text:style-name="P55"><text:soft-page-break/>Sec. 17. K.S.A. 2010 Supp. 8-1020 is hereby amended to read as follows: 8-1020. (a) Any licensee served with an officer's certification and notice of suspension pursuant to K.S.A. 8-1002, and amendments thereto, may request an administrative hearing. Such request may be made either by:</text:p>
      <text:p text:style-name="P55"><text:span text:style-name="T54">(1) Mailing a written request which is postmarked 14 days after </text:span><text:bookmark text:name="pg38linenum41"/><text:span text:style-name="T54">service of notice; or</text:span></text:p>
      <text:p text:style-name="P55"><text:bookmark text:name="pg38linenum42"/><text:span text:style-name="T54">(2) transmitting a written request by electronic facsimile which is </text:span><text:bookmark text:name="pg38linenum43"/><text:span text:style-name="T54">received by the division within 14 days after service of notice.</text:span></text:p>
      <text:p text:style-name="P55"><text:bookmark text:name="pg39linenum1"/><text:span text:style-name="T54">(b) If the licensee makes a timely request for an administrative </text:span><text:bookmark text:name="pg39linenum2"/><text:span text:style-name="T54">hearing, any temporary license issued pursuant to K.S.A. 8-1002, and </text:span><text:bookmark text:name="pg39linenum3"/><text:span text:style-name="T54">amendments thereto, shall remain in effect until the 30th day after the </text:span><text:bookmark text:name="pg39linenum4"/><text:span text:style-name="T54">effective date of the decision made by the division.</text:span></text:p>
      <text:p text:style-name="P55"><text:bookmark text:name="pg39linenum5"/><text:span text:style-name="T54">(c) If the licensee fails to make a timely request for an administrative </text:span><text:bookmark text:name="pg39linenum6"/><text:span text:style-name="T54">hearing, the licensee's driving privileges shall be suspended or suspended </text:span><text:bookmark text:name="pg39linenum7"/><text:span text:style-name="T54">and then restricted in accordance with the notice of suspension served </text:span><text:bookmark text:name="pg39linenum8"/><text:span text:style-name="T54">pursuant to K.S.A. 8-1002, and amendments thereto.</text:span></text:p>
      <text:p text:style-name="P55"><text:bookmark text:name="pg39linenum9"/><text:span text:style-name="T54">(d) </text:span><text:span text:style-name="T73">(1) </text:span><text:span text:style-name="T54">Upon receipt of a timely request for a hearing, the division </text:span><text:bookmark text:name="pg39linenum10"/><text:span text:style-name="T54">shall forthwith set the matter for hearing before a representative of the </text:span><text:bookmark text:name="pg39linenum11"/><text:span text:style-name="T54">director and provide notice of the extension of temporary driving </text:span><text:bookmark text:name="pg39linenum12"/><text:span text:style-name="T54">privileges. The hearing shall be held by telephone conference call unless </text:span><text:bookmark text:name="pg39linenum13"/><text:span text:style-name="T54">the hearing request includes a request that the hearing be held in person </text:span><text:bookmark text:name="pg39linenum14"/><text:span text:style-name="T54">before a representative of the director. The officer's certification and notice </text:span><text:bookmark text:name="pg39linenum15"/><text:span text:style-name="T54">of suspension shall inform the licensee of the availability of a hearing </text:span><text:bookmark text:name="pg39linenum16"/><text:span text:style-name="T54">before a representative of the director. Except for a hearing conducted by </text:span><text:bookmark text:name="pg39linenum17"/><text:span text:style-name="T54">telephone conference call, the hearing shall be conducted in the county </text:span><text:bookmark text:name="pg39linenum18"/><text:span text:style-name="T54">where the arrest occurred or a county adjacent thereto.</text:span></text:p>
      <text:p text:style-name="P55"><text:bookmark text:name="pg39linenum19"/><text:span text:style-name="T65">(2) The division shall charge a fee of $50 for a hearing, whether held </text:span><text:bookmark text:name="pg39linenum20"/><text:span text:style-name="T65">by telephone or in person, to be applied by the division for administrative </text:span><text:bookmark text:name="pg39linenum21"/><text:span text:style-name="T65">costs to conduct the hearing. The division shall remit all hearing fees to </text:span><text:bookmark text:name="pg39linenum22"/><text:span text:style-name="T65">the state treasurer in accordance with the provisions of K.S.A. 75-4215, </text:span><text:bookmark text:name="pg39linenum23"/><text:span text:style-name="T65">and amendments thereto. Upon receipt of each such remittance, the state </text:span><text:bookmark text:name="pg39linenum24"/><text:span text:style-name="T65">treasurer shall deposit the entire amount in the state treasury to the credit </text:span><text:bookmark text:name="pg39linenum25"/><text:span text:style-name="T65">of the division of vehicles operating fund. The hearing fee established in </text:span><text:bookmark text:name="pg39linenum26"/><text:span text:style-name="T65">this section shall be the only fee collected or moneys in the nature of a fee </text:span><text:bookmark text:name="pg39linenum27"/><text:span text:style-name="T65">collected for such hearing. Such fee shall only be established by an act of </text:span><text:bookmark text:name="pg39linenum28"/><text:span text:style-name="T65">the legislature and no other authority is established by law or otherwise to </text:span><text:bookmark text:name="pg39linenum29"/><text:span text:style-name="T65">collect a fee.</text:span></text:p>
      <text:p text:style-name="P55"><text:bookmark text:name="pg39linenum30"/><text:span text:style-name="T54">(e) Except as provided in subsection (f), prehearing discovery shall be </text:span><text:bookmark text:name="pg39linenum31"/><text:span text:style-name="T54">limited to the following documents, which shall be provided to the </text:span><text:bookmark text:name="pg39linenum32"/><text:span text:style-name="T54">licensee or the licensee's attorney no later than seven days prior to the date </text:span><text:bookmark text:name="pg39linenum33"/><text:span text:style-name="T54">of hearing:</text:span></text:p>
      <text:p text:style-name="P55"><text:bookmark text:name="pg39linenum34"/>(1) The officer's certification and notice of suspension;</text:p>
      <text:p text:style-name="P55"><text:bookmark text:name="pg39linenum35"/><text:span text:style-name="T54">(2) in the case of a breath or blood test failure, copies of documents </text:span><text:bookmark text:name="pg39linenum36"/><text:span text:style-name="T54">indicating the result of any evidentiary breath or blood test administered at </text:span><text:bookmark text:name="pg39linenum37"/><text:span text:style-name="T54">the request of a law enforcement officer;</text:span></text:p>
      <text:p text:style-name="P55"><text:bookmark text:name="pg39linenum38"/><text:span text:style-name="T54">(3) in the case of a breath test failure, a copy of the affidavit showing </text:span><text:bookmark text:name="pg39linenum39"/><text:span text:style-name="T54">certification of the officer and the instrument; and</text:span></text:p>
      <text:p text:style-name="P55"><text:bookmark text:name="pg39linenum40"/><text:span text:style-name="T54">(4) in the case of a breath test failure, a copy of the Kansas </text:span><text:bookmark text:name="pg39linenum41"/><text:span text:style-name="T54">department of health and environment testing protocol checklist.</text:span></text:p>
      <text:p text:style-name="P55"><text:bookmark text:name="pg39linenum42"/><text:span text:style-name="T54">(f) At or prior to the time the notice of hearing is sent, the division </text:span><text:bookmark text:name="pg39linenum43"/><text:span text:style-name="T54">shall issue an order allowing the licensee or the licensee's attorney to </text:span><text:bookmark text:name="pg40linenum1"/><text:span text:style-name="T54">review any video or audio tape record made of the events upon which the </text:span><text:bookmark text:name="pg40linenum2"/><text:span text:style-name="T54">administrative action is based. Such review shall take place at a reasonable </text:span><text:bookmark text:name="pg40linenum3"/><text:span text:style-name="T54">time designated by the law enforcement agency and shall be made at the </text:span><text:bookmark text:name="pg40linenum4"/><text:span text:style-name="T54">location where the video or audio tape is kept. The licensee may </text:span><text:soft-page-break/><text:span text:style-name="T54">obtain a </text:span><text:bookmark text:name="pg40linenum5"/><text:span text:style-name="T54">copy of any such video or audio tape upon request and upon payment of a </text:span><text:bookmark text:name="pg40linenum6"/><text:span text:style-name="T54">reasonable fee to the law enforcement agency, not to exceed $25 per tape.</text:span></text:p>
      <text:p text:style-name="P55"><text:bookmark text:name="pg40linenum7"/><text:span text:style-name="T54">(g) Witnesses at the hearing shall be limited to the licensee, to any </text:span><text:bookmark text:name="pg40linenum8"/><text:span text:style-name="T54">law enforcement officer who signed the certification form and to one other </text:span><text:bookmark text:name="pg40linenum9"/><text:span text:style-name="T54">witness who was present at the time of the issuance of the certification and </text:span><text:bookmark text:name="pg40linenum10"/><text:span text:style-name="T54">called by the licensee. The presence of the certifying officer or officers </text:span><text:bookmark text:name="pg40linenum11"/><text:span text:style-name="T54">shall not be required, unless requested by the licensee at the time of </text:span><text:bookmark text:name="pg40linenum12"/><text:span text:style-name="T54">making the request for the hearing. The examination of a law enforcement </text:span><text:bookmark text:name="pg40linenum13"/><text:span text:style-name="T54">officer shall be restricted to the factual circumstances relied upon in the </text:span><text:bookmark text:name="pg40linenum14"/><text:span text:style-name="T54">officer's certification.</text:span></text:p>
      <text:p text:style-name="P55"><text:bookmark text:name="pg40linenum15"/><text:span text:style-name="T54">(h) (1) If the officer certifies that the person refused the test, the scope </text:span><text:bookmark text:name="pg40linenum16"/><text:span text:style-name="T54">of the hearing shall be limited to whether:</text:span></text:p>
      <text:p text:style-name="P55"><text:bookmark text:name="pg40linenum17"/><text:span text:style-name="T54">(A) A law enforcement officer had reasonable grounds to believe the </text:span><text:bookmark text:name="pg40linenum18"/><text:span text:style-name="T54">person was operating or attempting to operate a vehicle while under the </text:span><text:bookmark text:name="pg40linenum19"/><text:span text:style-name="T54">influence of alcohol or drugs, or both, or had been driving a commercial </text:span><text:bookmark text:name="pg40linenum20"/><text:span text:style-name="T54">motor vehicle, as defined in K.S.A. 8-2,128, and amendments thereto, </text:span><text:bookmark text:name="pg40linenum21"/><text:span text:style-name="T54">while having alcohol or other drugs in such person's system;</text:span></text:p>
      <text:p text:style-name="P55"><text:bookmark text:name="pg40linenum22"/><text:span text:style-name="T54">(B) the person was in custody or arrested for an alcohol or drug </text:span><text:bookmark text:name="pg40linenum23"/><text:span text:style-name="T54">related offense or was involved in a vehicle accident or collision resulting </text:span><text:bookmark text:name="pg40linenum24"/><text:span text:style-name="T54">in property damage, personal injury or death;</text:span></text:p>
      <text:p text:style-name="P55"><text:bookmark text:name="pg40linenum25"/><text:span text:style-name="T54">(C) a law enforcement officer had presented the person with the oral </text:span><text:bookmark text:name="pg40linenum26"/><text:span text:style-name="T54">and written notice required by K.S.A. 8-1001, and amendments thereto; </text:span><text:bookmark text:name="pg40linenum27"/><text:span text:style-name="T54">and</text:span></text:p>
      <text:p text:style-name="P55"><text:bookmark text:name="pg40linenum28"/><text:span text:style-name="T54">(D) the person refused to submit to and complete a test as requested </text:span><text:bookmark text:name="pg40linenum29"/><text:span text:style-name="T54">by a law enforcement officer.</text:span></text:p>
      <text:p text:style-name="P55"><text:bookmark text:name="pg40linenum30"/><text:span text:style-name="T54">(2) If the officer certifies that the person failed a breath test, the scope </text:span><text:bookmark text:name="pg40linenum31"/><text:span text:style-name="T54">of the hearing shall be limited to whether:</text:span></text:p>
      <text:p text:style-name="P55"><text:bookmark text:name="pg40linenum32"/><text:span text:style-name="T54">(A) A law enforcement officer had reasonable grounds to believe the </text:span><text:bookmark text:name="pg40linenum33"/><text:span text:style-name="T54">person was operating a vehicle while under the influence of alcohol or </text:span><text:bookmark text:name="pg40linenum34"/><text:span text:style-name="T54">drugs, or both, or had been driving a commercial motor vehicle, as defined </text:span><text:bookmark text:name="pg40linenum35"/><text:span text:style-name="T54">in K.S.A. 8-2,128, and amendments thereto, while having alcohol or other </text:span><text:bookmark text:name="pg40linenum36"/><text:span text:style-name="T54">drugs in such person's system;</text:span></text:p>
      <text:p text:style-name="P55"><text:bookmark text:name="pg40linenum37"/><text:span text:style-name="T54">(B) the person was in custody or arrested for an alcohol or drug </text:span><text:bookmark text:name="pg40linenum38"/><text:span text:style-name="T54">related offense or was involved in a vehicle accident or collision resulting </text:span><text:bookmark text:name="pg40linenum39"/><text:span text:style-name="T54">in property damage, personal injury or death;</text:span></text:p>
      <text:p text:style-name="P55"><text:bookmark text:name="pg40linenum40"/><text:span text:style-name="T54">(C) a law enforcement officer had presented the person with the oral </text:span><text:bookmark text:name="pg40linenum41"/><text:span text:style-name="T54">and written notice required by K.S.A. 8-1001, and amendments thereto;</text:span></text:p>
      <text:p text:style-name="P55"><text:bookmark text:name="pg40linenum42"/><text:span text:style-name="T54">(D) the testing equipment used was certified by the Kansas </text:span><text:bookmark text:name="pg40linenum43"/><text:span text:style-name="T54">department of health and environment;</text:span></text:p>
      <text:p text:style-name="P55"><text:bookmark text:name="pg41linenum1"/><text:span text:style-name="T54">(E) the person who operated the testing equipment was certified by </text:span><text:bookmark text:name="pg41linenum2"/><text:span text:style-name="T54">the Kansas department of health and environment;</text:span></text:p>
      <text:p text:style-name="P55"><text:bookmark text:name="pg41linenum3"/><text:span text:style-name="T54">(F) the testing procedures used substantially complied with the </text:span><text:bookmark text:name="pg41linenum4"/><text:span text:style-name="T54">procedures set out by the Kansas department of health and environment;</text:span></text:p>
      <text:p text:style-name="P55"><text:bookmark text:name="pg41linenum5"/><text:span text:style-name="T54">(G) the test result determined that the person had an alcohol </text:span><text:bookmark text:name="pg41linenum6"/><text:span text:style-name="T54">concentration of .08 or greater in such person's breath; and</text:span></text:p>
      <text:p text:style-name="P55"><text:bookmark text:name="pg41linenum7"/>(H) the person was operating or attempting to operate a vehicle.</text:p>
      <text:p text:style-name="P55"><text:bookmark text:name="pg41linenum8"/><text:span text:style-name="T54">(3) If the officer certifies that the person failed a blood test, the scope </text:span><text:bookmark text:name="pg41linenum9"/><text:span text:style-name="T54">of the hearing shall be limited to whether:</text:span></text:p>
      <text:p text:style-name="P55"><text:bookmark text:name="pg41linenum10"/><text:span text:style-name="T54">(A) A law enforcement officer had reasonable grounds to believe the </text:span><text:bookmark text:name="pg41linenum11"/><text:span text:style-name="T54">person was operating a vehicle while under the influence of alcohol or </text:span><text:bookmark text:name="pg41linenum12"/><text:span text:style-name="T54">drugs, or both, or had been driving a commercial motor vehicle, as defined </text:span><text:bookmark text:name="pg41linenum13"/><text:span text:style-name="T54">in K.S.A. 8-2,128, and amendments thereto, while having alcohol or other </text:span><text:bookmark text:name="pg41linenum14"/><text:span text:style-name="T54">drugs in such person's system;</text:span></text:p>
      <text:p text:style-name="P55"><text:bookmark text:name="pg41linenum15"/><text:span text:style-name="T54">(B) the person was in custody or arrested for an alcohol or drug </text:span><text:bookmark text:name="pg41linenum16"/><text:span text:style-name="T54">related offense or </text:span><text:soft-page-break/><text:span text:style-name="T54">was involved in a vehicle accident or collision resulting </text:span><text:bookmark text:name="pg41linenum17"/><text:span text:style-name="T54">in property damage, personal injury or death;</text:span></text:p>
      <text:p text:style-name="P55"><text:bookmark text:name="pg41linenum18"/><text:span text:style-name="T54">(C) a law enforcement officer had presented the person with the oral </text:span><text:bookmark text:name="pg41linenum19"/><text:span text:style-name="T54">and written notice required by K.S.A. 8-1001, and amendments thereto;</text:span></text:p>
      <text:p text:style-name="P55"><text:bookmark text:name="pg41linenum20"/>(D) the testing equipment used was reliable;</text:p>
      <text:p text:style-name="P55"><text:bookmark text:name="pg41linenum21"/>(E) the person who operated the testing equipment was qualified;</text:p>
      <text:p text:style-name="P55"><text:bookmark text:name="pg41linenum22"/>(F) the testing procedures used were reliable;</text:p>
      <text:p text:style-name="P55"><text:bookmark text:name="pg41linenum23"/><text:span text:style-name="T54">(G) the test result determined that the person had an alcohol </text:span><text:bookmark text:name="pg41linenum24"/><text:span text:style-name="T54">concentration of .08 or greater in such person's blood; and</text:span></text:p>
      <text:p text:style-name="P55"><text:bookmark text:name="pg41linenum25"/>(H) the person was operating or attempting to operate a vehicle.</text:p>
      <text:p text:style-name="P55"><text:bookmark text:name="pg41linenum26"/><text:span text:style-name="T54">(i) At a hearing pursuant to this section, or upon court review of an </text:span><text:bookmark text:name="pg41linenum27"/><text:span text:style-name="T54">order entered at such a hearing, an affidavit of the custodian of records at </text:span><text:bookmark text:name="pg41linenum28"/><text:span text:style-name="T54">the Kansas department of health and environment stating that the breath </text:span><text:bookmark text:name="pg41linenum29"/><text:span text:style-name="T54">testing device was certified and the operator of such device was certified </text:span><text:bookmark text:name="pg41linenum30"/><text:span text:style-name="T54">on the date of the test shall be admissible into evidence in the same </text:span><text:bookmark text:name="pg41linenum31"/><text:span text:style-name="T54">manner and with the same force and effect as if the certifying officer or </text:span><text:bookmark text:name="pg41linenum32"/><text:span text:style-name="T54">employee of the Kansas department of health and environment had </text:span><text:bookmark text:name="pg41linenum33"/><text:span text:style-name="T54">testified in person. A certified operator of a breath testing device shall be </text:span><text:bookmark text:name="pg41linenum34"/><text:span text:style-name="T54">competent to testify regarding the proper procedures to be used in </text:span><text:bookmark text:name="pg41linenum35"/><text:span text:style-name="T54">conducting the test.</text:span></text:p>
      <text:p text:style-name="P55"><text:bookmark text:name="pg41linenum36"/><text:span text:style-name="T54">(j) At a hearing pursuant to this section, or upon court review of an </text:span><text:bookmark text:name="pg41linenum37"/><text:span text:style-name="T54">order entered at such a hearing, in which the report of blood test results </text:span><text:bookmark text:name="pg41linenum38"/><text:span text:style-name="T54">have been prepared by the Kansas bureau of investigation or other forensic </text:span><text:bookmark text:name="pg41linenum39"/><text:span text:style-name="T54">laboratory of a state or local law enforcement agency are to be introduced </text:span><text:bookmark text:name="pg41linenum40"/><text:span text:style-name="T54">as evidence, the report, or a copy of the report, of the findings of the </text:span><text:bookmark text:name="pg41linenum41"/><text:span text:style-name="T54">forensic examiner shall be admissible into evidence in the same manner </text:span><text:bookmark text:name="pg41linenum42"/><text:span text:style-name="T54">and with the same force and effect as if the forensic examiner who </text:span><text:bookmark text:name="pg41linenum43"/><text:span text:style-name="T54">performed such examination, analysis, comparison or identification and </text:span><text:bookmark text:name="pg42linenum1"/><text:span text:style-name="T54">prepared the report thereon had testified in person.</text:span></text:p>
      <text:p text:style-name="P55"><text:bookmark text:name="pg42linenum2"/><text:span text:style-name="T54">(k) At the hearing, the licensee has the burden of proof by a </text:span><text:bookmark text:name="pg42linenum3"/><text:span text:style-name="T54">preponderance of the evidence to show that the facts set out in the officer's </text:span><text:bookmark text:name="pg42linenum4"/><text:span text:style-name="T54">certification are false or insufficient and that the order suspending or </text:span><text:bookmark text:name="pg42linenum5"/><text:span text:style-name="T54">suspending and restricting the licensee's driving privileges should be </text:span><text:bookmark text:name="pg42linenum6"/><text:span text:style-name="T54">dismissed.</text:span></text:p>
      <text:p text:style-name="P55"><text:bookmark text:name="pg42linenum7"/>(l) Evidence at the hearing shall be limited to the following:</text:p>
      <text:p text:style-name="P55"><text:bookmark text:name="pg42linenum8"/>(1) The documents set out in subsection (e);</text:p>
      <text:p text:style-name="P55"><text:bookmark text:name="pg42linenum9"/>(2) the testimony of the licensee;</text:p>
      <text:p text:style-name="P55"><text:bookmark text:name="pg42linenum10"/>(3) the testimony of any certifying officer;</text:p>
      <text:p text:style-name="P55"><text:bookmark text:name="pg42linenum11"/><text:span text:style-name="T54">(4) the testimony of any witness present at the time of the issuance of </text:span><text:bookmark text:name="pg42linenum12"/><text:span text:style-name="T54">the certification and called by the licensee;</text:span></text:p>
      <text:p text:style-name="P55"><text:bookmark text:name="pg42linenum13"/>(5) any affidavits submitted from other witnesses;</text:p>
      <text:p text:style-name="P55"><text:bookmark text:name="pg42linenum14"/><text:span text:style-name="T54">(6) any documents submitted by the licensee to show the existence of </text:span><text:bookmark text:name="pg42linenum15"/><text:span text:style-name="T54">a medical condition, as described in K.S.A. 8-1001, and amendments </text:span><text:bookmark text:name="pg42linenum16"/><text:span text:style-name="T54">thereto; and</text:span></text:p>
      <text:p text:style-name="P55"><text:bookmark text:name="pg42linenum17"/><text:span text:style-name="T54">(7) any video or audio tape record of the events upon which the </text:span><text:bookmark text:name="pg42linenum18"/><text:span text:style-name="T54">administrative action is based.</text:span></text:p>
      <text:p text:style-name="P55"><text:bookmark text:name="pg42linenum19"/><text:span text:style-name="T54">(m) After the hearing, the representative of the director shall enter an </text:span><text:bookmark text:name="pg42linenum20"/><text:span text:style-name="T54">order affirming the order of suspension or suspension and restriction of </text:span><text:bookmark text:name="pg42linenum21"/><text:span text:style-name="T54">driving privileges or for good cause appearing therefor, dismiss the </text:span><text:bookmark text:name="pg42linenum22"/><text:span text:style-name="T54">administrative action. If the representative of the director enters an order </text:span><text:bookmark text:name="pg42linenum23"/><text:span text:style-name="T54">affirming the order of suspension or suspension and restriction of driving </text:span><text:bookmark text:name="pg42linenum24"/><text:span text:style-name="T54">privileges, the suspension or suspension and restriction shall begin on the </text:span><text:bookmark text:name="pg42linenum25"/><text:span text:style-name="T54">30th day after the effective date of the order of suspension or suspension </text:span><text:bookmark text:name="pg42linenum26"/><text:span text:style-name="T54">and restriction. If the person whose privileges are suspended is a </text:span><text:bookmark text:name="pg42linenum27"/><text:span text:style-name="T54">nonresident licensee, the license of the person shall be forwarded to the </text:span><text:bookmark text:name="pg42linenum28"/><text:span text:style-name="T54">appropriate licensing authority in the person's state of residence if the </text:span><text:bookmark text:name="pg42linenum29"/><text:span text:style-name="T54">result at the hearing is adverse </text:span><text:soft-page-break/><text:span text:style-name="T54">to such person or if no timely request for a </text:span><text:bookmark text:name="pg42linenum30"/><text:span text:style-name="T54">hearing is received.</text:span></text:p>
      <text:p text:style-name="P55"><text:bookmark text:name="pg42linenum31"/><text:span text:style-name="T54">(n) The representative of the director may issue an order at the close </text:span><text:bookmark text:name="pg42linenum32"/><text:span text:style-name="T54">of the hearing or may take the matter under advisement and issue a hearing </text:span><text:bookmark text:name="pg42linenum33"/><text:span text:style-name="T54">order at a later date. If the order is made at the close of the hearing, the </text:span><text:bookmark text:name="pg42linenum34"/><text:span text:style-name="T54">licensee or the licensee's attorney shall be served with a copy of the order </text:span><text:bookmark text:name="pg42linenum35"/><text:span text:style-name="T54">by the representative of the director. If the matter is taken under </text:span><text:bookmark text:name="pg42linenum36"/><text:span text:style-name="T54">advisement or if the hearing was by telephone conference call, the licensee </text:span><text:bookmark text:name="pg42linenum37"/><text:span text:style-name="T54">and any attorney who appeared at the administrative hearing upon behalf </text:span><text:bookmark text:name="pg42linenum38"/><text:span text:style-name="T54">of the licensee each shall be served with a copy of the hearing order by </text:span><text:bookmark text:name="pg42linenum39"/><text:span text:style-name="T54">mail. Any law enforcement officer who appeared at the hearing also may </text:span><text:bookmark text:name="pg42linenum40"/><text:span text:style-name="T54">be mailed a copy of the hearing order. The effective date of the hearing </text:span><text:bookmark text:name="pg42linenum41"/><text:span text:style-name="T54">order shall be the date upon which the hearing order is served, whether </text:span><text:bookmark text:name="pg42linenum42"/><text:span text:style-name="T54">served in person or by mail.</text:span></text:p>
      <text:p text:style-name="P55"><text:bookmark text:name="pg42linenum43"/><text:span text:style-name="T54">(o) The licensee may file a petition for review of the hearing order </text:span><text:bookmark text:name="pg43linenum1"/><text:span text:style-name="T54">pursuant to K.S.A. 8-259, and amendments thereto. Upon filing a petition </text:span><text:bookmark text:name="pg43linenum2"/><text:span text:style-name="T54">for review, the licensee shall serve the secretary of revenue with a copy of </text:span><text:bookmark text:name="pg43linenum3"/><text:span text:style-name="T54">the petition and summons. Upon receipt of a copy of the petition for </text:span><text:bookmark text:name="pg43linenum4"/><text:span text:style-name="T54">review by the secretary, the temporary license issued pursuant to </text:span><text:bookmark text:name="pg43linenum5"/><text:span text:style-name="T54">subsection (b) shall be extended until the decision on the petition for </text:span><text:bookmark text:name="pg43linenum6"/><text:span text:style-name="T54">review is final.</text:span></text:p>
      <text:p text:style-name="P55"><text:bookmark text:name="pg43linenum7"/><text:span text:style-name="T54">(p) Such review shall be in accordance with this section and the </text:span><text:bookmark text:name="pg43linenum8"/><text:span text:style-name="T73">Kansas judicial review </text:span><text:span text:style-name="T54">act </text:span><text:span text:style-name="T56">for judicial review and civil enforcement of </text:span><text:bookmark text:name="pg43linenum9"/><text:span text:style-name="T56">agency actions</text:span><text:span text:style-name="T54">. To the extent that this section and any other provision of </text:span><text:bookmark text:name="pg43linenum10"/><text:span text:style-name="T54">law conflicts, this section shall prevail. The petition for review shall be </text:span><text:bookmark text:name="pg43linenum11"/><text:span text:style-name="T54">filed within 14 days after the effective date of the order. Venue of the </text:span><text:bookmark text:name="pg43linenum12"/><text:span text:style-name="T54">action for review is the county where the person was arrested or the </text:span><text:bookmark text:name="pg43linenum13"/><text:span text:style-name="T54">accident occurred, or, if the hearing was not conducted by telephone </text:span><text:bookmark text:name="pg43linenum14"/><text:span text:style-name="T54">conference call, the county where the administrative proceeding was held. </text:span><text:bookmark text:name="pg43linenum15"/><text:span text:style-name="T54">The action for review shall be by trial de novo to the court and the </text:span><text:bookmark text:name="pg43linenum16"/><text:span text:style-name="T54">evidentiary restrictions of subsection (l) shall not apply to the trial de </text:span><text:bookmark text:name="pg43linenum17"/><text:span text:style-name="T54">novo. The court shall take testimony, examine the facts of the case and </text:span><text:bookmark text:name="pg43linenum18"/><text:span text:style-name="T54">determine whether the petitioner is entitled to driving privileges or </text:span><text:bookmark text:name="pg43linenum19"/><text:span text:style-name="T54">whether the petitioner's driving privileges are subject to suspension or </text:span><text:bookmark text:name="pg43linenum20"/><text:span text:style-name="T54">suspension and restriction under the provisions of this act. If the court </text:span><text:bookmark text:name="pg43linenum21"/><text:span text:style-name="T54">finds that the grounds for action by the agency have been met, the court </text:span><text:bookmark text:name="pg43linenum22"/><text:span text:style-name="T54">shall affirm the agency action.</text:span></text:p>
      <text:p text:style-name="P55"><text:bookmark text:name="pg43linenum23"/><text:span text:style-name="T54">(q) Upon review, the licensee shall have the burden to show that the </text:span><text:bookmark text:name="pg43linenum24"/><text:span text:style-name="T54">decision of the agency should be set aside.</text:span></text:p>
      <text:p text:style-name="P55"><text:bookmark text:name="pg43linenum25"/><text:span text:style-name="T54">(r) Notwithstanding the requirement to issue a temporary license in </text:span><text:bookmark text:name="pg43linenum26"/><text:span text:style-name="T54">K.S.A. 8-1002, and amendments thereto, and the requirements to extend </text:span><text:bookmark text:name="pg43linenum27"/><text:span text:style-name="T54">the temporary license in this section, any such temporary driving </text:span><text:bookmark text:name="pg43linenum28"/><text:span text:style-name="T54">privileges are subject to restriction, suspension, revocation or cancellation </text:span><text:bookmark text:name="pg43linenum29"/><text:span text:style-name="T54">as provided in K.S.A. 8-1014, and amendments thereto, or for other cause.</text:span></text:p>
      <text:p text:style-name="P55"><text:bookmark text:name="pg43linenum30"/><text:span text:style-name="T54">(s) Upon motion by a party, or on the court's own motion, the court </text:span><text:bookmark text:name="pg43linenum31"/><text:span text:style-name="T54">may enter an order restricting the driving privileges allowed by the </text:span><text:bookmark text:name="pg43linenum32"/><text:span text:style-name="T54">temporary license provided for in K.S.A. 8-1002, and amendments thereto, </text:span><text:bookmark text:name="pg43linenum33"/><text:span text:style-name="T54">and in this section. The temporary license also shall be subject to </text:span><text:bookmark text:name="pg43linenum34"/><text:span text:style-name="T54">restriction, suspension, revocation or cancellation, as set out in K.S.A. 8-</text:span><text:bookmark text:name="pg43linenum35"/><text:span text:style-name="T54">1014, and amendments thereto, or for other cause.</text:span></text:p>
      <text:p text:style-name="P55"><text:bookmark text:name="pg43linenum36"/><text:span text:style-name="T54">(t) The facts found by the hearing officer or by the district court upon </text:span><text:bookmark text:name="pg43linenum37"/><text:span text:style-name="T54">a petition for review shall be independent of the determination of the same </text:span><text:bookmark text:name="pg43linenum38"/><text:span text:style-name="T54">or similar facts in the adjudication of any criminal charges arising out of </text:span><text:bookmark text:name="pg43linenum39"/><text:span text:style-name="T54">the same occurrence. The disposition of those criminal charges shall not </text:span><text:bookmark text:name="pg43linenum40"/><text:span text:style-name="T54">affect the suspension or suspension and restriction to be imposed under </text:span><text:bookmark text:name="pg43linenum41"/><text:span text:style-name="T54">this section.</text:span></text:p>
      <text:p text:style-name="P55"><text:bookmark text:name="pg43linenum42"/><text:span text:style-name="T54">(u) All notices affirming or canceling a suspension under this section, </text:span><text:bookmark text:name="pg43linenum43"/><text:span text:style-name="T54">all notices of a hearing held under this section and all issuances of </text:span><text:bookmark text:name="pg44linenum1"/><text:span text:style-name="T54">temporary driving privileges pursuant to this section shall be sent by first-</text:span><text:bookmark text:name="pg44linenum2"/><text:span text:style-name="T54">class mail and a United States post office </text:span><text:soft-page-break/><text:span text:style-name="T54">certificate of mailing shall be </text:span><text:bookmark text:name="pg44linenum3"/><text:span text:style-name="T54">obtained therefor. All notices so mailed shall be deemed received three </text:span><text:bookmark text:name="pg44linenum4"/><text:span text:style-name="T54">days after mailing, except that this provision shall not apply to any </text:span><text:bookmark text:name="pg44linenum5"/><text:span text:style-name="T54">licensee where such application would result in a manifest injustice.</text:span></text:p>
      <text:p text:style-name="P55">(v) The provisions of K.S.A. 60-206, and amendments thereto, regarding the computation of time shall be applicable in determining the time for requesting an administrative hearing as set out in subsection (a) and to the time for filing a petition for review pursuant to subsection (o) and K.S.A. 8-259, and amendments thereto.</text:p>
      <text:p text:style-name="P55">Sec. 18. K.S.A. 2010 Supp. 8-1022 is hereby amended to read as <text:bookmark text:name="pg44linenum12"/>follows: 8-1022. (a) It shall be unlawful for the owner of a motor vehicle <text:bookmark text:name="pg44linenum13"/>to allow a person to drive such vehicle when such owner knows or <text:bookmark text:name="pg44linenum14"/>reasonably should have known such person was driving in violation of <text:bookmark text:name="pg44linenum15"/>K.S.A. 8-1014, and amendments thereto.</text:p>
      <text:p text:style-name="_5f_ccr_5f_para"><text:span text:style-name="T17">(b) Violation of this section is an unclassified misdemeanor punishable by a fine of not less than $500 nor more than $1,000. In addition to the fine imposed upon a person convicted of a violation of this section, the court may order that the convicted person's motor vehicle or vehicles be impounded or immobilized for a period not to exceed one year and that the convicted person pay all towing, impoundment and storage fees or other immobilization costs. Prior to ordering the impoundment or immobilization of any such motor vehicle, the court shall consider the factors established in subsection </text:span><text:span text:style-name="_5f_BD_5f_OldLang"><text:span text:style-name="T111">(k)(3)</text:span></text:span><text:span text:style-name="_5f_BD_5f_NewLang"><text:span text:style-name="T106"> (g)</text:span></text:span><text:span text:style-name="_5f_BD_5f_NewLang"><text:span text:style-name="T112"> </text:span></text:span><text:span text:style-name="T17">of K.S.A. 8-1567, and amendments thereto. Any personal property in a vehicle impounded or immobilized pursuant to this section may be retrieved prior to or during the period of such impoundment or immobilization.</text:span></text:p>
      <text:p text:style-name="P55">Sec. 19.<text:span text:style-name="T1"> </text:span><text:span text:style-name="T83">K.S.A. 2010 Supp. 8-1567 is hereby amended to read as follows: 8-1567. (a) </text:span><text:span text:style-name="T86">No person shall operate or attempt</text:span><text:span text:style-name="T94"> </text:span><text:span text:style-name="T44">Driving under the influence is operating or attempting</text:span><text:span text:style-name="T83"> to operate any vehicle within this state while:</text:span></text:p>
      <text:p text:style-name="P55">(1) The alcohol concentration in the person's blood or breath as <text:bookmark text:name="pg12linenum28"/>shown by any competent evidence, including other competent evidence, as <text:bookmark text:name="pg12linenum29"/>defined in paragraph (1) of subsection (f) of K.S.A. 8-1013, and <text:bookmark text:name="pg12linenum30"/>amendments thereto, is .08 or more;</text:p>
      <text:p text:style-name="P55"><text:bookmark text:name="pg12linenum31"/>(2) the alcohol concentration in the person's blood or breath, as <text:bookmark text:name="pg12linenum32"/>measured within <text:span text:style-name="T55">two</text:span><text:span text:style-name="T5"> three</text:span> hours of the time of operating or attempting to <text:bookmark text:name="pg12linenum33"/>operate a vehicle, is .08 or more;</text:p>
      <text:p text:style-name="P55"><text:bookmark text:name="pg12linenum34"/>(3) under the influence of alcohol to a degree that renders the person <text:bookmark text:name="pg12linenum35"/>incapable of safely driving a vehicle;</text:p>
      <text:p text:style-name="P55"><text:bookmark text:name="pg12linenum36"/>(4) under the influence of any drug or combination of drugs to a <text:bookmark text:name="pg12linenum37"/>degree that renders the person incapable of safely driving a vehicle; <text:span text:style-name="T55">or</text:span></text:p>
      <text:p text:style-name="P55"><text:bookmark text:name="pg12linenum38"/>(5) under the influence of a combination of alcohol and any drug or <text:bookmark text:name="pg12linenum39"/>drugs to a degree that renders the person incapable of safely driving a <text:bookmark text:name="pg12linenum40"/>vehicle<text:span text:style-name="T55">.</text:span><text:span text:style-name="T5"> ; or</text:span></text:p>
      <text:p text:style-name="P55"><text:bookmark text:name="pg12linenum41"/><text:span text:style-name="T55">(b)</text:span><text:span text:style-name="T5"> (6)</text:span> <text:span text:style-name="T55">No person shall operate or attempt to operate any vehicle within </text:span><text:bookmark text:name="pg12linenum42"/><text:span text:style-name="T55">this state if</text:span> the person is a habitual user of any narcotic, hypnotic, <text:bookmark text:name="pg12linenum43"/>somnifacient or stimulating drug.</text:p>
      <text:p text:style-name="P55"><text:bookmark text:name="pg13linenum1"/>(c) If a person is charged with a violation of this section involving <text:bookmark text:name="pg13linenum2"/>drugs, the fact that the person is or has been entitled to use the drug under <text:bookmark text:name="pg13linenum3"/>the laws of this state shall not constitute a defense against the charge.</text:p>
      <text:p text:style-name="_5f_ccr_5f_para"><text:bookmark text:name="pg13linenum4"/><text:span text:style-name="T87">(d)</text:span><text:span text:style-name="_5f_BD_5f_NewLang"><text:span text:style-name="T95"> (b) (1)</text:span></text:span><text:span text:style-name="T95"> </text:span><text:span text:style-name="T87">Upon a first conviction of a violation of this section, a person </text:span><text:bookmark text:name="pg13linenum5"/><text:span text:style-name="T87">shall be guilty of</text:span><text:span text:style-name="T96"> Driving under the influence is:</text:span><text:span text:style-name="T95"> </text:span></text:p>
      <text:p text:style-name="_5f_ccr_5f_para"><text:span text:style-name="_5f_BD_5f_NewLang"><text:span text:style-name="T95">(A)</text:span></text:span><text:span text:style-name="_5f_BD_5f_NewLang"><text:span text:style-name="T96"> On a first conviction </text:span></text:span><text:span text:style-name="_5f_BD_5f_NewLang"><text:span text:style-name="T98">a</text:span></text:span><text:span text:style-name="T95"> class B, nonperson misdemeanor </text:span><text:span text:style-name="T87">and</text:span><text:span text:style-name="T96"> . The person convicted shall be</text:span><text:span text:style-name="T95"> sentenced to not </text:span><text:bookmark text:name="pg13linenum6"/><text:span text:style-name="T95">less than 48 consecutive hours nor more than six months' imprisonment, or </text:span><text:bookmark text:name="pg13linenum7"/><text:span text:style-name="T95">in the court's discretion 100 hours of public service, and fined not less than </text:span><text:bookmark text:name="pg13linenum8"/><text:span text:style-name="T87">$500</text:span><text:span text:style-name="T96"> $750</text:span><text:span text:style-name="T95"> nor more than $1,000. The person convicted </text:span><text:span text:style-name="T87">must</text:span><text:span text:style-name="T96"> shall</text:span><text:span text:style-name="T95"> serve at least 48 </text:span><text:bookmark text:name="pg13linenum9"/><text:span text:style-name="T95">consecutive hours' imprisonment or 100 hours of public service either </text:span><text:bookmark text:name="pg13linenum10"/><text:span text:style-name="T95">before or as a condition of any grant of probation or suspension, reduction </text:span><text:bookmark text:name="pg13linenum11"/><text:span text:style-name="T95">of sentence or parole. </text:span><text:span text:style-name="_5f_BD_5f_NewLang"><text:span text:style-name="T99">The court may place the person convicted under a house arrest program pursuant to </text:span></text:span><text:soft-page-break/><text:span text:style-name="_5f_BD_5f_NewLang"><text:span text:style-name="T99">section 249 of chapter 136 of the 2010 Session Laws of Kansas, and amendments thereto, to serve the remainder of the minimum sentence only after such person has served 48 consecutive hours' imprisonment;</text:span></text:span></text:p>
      <text:p text:style-name="P55"><text:span text:style-name="T80">In addition, the court shall enter an order which requires that the </text:span><text:bookmark text:name="pg13linenum13"/><text:span text:style-name="T80">person enroll in and successfully complete an alcohol and drug safety </text:span><text:bookmark text:name="pg13linenum14"/><text:span text:style-name="T80">action education program or treatment program as provided in K.S.A. 8-</text:span><text:bookmark text:name="pg13linenum15"/><text:span text:style-name="T80">1008, and amendments thereto, or both the education and treatment </text:span><text:bookmark text:name="pg13linenum16"/><text:span text:style-name="T80">programs.</text:span></text:p>
      <text:p text:style-name="_5f_ccr_5f_para"><text:bookmark text:name="pg13linenum17"/><text:span text:style-name="T87">(e)</text:span><text:span text:style-name="_5f_BD_5f_NewLang"><text:span text:style-name="T95"> (B)</text:span></text:span><text:span text:style-name="T95"> on a second conviction </text:span><text:span text:style-name="T87">of a violation of this section, a person </text:span><text:bookmark text:name="pg13linenum18"/><text:span text:style-name="T87">shall be guilty of</text:span><text:span text:style-name="T95"> a class A, nonperson misdemeanor </text:span><text:span text:style-name="T87">and</text:span><text:span text:style-name="T96"> . The person convicted shall be</text:span><text:span text:style-name="T95"> sentenced to not </text:span><text:bookmark text:name="pg13linenum19"/><text:span text:style-name="T95">less than 90 days nor more than one year's imprisonment and fined not less </text:span><text:bookmark text:name="pg13linenum20"/><text:span text:style-name="T95">than </text:span><text:span text:style-name="T87">$1,000</text:span><text:span text:style-name="T96"> $1,250</text:span><text:span text:style-name="T95"> nor more than </text:span><text:span text:style-name="T87">$1,500</text:span><text:span text:style-name="T96"> $1,750</text:span><text:span text:style-name="T95">. The person convicted </text:span><text:span text:style-name="T87">must</text:span><text:span text:style-name="T96"> shall</text:span><text:span text:style-name="T95"> serve at </text:span><text:bookmark text:name="pg13linenum21"/><text:span text:style-name="T95">least five consecutive days' imprisonment before the person is granted </text:span><text:bookmark text:name="pg13linenum22"/><text:span text:style-name="T95">probation, suspension or reduction of sentence or parole or is otherwise </text:span><text:bookmark text:name="pg13linenum23"/><text:span text:style-name="T95">released. The five days' imprisonment mandated by this subsection may be </text:span><text:bookmark text:name="pg13linenum24"/><text:span text:style-name="T95">served in a work release program only after such person has served 48 </text:span><text:bookmark text:name="pg13linenum25"/><text:span text:style-name="T95">consecutive hours' imprisonment, provided such work release program </text:span><text:bookmark text:name="pg13linenum26"/><text:span text:style-name="T95">requires such person to return to confinement at the end of each day in the </text:span><text:bookmark text:name="pg13linenum27"/><text:span text:style-name="T95">work release program.</text:span><text:span text:style-name="T96">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text:span><text:span text:style-name="T98"> </text:span><text:span text:style-name="T95">The court may place the person convicted under a </text:span><text:bookmark text:name="pg13linenum28"/><text:span text:style-name="T95">house arrest program pursuant to </text:span><text:span text:style-name="_5f_BD_5f_OldLang"><text:span text:style-name="T95">K.S.A. 21-4603b</text:span></text:span><text:span text:style-name="_5f_BD_5f_NewLang"><text:span text:style-name="T95"> section 249 of chapter </text:span></text:span><text:bookmark text:name="pg13linenum29"/><text:span text:style-name="_5f_BD_5f_NewLang"><text:span text:style-name="T95">136 of the 2010 Session Laws of Kansas</text:span></text:span><text:span text:style-name="T95">, and amendments thereto, to serve </text:span><text:bookmark text:name="pg13linenum30"/><text:span text:style-name="T95">the remainder of the minimum sentence only after such person has served </text:span><text:bookmark text:name="pg13linenum31"/><text:span text:style-name="T95">48 consecutive hours' imprisonment.</text:span><text:span text:style-name="T96">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text:span></text:p>
      <text:p text:style-name="P55"><text:span text:style-name="T80">As a condition of any grant of probation, suspension of sentence </text:span><text:bookmark text:name="pg13linenum33"/><text:span text:style-name="T80">or parole or of any other release, the person shall be required to enter into </text:span><text:bookmark text:name="pg13linenum34"/><text:span text:style-name="T80">and complete a treatment program for alcohol and drug abuse as provided </text:span><text:bookmark text:name="pg13linenum35"/><text:span text:style-name="T80">in K.S.A. 8-1008, and amendments thereto.</text:span></text:p>
      <text:p text:style-name="_5f_ccr_5f_para"><text:bookmark text:name="pg13linenum36"/><text:span text:style-name="T87">(f) (1)</text:span><text:span text:style-name="T96"> (C) on a third conviction a class A, nonperson misdemeanor, except as provided in subsection (b)(1)(D). The person convicted shall be sentenced to not less than 90 </text:span><text:bookmark text:name="pg13linenum3811"/><text:span text:style-name="T96">days nor more than one year's imprisonment and fined not less than $1,750 </text:span><text:bookmark text:name="pg13linenum3911"/><text:span text:style-name="T96">nor more than $2,500. The person convicted shall not be eligible for </text:span><text:bookmark text:name="pg13linenum4011"/><text:span text:style-name="T96">release on probation, suspension or reduction of sentence or parole until </text:span><text:bookmark text:name="pg13linenum4111"/><text:span text:style-name="T96">the person has served at least 90 days' imprisonment. The 90 days' </text:span><text:bookmark text:name="pg13linenum4211"/><text:span text:style-name="T96">imprisonment mandated by this subsection may be served in a work release </text:span><text:bookmark text:name="pg13linenum4311"/><text:span text:style-name="T96">program only after such person has served 48 consecutive hours' </text:span><text:bookmark text:name="pg14linenum1101"/><text:span text:style-name="T96">imprisonment, provided such work release program requires such person </text:span><text:bookmark text:name="pg14linenum2101"/><text:span text:style-name="T96">to return to confinement at the end of each day in the work release </text:span><text:bookmark text:name="pg14linenum3101"/><text:span text:style-name="T96">program.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 The court may place the person convicted under a house arrest </text:span><text:bookmark text:name="pg14linenum41"/><text:span text:style-name="T96">program pursuant to </text:span><text:span text:style-name="_5f_BD_5f_NewLang"><text:span text:style-name="T95">section 249 of chapter 136 of the </text:span></text:span><text:bookmark text:name="pg14linenum511"/><text:span text:style-name="_5f_BD_5f_NewLang"><text:span text:style-name="T95">2010 Session Laws of Kansas</text:span></text:span><text:span text:style-name="T96">, and amendments thereto, to serve the </text:span><text:bookmark text:name="pg14linenum611"/><text:span text:style-name="T96">remainder of the minimum sentence only after such person has served 48 </text:span><text:bookmark text:name="pg14linenum711"/><text:span text:style-name="T96">consecutive hours' imprisonment. The person convicted, if placed under house arrest, shall be monitored </text:span><text:soft-page-break/><text:span text:style-name="T96">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span></text:p>
      <text:p text:style-name="_5f_ccr_5f_para"><text:span text:style-name="T96">(D)</text:span><text:span text:style-name="T95"> on </text:span><text:span text:style-name="T87">the</text:span><text:span text:style-name="T96"> a</text:span><text:span text:style-name="T95"> third conviction </text:span><text:span text:style-name="T87">of a violation of this section, a person </text:span><text:bookmark text:name="pg13linenum37"/><text:span text:style-name="T87">shall be guilty of</text:span><text:span text:style-name="T95"> a nonperson felony </text:span><text:span text:style-name="T87">and</text:span><text:span text:style-name="T96"> if the person has a prior conviction which occurred within the preceding 10 years, not including any period of incarceration. The person convicted shall be</text:span><text:span text:style-name="T95"> sentenced to not less than 90 </text:span><text:bookmark text:name="pg13linenum38"/><text:span text:style-name="T95">days nor more than one year's imprisonment and fined not less than </text:span><text:span text:style-name="T88">$1,500</text:span><text:span text:style-name="T96"> $1,750</text:span><text:span text:style-name="T95"> </text:span><text:bookmark text:name="pg13linenum39"/><text:span text:style-name="T95">nor more than $2,500. The person convicted shall not be eligible for </text:span><text:bookmark text:name="pg13linenum40"/><text:span text:style-name="T95">release on probation, suspension or reduction of sentence or parole until </text:span><text:bookmark text:name="pg13linenum41"/><text:span text:style-name="T95">the person has served at least 90 days' imprisonment. The 90 days' </text:span><text:bookmark text:name="pg13linenum42"/><text:span text:style-name="T95">imprisonment mandated by this </text:span><text:span text:style-name="T87">paragraph</text:span><text:span text:style-name="T96"> subsection</text:span><text:span text:style-name="T95"> may be served in a work release </text:span><text:bookmark text:name="pg13linenum43"/><text:span text:style-name="T95">program only after such person has served 48 consecutive hours' </text:span><text:bookmark text:name="pg14linenum1"/><text:span text:style-name="T95">imprisonment, provided such work release program requires such person </text:span><text:bookmark text:name="pg14linenum2"/><text:span text:style-name="T95">to return to confinement at the end of each day in the work release </text:span><text:bookmark text:name="pg14linenum3"/><text:span text:style-name="T95">program.</text:span><text:span text:style-name="T96">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text:span><text:span text:style-name="T95"> The court may place the person convicted under a house arrest </text:span><text:bookmark text:name="pg14linenum4"/><text:span text:style-name="T95">program pursuant to </text:span><text:span text:style-name="_5f_BD_5f_OldLang"><text:span text:style-name="T95">K.S.A. 21-4603b</text:span></text:span><text:span text:style-name="_5f_BD_5f_NewLang"><text:span text:style-name="T95"> section 249 of chapter 136 of the </text:span></text:span><text:bookmark text:name="pg14linenum5"/><text:span text:style-name="_5f_BD_5f_NewLang"><text:span text:style-name="T95">2010 Session Laws of Kansas</text:span></text:span><text:span text:style-name="T95">, and amendments thereto, to serve the </text:span><text:bookmark text:name="pg14linenum6"/><text:span text:style-name="T95">remainder of the minimum sentence only after such person has served 48 </text:span><text:bookmark text:name="pg14linenum7"/><text:span text:style-name="T95">consecutive hours' imprisonment.</text:span><text:span text:style-name="T96">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 and</text:span></text:p>
      <text:p text:style-name="_5f_ccr_5f_para"><text:bookmark text:name="pg14linenum8"/><text:span text:style-name="T87">(2) The court may order that the term of imprisonment imposed </text:span><text:bookmark text:name="pg14linenum9"/><text:span text:style-name="T87">pursuant to paragraph (1) be served in a state facility in the custody of the </text:span><text:bookmark text:name="pg14linenum10"/><text:span text:style-name="T87">secretary of corrections in a facility designated by the secretary for the </text:span><text:bookmark text:name="pg14linenum11"/><text:span text:style-name="T87">provision of substance abuse treatment pursuant to the provisions of </text:span><text:bookmark text:name="pg14linenum12"/><text:span text:style-name="_5f_BD_5f_OldLang"><text:span text:style-name="T87">K.S.A. 21-4704</text:span></text:span><text:span text:style-name="T87">, and amendments thereto. The person shall remain imprisoned at </text:span><text:bookmark text:name="pg14linenum14"/><text:span text:style-name="T87">the state facility only while participating in the substance abuse treatment </text:span><text:bookmark text:name="pg14linenum15"/><text:span text:style-name="T87">program designated by the secretary and shall be returned to the custody of </text:span><text:bookmark text:name="pg14linenum16"/><text:span text:style-name="T87">the sheriff for execution of the balance of the term of imprisonment upon </text:span><text:bookmark text:name="pg14linenum17"/><text:span text:style-name="T87">completion of or the person's discharge from the substance abuse treatment </text:span><text:bookmark text:name="pg14linenum18"/><text:span text:style-name="T87">program. Custody of the person shall be returned to the sheriff for </text:span><text:bookmark text:name="pg14linenum19"/><text:span text:style-name="T87">execution of the sentence imposed in the event the secretary of corrections </text:span><text:bookmark text:name="pg14linenum20"/><text:span text:style-name="T87">determines: (A) That substance abuse treatment resources or the capacity </text:span><text:bookmark text:name="pg14linenum21"/><text:span text:style-name="T87">of the facility designated by the secretary for the incarceration and </text:span><text:bookmark text:name="pg14linenum22"/><text:span text:style-name="T87">treatment of the person is not available; (B) the person fails to </text:span><text:bookmark text:name="pg14linenum23"/><text:span text:style-name="T87">meaningfully participate in the treatment program of the designated </text:span><text:bookmark text:name="pg14linenum24"/><text:span text:style-name="T87">facility; (C) the person is disruptive to the security or operation of the </text:span><text:bookmark text:name="pg14linenum25"/><text:span text:style-name="T87">designated facility; or (D) the medical or mental health condition of the </text:span><text:bookmark text:name="pg14linenum26"/><text:span text:style-name="T87">person renders the person unsuitable for confinement at the designated </text:span><text:bookmark text:name="pg14linenum27"/><text:span text:style-name="T87">facility. The determination by the secretary that the person either is not to </text:span><text:bookmark text:name="pg14linenum28"/><text:span text:style-name="T87">be admitted into the designated facility or is to be transferred from the </text:span><text:bookmark text:name="pg14linenum29"/><text:span text:style-name="T87">designated facility is not subject to review. The sheriff shall be responsible </text:span><text:bookmark text:name="pg14linenum30"/><text:span text:style-name="T87">for all transportation expenses to and from the state correctional facility.</text:span></text:p>
      <text:p text:style-name="_5f_ccr_5f_para"><text:bookmark text:name="pg14linenum31"/><text:span text:style-name="_5f_BD_5f_OldLang"><text:span text:style-name="T95">The court shall also require as a condition of parole that such person </text:span></text:span><text:bookmark text:name="pg14linenum32"/><text:span text:style-name="_5f_BD_5f_OldLang"><text:span text:style-name="T95">enter into and complete a treatment program for alcohol and drug abuse as </text:span></text:span><text:bookmark text:name="pg14linenum33"/><text:span text:style-name="_5f_BD_5f_OldLang"><text:span text:style-name="T95">provided by K.S.A. 8-1008, and amendments thereto.</text:span></text:span></text:p>
      <text:p text:style-name="_5f_ccr_5f_para"><text:bookmark text:name="pg15linenum20"/><text:soft-page-break/><text:span text:style-name="T87">(g) (1)</text:span><text:span text:style-name="T96"> (E)</text:span><text:span text:style-name="T95"> on </text:span><text:span text:style-name="T87">the</text:span><text:span text:style-name="T96"> a</text:span><text:span text:style-name="T95"> fourth or subsequent conviction </text:span><text:span text:style-name="T87">of a violation of this </text:span><text:bookmark text:name="pg15linenum21"/><text:span text:style-name="T87">section, a person shall be guilty of</text:span><text:span text:style-name="T95"> a nonperson felony </text:span><text:span text:style-name="T87">and</text:span><text:span text:style-name="T96"> . The person convicted shall be</text:span><text:span text:style-name="T95"> sentenced to not </text:span><text:bookmark text:name="pg15linenum22"/><text:span text:style-name="T95">less than 90 days nor more than one year's imprisonment and fined $2,500. </text:span><text:bookmark text:name="pg15linenum23"/><text:span text:style-name="T95">The person convicted shall not be eligible for release on probation, </text:span><text:bookmark text:name="pg15linenum24"/><text:span text:style-name="T95">suspension or reduction of sentence or parole until the person has served at </text:span><text:bookmark text:name="pg15linenum25"/><text:span text:style-name="T95">least 90 days' imprisonment. The 90 days' imprisonment mandated by this </text:span><text:bookmark text:name="pg15linenum26"/><text:span text:style-name="T95">paragraph may be served in a work release program only after such person </text:span><text:bookmark text:name="pg15linenum27"/><text:span text:style-name="T95">has served 72 consecutive hours' imprisonment, provided such work </text:span><text:bookmark text:name="pg15linenum28"/><text:span text:style-name="T95">release program requires such person to return to confinement at the end of </text:span><text:bookmark text:name="pg15linenum29"/><text:span text:style-name="T95">each day in the work release program.</text:span><text:span text:style-name="T96"> The person convicted, if placed into a work release program, shall serve a minimum of 240 hours of confinement. Such 240 hours of confinement shall be a period of at least 72 consecutive hours of imprisonment followed by confinement hours at the end of and continuing to the beginning of the offender’s work day. </text:span><text:span text:style-name="_5f_BD_5f_NewLang"><text:span text:style-name="T97">T</text:span></text:span><text:span text:style-name="_5f_BD_5f_NewLang"><text:span text:style-name="T99">he court may place the person convicted under a house arrest program pursuant to section 249 of chapter 136 of the 2010 Session Laws of Kansas, and amendments thereto, to serve the remainder of the minimum sentence only after such person has served 72 consecutive hours' imprisonment.</text:span></text:span><text:span text:style-name="_5f_BD_5f_NewLang"><text:span text:style-name="T97">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span></text:span></text:p>
      <text:p text:style-name="_5f_ccr_5f_para"><text:bookmark text:name="pg15linenum30"/><text:span text:style-name="T93">(2)</text:span><text:span text:style-name="T95"> The court may order that the term of imprisonment imposed </text:span><text:bookmark text:name="pg15linenum31"/><text:span text:style-name="T95">pursuant to </text:span><text:span text:style-name="T87">paragraph (1)</text:span><text:span text:style-name="T96"> subsection (b)(1)(D) or (b)(1)(E)</text:span><text:span text:style-name="T95"> be served in a state facility in the custody of the </text:span><text:bookmark text:name="pg15linenum32"/><text:span text:style-name="T95">secretary of corrections in a facility designated by the secretary for the </text:span><text:bookmark text:name="pg15linenum33"/><text:span text:style-name="T95">provision of substance abuse treatment pursuant to the provisions of </text:span><text:bookmark text:name="pg15linenum34"/><text:span text:style-name="_5f_BD_5f_OldLang"><text:span text:style-name="T95">K.S.A. 21-4704</text:span></text:span><text:span text:style-name="_5f_BD_5f_NewLang"><text:span text:style-name="T95"> section 285 of chapter 136 of the 2010 Session Laws of </text:span></text:span><text:bookmark text:name="pg15linenum35"/><text:span text:style-name="_5f_BD_5f_NewLang"><text:span text:style-name="T95">Kansas</text:span></text:span><text:span text:style-name="T95">, and amendments thereto. The person shall remain imprisoned at </text:span><text:bookmark text:name="pg15linenum36"/><text:span text:style-name="T95">the state facility only while participating in the substance abuse treatment </text:span><text:bookmark text:name="pg15linenum37"/><text:span text:style-name="T95">program designated by the secretary and shall be returned to the custody of </text:span><text:bookmark text:name="pg15linenum38"/><text:span text:style-name="T95">the sheriff for execution of the balance of the term of imprisonment upon </text:span><text:bookmark text:name="pg15linenum39"/><text:span text:style-name="T95">completion of or the person's discharge from the substance abuse treatment </text:span><text:bookmark text:name="pg15linenum40"/><text:span text:style-name="T95">program. Custody of the person shall be returned to the sheriff for </text:span><text:bookmark text:name="pg15linenum41"/><text:span text:style-name="T95">execution of the sentence imposed in the event the secretary of corrections </text:span><text:bookmark text:name="pg15linenum42"/><text:span text:style-name="T95">determines: </text:span><text:span text:style-name="T93">(A)</text:span><text:span text:style-name="T95"> That substance abuse treatment resources or the capacity </text:span><text:bookmark text:name="pg15linenum43"/><text:span text:style-name="T95">of the facility designated by the secretary for the incarceration and </text:span><text:bookmark text:name="pg16linenum1"/><text:span text:style-name="T95">treatment of the person is not available; </text:span><text:span text:style-name="T93">(B)</text:span><text:span text:style-name="T95"> the person fails to </text:span><text:bookmark text:name="pg16linenum2"/><text:span text:style-name="T95">meaningfully participate in the treatment program of the designated </text:span><text:bookmark text:name="pg16linenum3"/><text:span text:style-name="T95">facility; </text:span><text:span text:style-name="T93">(C)</text:span><text:span text:style-name="T95"> the person is disruptive to the security or operation of the </text:span><text:bookmark text:name="pg16linenum4"/><text:span text:style-name="T95">designated facility; or </text:span><text:span text:style-name="T93">(D)</text:span><text:span text:style-name="T95"> the medical or mental health condition of the </text:span><text:bookmark text:name="pg16linenum5"/><text:span text:style-name="T95">person renders the person unsuitable for confinement at the designated </text:span><text:bookmark text:name="pg16linenum6"/><text:span text:style-name="T95">facility. The determination by the secretary that the person either is not to </text:span><text:bookmark text:name="pg16linenum7"/><text:span text:style-name="T95">be admitted into the designated facility or is to be transferred from the </text:span><text:bookmark text:name="pg16linenum8"/><text:span text:style-name="T95">designated facility is not subject to review. The sheriff shall be responsible </text:span><text:bookmark text:name="pg16linenum9"/><text:span text:style-name="T95">for all transportation expenses to and from the state correctional facility</text:span><text:span text:style-name="T87">.</text:span><text:span text:style-name="T96"> ;</text:span></text:p>
      <text:p text:style-name="_5f_ccr_5f_para"><text:bookmark text:name="pg16linenum10"/><text:span text:style-name="_5f_BD_5f_OldLang"><text:span text:style-name="T95">At the time of the filing of the judgment form or journal entry as </text:span></text:span><text:bookmark text:name="pg16linenum11"/><text:span text:style-name="_5f_BD_5f_OldLang"><text:span text:style-name="T95">required by K.S.A. 21-4620 or 22-3426, and amendments thereto, the </text:span></text:span><text:bookmark text:name="pg16linenum12"/><text:span text:style-name="_5f_BD_5f_OldLang"><text:span text:style-name="T95">court shall cause a certified copy to be sent to the officer having the </text:span></text:span><text:bookmark text:name="pg16linenum13"/><text:span text:style-name="_5f_BD_5f_OldLang"><text:span text:style-name="T95">offender in charge. The law enforcement agency maintaining custody and </text:span></text:span><text:bookmark text:name="pg16linenum14"/><text:span text:style-name="_5f_BD_5f_OldLang"><text:span text:style-name="T95">control of a defendant for imprisonment shall cause a certified copy of the </text:span></text:span><text:bookmark text:name="pg16linenum15"/><text:span text:style-name="_5f_BD_5f_OldLang"><text:span text:style-name="T95">judgment form or journal entry to be sent to the secretary of corrections </text:span></text:span><text:bookmark text:name="pg16linenum16"/><text:span text:style-name="_5f_BD_5f_OldLang"><text:span text:style-name="T95">within three business days of receipt of the judgment form or journal entry </text:span></text:span><text:bookmark text:name="pg16linenum17"/><text:span text:style-name="_5f_BD_5f_OldLang"><text:span text:style-name="T95">from the court and notify the secretary of corrections when the term of </text:span></text:span><text:bookmark text:name="pg16linenum18"/><text:span text:style-name="_5f_BD_5f_OldLang"><text:span text:style-name="T95">imprisonment expires and upon expiration of the term of imprisonment </text:span></text:span><text:bookmark text:name="pg16linenum19"/><text:span text:style-name="_5f_BD_5f_OldLang"><text:span text:style-name="T95">shall deliver the defendant to a location </text:span></text:span><text:soft-page-break/><text:span text:style-name="_5f_BD_5f_OldLang"><text:span text:style-name="T95">designated by the secretary. After </text:span></text:span><text:bookmark text:name="pg16linenum20"/><text:span text:style-name="_5f_BD_5f_OldLang"><text:span text:style-name="T95">the term of imprisonment imposed by the court, the person shall be placed </text:span></text:span><text:bookmark text:name="pg16linenum21"/><text:span text:style-name="_5f_BD_5f_OldLang"><text:span text:style-name="T95">in the custody of the secretary of corrections for a mandatory one-year </text:span></text:span><text:bookmark text:name="pg16linenum22"/><text:span text:style-name="_5f_BD_5f_OldLang"><text:span text:style-name="T95">period of postrelease supervision, which such period of postrelease </text:span></text:span><text:bookmark text:name="pg16linenum23"/><text:span text:style-name="_5f_BD_5f_OldLang"><text:span text:style-name="T95">supervision shall not be reduced. During such postrelease supervision, the </text:span></text:span><text:bookmark text:name="pg16linenum24"/><text:span text:style-name="_5f_BD_5f_OldLang"><text:span text:style-name="T95">person shall be required to participate in an inpatient or outpatient program </text:span></text:span><text:bookmark text:name="pg16linenum25"/><text:span text:style-name="_5f_BD_5f_OldLang"><text:span text:style-name="T95">for alcohol and drug abuse, including, but not limited to, an approved </text:span></text:span><text:bookmark text:name="pg16linenum26"/><text:span text:style-name="_5f_BD_5f_OldLang"><text:span text:style-name="T95">aftercare plan or mental health counseling, as determined by the secretary </text:span></text:span><text:bookmark text:name="pg16linenum27"/><text:span text:style-name="_5f_BD_5f_OldLang"><text:span text:style-name="T95">and satisfy conditions imposed by the Kansas parole board as provided by </text:span></text:span><text:bookmark text:name="pg16linenum28"/><text:span text:style-name="_5f_BD_5f_OldLang"><text:span text:style-name="T95">K.S.A. 22-3717, and amendments thereto. Any violation of the conditions </text:span></text:span><text:bookmark text:name="pg16linenum29"/><text:span text:style-name="_5f_BD_5f_OldLang"><text:span text:style-name="T95">of such postrelease supervision may subject such person to revocation of </text:span></text:span><text:bookmark text:name="pg16linenum30"/><text:span text:style-name="_5f_BD_5f_OldLang"><text:span text:style-name="T95">postrelease supervision pursuant to K.S.A. 75-5217 et seq., and </text:span></text:span><text:bookmark text:name="pg16linenum31"/><text:span text:style-name="_5f_BD_5f_OldLang"><text:span text:style-name="T95">amendments thereto and as otherwise provided by law.</text:span></text:span></text:p>
      <text:p text:style-name="_5f_ccr_5f_para"><text:span text:style-name="_5f_BD_5f_NewLang"><text:span text:style-name="T95">(3) In addition, for any conviction </text:span></text:span><text:bookmark text:name="pg15linenum311"/><text:span text:style-name="_5f_BD_5f_NewLang"><text:span text:style-name="T95">pursuant to </text:span></text:span><text:span text:style-name="_5f_BD_5f_NewLang"><text:span text:style-name="T96">subsection (b)(1)(C), (b)(1)(D) or (b)(1)(E), a</text:span></text:span><text:span text:style-name="_5f_BD_5f_NewLang"><text:span text:style-name="T95">t the time of the filing of the judgment form or journal entry as </text:span></text:span><text:bookmark text:name="pg14linenum351"/><text:span text:style-name="_5f_BD_5f_NewLang"><text:span text:style-name="T95">required by K.S.A. 22-3426 or section 280 of chapter 136 of the 2010 </text:span></text:span><text:bookmark text:name="pg14linenum361"/><text:span text:style-name="_5f_BD_5f_NewLang"><text:span text:style-name="T95">Session Laws of Kansas, and amendments thereto, the court shall cause a </text:span></text:span><text:bookmark text:name="pg14linenum371"/><text:span text:style-name="_5f_BD_5f_NewLang"><text:span text:style-name="T95">certified copy to be sent to the officer having the offender in charge. The court shall determine whether the offender, upon release from imprisonment, shall be supervised by community correctional services or court services based upon the risk and needs of the offender. The risk and needs of the offender shall be determined by use of a risk assessment tool specified by the Kansas sentencing commission. The </text:span></text:span><text:bookmark text:name="pg14linenum3811"/><text:span text:style-name="_5f_BD_5f_NewLang"><text:span text:style-name="T95">law enforcement agency maintaining custody and control of a defendant </text:span></text:span><text:bookmark text:name="pg14linenum3911"/><text:span text:style-name="_5f_BD_5f_NewLang"><text:span text:style-name="T95">for imprisonment shall cause a certified copy of the judgment form or </text:span></text:span><text:bookmark text:name="pg14linenum4011"/><text:span text:style-name="_5f_BD_5f_NewLang"><text:span text:style-name="T95">journal entry to be sent to the supervision office designated by the court and upon expiration of the term of imprisonment shall deliver the </text:span></text:span><text:bookmark text:name="pg14linenum4311"/><text:span text:style-name="_5f_BD_5f_NewLang"><text:span text:style-name="T95">defendant to a location designated by the <text:s/>supervision office designated by the court. After the term of imprisonment imposed by the court, </text:span></text:span><text:bookmark text:name="pg15linenum2101"/><text:span text:style-name="_5f_BD_5f_NewLang"><text:span text:style-name="T95">the person shall be placed on supervision to community correctional services or court services, as determined by the court, for a mandatory one-year period of supervision, which such period of </text:span></text:span><text:bookmark text:name="pg15linenum511"/><text:span text:style-name="_5f_BD_5f_NewLang"><text:span text:style-name="T95">supervision shall not be reduced. During such </text:span></text:span><text:bookmark text:name="pg15linenum611"/><text:span text:style-name="_5f_BD_5f_NewLang"><text:span text:style-name="T95">supervision, the person shall be required to participate in a </text:span></text:span><text:bookmark text:name="pg15linenum711"/><text:span text:style-name="_5f_BD_5f_NewLang"><text:span text:style-name="T95">multidisciplinary model of services for substance use disorders facilitated </text:span></text:span><text:bookmark text:name="pg15linenum811"/><text:span text:style-name="_5f_BD_5f_NewLang"><text:span text:style-name="T95">by a department of social and rehabilitation services designated care </text:span></text:span><text:bookmark text:name="pg15linenum911"/><text:span text:style-name="_5f_BD_5f_NewLang"><text:span text:style-name="T95">coordination agency to include assessment and, if appropriate, referral to </text:span></text:span><text:bookmark text:name="pg15linenum1011"/><text:span text:style-name="_5f_BD_5f_NewLang"><text:span text:style-name="T95">a community based substance use disorder treatment including recovery </text:span></text:span><text:bookmark text:name="pg15linenum1111"/><text:span text:style-name="_5f_BD_5f_NewLang"><text:span text:style-name="T95">management and mental health counseling as needed. The </text:span></text:span><text:bookmark text:name="pg15linenum1211"/><text:span text:style-name="_5f_BD_5f_NewLang"><text:span text:style-name="T95">multidisciplinary team shall include the designated care coordination </text:span></text:span><text:bookmark text:name="pg15linenum1311"/><text:span text:style-name="_5f_BD_5f_NewLang"><text:span text:style-name="T95">agency, the supervision officer, the social and rehabilitation </text:span></text:span><text:bookmark text:name="pg15linenum1411"/><text:span text:style-name="_5f_BD_5f_NewLang"><text:span text:style-name="T95">services department designated treatment provider and the offender. Any </text:span></text:span><text:bookmark text:name="pg15linenum1511"/><text:span text:style-name="_5f_BD_5f_NewLang"><text:span text:style-name="T95">violation of the conditions of such supervision may </text:span></text:span><text:bookmark text:name="pg15linenum1611"/><text:span text:style-name="_5f_BD_5f_NewLang"><text:span text:style-name="T95">subject such person to revocation of supervision </text:span></text:span><text:bookmark text:name="pg15linenum1711"/><text:span text:style-name="_5f_BD_5f_NewLang"><text:span text:style-name="T95">and imprisonment in jail for the remainder of the period of imprisonment, </text:span></text:span><text:bookmark text:name="pg15linenum1811"/><text:span text:style-name="_5f_BD_5f_NewLang"><text:span text:style-name="T95">the remainder of the supervision period, or any </text:span></text:span><text:bookmark text:name="pg15linenum1911"/><text:span text:style-name="_5f_BD_5f_NewLang"><text:span text:style-name="T95">combination or portion thereof.</text:span></text:span></text:p>
      <text:p text:style-name="_5f_ccr_5f_para"><text:span text:style-name="_5f_BD_5f_NewLang"><text:span text:style-name="T99">(4) </text:span></text:span><text:span text:style-name="_5f_BD_5f_NewLang"><text:span text:style-name="T33">In addition, prior to sentencing for any conviction, the court shall order the person to participate in an alcohol and drug evaluation conducted by a provider in accordance with K.S.A. 8-1008, and amendments thereto. The person shall be required to follow any recommendation made by the provider after such evaluation, unless otherwise ordered by the court.</text:span></text:span></text:p>
      <text:p text:style-name="P55"><text:bookmark text:name="pg17linenum18"/><text:span text:style-name="T55">(h)</text:span><text:span text:style-name="T5"> (c)</text:span> Any person convicted of violating this section or an ordinance <text:bookmark text:name="pg17linenum19"/>which prohibits the acts that this section prohibits who had one or more <text:bookmark text:name="pg17linenum20"/>children under the age of 14 years in the vehicle at the time of the offense <text:bookmark text:name="pg17linenum21"/>shall have such person's punishment enhanced by one month of <text:bookmark text:name="pg17linenum22"/>imprisonment. This imprisonment must be served consecutively to any <text:bookmark text:name="pg17linenum23"/>other minimum mandatory penalty imposed for a violation of this section <text:bookmark text:name="pg17linenum24"/>or an ordinance which prohibits the acts that this section prohibits. Any <text:bookmark text:name="pg17linenum25"/>enhanced penalty imposed shall not exceed the maximum sentence <text:bookmark text:name="pg17linenum26"/>allowable by law. <text:soft-page-break/>During the service of the enhanced penalty, the judge <text:bookmark text:name="pg17linenum27"/>may order the person on house arrest, work release or other conditional <text:bookmark text:name="pg17linenum28"/>release.</text:p>
      <text:p text:style-name="P55">(d) If a person is charged with a violation of this section involving drugs, the fact that the person is or has been entitled to use the drug under the laws of this state shall not constitute a defense against the charge.</text:p>
      <text:p text:style-name="P55"><text:bookmark text:name="pg17linenum29"/><text:span text:style-name="T55">(i)</text:span><text:span text:style-name="T5"> (e)</text:span> The court may establish the terms and time for payment of any <text:bookmark text:name="pg17linenum30"/>fines, fees, assessments and costs imposed pursuant to this section. Any <text:bookmark text:name="pg17linenum31"/>assessment and costs shall be required to be paid not later than 90 days <text:bookmark text:name="pg17linenum32"/>after imposed, and any remainder of the fine shall be paid prior to the final <text:bookmark text:name="pg17linenum33"/>release of the defendant by the court.</text:p>
      <text:p text:style-name="P55"><text:span text:style-name="T55">(j)</text:span><text:span text:style-name="T5"> (f)</text:span> In lieu of payment of a fine imposed pursuant to this section, the <text:bookmark text:name="pg17linenum35"/>court may order that the person perform community service specified by <text:bookmark text:name="pg17linenum36"/>the court. The person shall receive a credit on the fine imposed in an <text:bookmark text:name="pg17linenum37"/>amount equal to $5 for each full hour spent by the person in the specified <text:bookmark text:name="pg17linenum38"/>community service. The community service ordered by the court shall be <text:bookmark text:name="pg17linenum39"/>required to be performed not later than one year after the fine is imposed <text:bookmark text:name="pg17linenum40"/>or by an earlier date specified by the court. If by the required date the <text:bookmark text:name="pg17linenum41"/>person performs an insufficient amount of community service to reduce to <text:bookmark text:name="pg17linenum42"/>zero the portion of the fine required to be paid by the person, the <text:bookmark text:name="pg17linenum43"/>remaining balance of the fine shall become due on that date.</text:p>
      <text:p text:style-name="P55"><text:span text:style-name="T55">(k)</text:span><text:span text:style-name="T5"> (g)</text:span> (1) Except as provided in paragraph (5), in addition to any other <text:bookmark text:name="pg18linenum2"/>penalty which may be imposed upon a first conviction of a violation of this <text:bookmark text:name="pg18linenum3"/>section, the court may order that the convicted person's motor vehicle or <text:bookmark text:name="pg18linenum4"/>vehicles be impounded or immobilized for a period not to exceed one year <text:bookmark text:name="pg18linenum5"/>and that the convicted person pay all towing, impoundment and storage <text:bookmark text:name="pg18linenum6"/>fees or other immobilization costs.</text:p>
      <text:p text:style-name="P55"><text:bookmark text:name="pg18linenum7"/>(2) The court shall not order the impoundment or immobilization of a <text:bookmark text:name="pg18linenum8"/>motor vehicle driven by a person convicted of a violation of this section if <text:bookmark text:name="pg18linenum9"/>the motor vehicle had been stolen or converted at the time it was driven in <text:bookmark text:name="pg18linenum10"/>violation of this section.</text:p>
      <text:p text:style-name="P55"><text:bookmark text:name="pg18linenum11"/>(3) Prior to ordering the impoundment or immobilization of a motor <text:bookmark text:name="pg18linenum12"/>vehicle or vehicles owned by a person convicted of a violation of this <text:bookmark text:name="pg18linenum13"/>section, the court shall consider, but not be limited to, the following:</text:p>
      <text:p text:style-name="P55"><text:bookmark text:name="pg18linenum14"/>(A) Whether the impoundment or immobilization of the motor <text:bookmark text:name="pg18linenum15"/>vehicle would result in the loss of employment by the convicted person or <text:bookmark text:name="pg18linenum16"/>a member of such person's family; and</text:p>
      <text:p text:style-name="P55"><text:bookmark text:name="pg18linenum17"/>(B) whether the ability of the convicted person or a member of such <text:bookmark text:name="pg18linenum18"/>person's family to attend school or obtain medical care would be impaired.</text:p>
      <text:p text:style-name="P55"><text:bookmark text:name="pg18linenum19"/>(4) Any personal property in a vehicle impounded or immobilized <text:bookmark text:name="pg18linenum20"/>pursuant to this subsection may be retrieved prior to or during the period <text:bookmark text:name="pg18linenum21"/>of such impoundment or immobilization.</text:p>
      <text:p text:style-name="P55"><text:bookmark text:name="pg18linenum22"/>(5) As used in this subsection, the convicted person's motor vehicle or <text:bookmark text:name="pg18linenum23"/>vehicles shall include any vehicle leased by such person. If the lease on the <text:bookmark text:name="pg18linenum24"/>convicted person's motor vehicle subject to impoundment or <text:bookmark text:name="pg18linenum25"/>immobilization expires in less than one year from the date of the <text:bookmark text:name="pg18linenum26"/>impoundment or immobilization, the time of impoundment or <text:bookmark text:name="pg18linenum27"/>immobilization of such vehicle shall be the amount of time remaining on <text:bookmark text:name="pg18linenum28"/>the lease.</text:p>
      <text:p text:style-name="P55"><text:bookmark text:name="pg18linenum29"/>(l) (1) Except as provided in paragraph (3), in addition to any other <text:bookmark text:name="pg18linenum30"/>penalty which may be imposed upon a second or subsequent conviction of <text:bookmark text:name="pg18linenum31"/>a violation of this section, the court shall order that each motor vehicle <text:bookmark text:name="pg18linenum32"/>owned or leased by the convicted person shall either be equipped with an <text:bookmark text:name="pg18linenum33"/>ignition interlock device or be impounded or immobilized for a period of <text:bookmark text:name="pg18linenum34"/>two years. The convicted person shall pay all costs associated with the <text:bookmark text:name="pg18linenum35"/>installation, maintenance and removal of the ignition interlock device and <text:bookmark text:name="pg18linenum36"/>all towing, impoundment and storage fees or other immobilization costs.</text:p>
      <text:p text:style-name="P55"><text:bookmark text:name="pg18linenum37"/>(2) Any personal property in a vehicle impounded or immobilized <text:bookmark text:name="pg18linenum38"/>pursuant to this <text:soft-page-break/>subsection may be retrieved prior to or during the period <text:bookmark text:name="pg18linenum39"/>of such impoundment or immobilization.</text:p>
      <text:p text:style-name="P55"><text:bookmark text:name="pg18linenum40"/>(3) As used in this subsection, the convicted person's motor vehicle or <text:bookmark text:name="pg18linenum41"/>vehicles shall include any vehicle leased by such person. If the lease on the <text:bookmark text:name="pg18linenum42"/>convicted person's motor vehicle subject to impoundment or <text:bookmark text:name="pg18linenum43"/>immobilization expires in less than two years from the date of the <text:bookmark text:name="pg19linenum1"/>impoundment or immobilization, the time of impoundment or <text:bookmark text:name="pg19linenum2"/>immobilization of such vehicle shall be the amount of time remaining on <text:bookmark text:name="pg19linenum3"/>the lease.</text:p>
      <text:p text:style-name="P55"><text:bookmark text:name="pg19linenum4"/><text:span text:style-name="T55">(m) (1)</text:span><text:span text:style-name="T5"> (h)</text:span> Prior to filing a complaint alleging a violation of this section, <text:bookmark text:name="pg19linenum5"/>a prosecutor shall request and shall receive from the<text:span text:style-name="T5"> : (1)</text:span> Division a record of <text:bookmark text:name="pg19linenum6"/>all prior convictions obtained against such person for any violations of any <text:bookmark text:name="pg19linenum7"/>of the motor vehicle laws of this state<text:span text:style-name="T55">.</text:span></text:p>
      <text:p text:style-name="P55"><text:bookmark text:name="pg19linenum8"/><text:span text:style-name="T55">(2) Prior to filing a complaint alleging a violation of this section, a </text:span><text:bookmark text:name="pg19linenum9"/><text:span text:style-name="T55">prosecutor shall request and shall receive from the</text:span><text:span text:style-name="T5"> ; and (2)</text:span> Kansas bureau of <text:bookmark text:name="pg19linenum10"/>investigation central repository all criminal history record information <text:bookmark text:name="pg19linenum11"/>concerning such person.</text:p>
      <text:p text:style-name="P55"><text:bookmark text:name="pg19linenum12"/><text:span text:style-name="T55">(n)</text:span><text:span text:style-name="T5"> (i)</text:span> The court shall electronically report every conviction of a <text:bookmark text:name="pg19linenum13"/>violation of this section and every diversion agreement entered into in lieu <text:bookmark text:name="pg19linenum14"/>of further criminal proceedings <text:span text:style-name="T55">or</text:span><text:span text:style-name="T5"> on</text:span> a complaint alleging a violation of this <text:bookmark text:name="pg19linenum15"/>section to the division. Prior to sentencing under the provisions of this <text:bookmark text:name="pg19linenum16"/>section, the court shall request and shall receive from the division a record <text:bookmark text:name="pg19linenum17"/>of all prior convictions obtained against such person for any violations of <text:bookmark text:name="pg19linenum18"/>any of the motor vehicle laws of this state.</text:p>
      <text:p text:style-name="P55"><text:span text:style-name="T55">(o)</text:span><text:span text:style-name="T5"> (j)</text:span> For the purpose of determining whether a conviction is a first, <text:bookmark text:name="pg19linenum20"/>second, third, fourth or subsequent conviction in sentencing under this <text:bookmark text:name="pg19linenum21"/>section:</text:p>
      <text:p text:style-name="P55"><text:bookmark text:name="pg19linenum22"/>(1) "Conviction" includes being convicted of a violation of this <text:bookmark text:name="pg19linenum23"/>section or entering into a diversion agreement in lieu of further criminal <text:bookmark text:name="pg19linenum24"/>proceedings on a complaint alleging a violation of this section;</text:p>
      <text:p text:style-name="P55"><text:bookmark text:name="pg19linenum25"/>(2) "conviction" includes being convicted of a violation of a law of <text:bookmark text:name="pg19linenum26"/>another state or an ordinance of any city, or resolution of any county, <text:bookmark text:name="pg19linenum27"/>which prohibits the acts that this section prohibits or entering into a <text:bookmark text:name="pg19linenum28"/>diversion agreement in lieu of further criminal proceedings in a case <text:bookmark text:name="pg19linenum29"/>alleging a violation of such law, ordinance or resolution;</text:p>
      <text:p text:style-name="P55"><text:bookmark text:name="pg19linenum30"/>(3) <text:span text:style-name="T55">any convictions occurring during a person's lifetime</text:span><text:span text:style-name="T5"> only convictions occurring on or after July 1, 2001,</text:span> shall be taken <text:bookmark text:name="pg19linenum31"/>into account when determining the sentence to be imposed for a first, <text:bookmark text:name="pg19linenum32"/>second, third, fourth or subsequent offender;</text:p>
      <text:p text:style-name="P55"><text:bookmark text:name="pg19linenum33"/>(4) it is irrelevant whether an offense occurred before or after <text:bookmark text:name="pg19linenum34"/>conviction for a previous offense; and</text:p>
      <text:p text:style-name="P55"><text:bookmark text:name="pg19linenum35"/>(5) a person may enter into a diversion agreement in lieu of further <text:bookmark text:name="pg19linenum36"/>criminal proceedings for a violation of this section, and amendments <text:bookmark text:name="pg19linenum37"/>thereto, or an ordinance which prohibits the acts of this section, and <text:bookmark text:name="pg19linenum38"/>amendments thereto, only once during the person's lifetime.</text:p>
      <text:p text:style-name="P55"><text:bookmark text:name="pg19linenum39"/><text:span text:style-name="T55">(p)</text:span><text:span text:style-name="T5"> (k)</text:span> Upon conviction of a person of a violation of this section or a <text:bookmark text:name="pg19linenum40"/>violation of a city ordinance or county resolution prohibiting the acts <text:bookmark text:name="pg19linenum41"/>prohibited by this section, the division, upon receiving a report of <text:bookmark text:name="pg19linenum42"/>conviction, shall suspend, restrict or suspend and restrict the person's <text:bookmark text:name="pg19linenum43"/>driving privileges as provided by K.S.A. 8-1014, and amendments thereto.</text:p>
      <text:p text:style-name="P55"><text:bookmark text:name="pg20linenum1"/><text:span text:style-name="T55">(q) (1) (A)</text:span><text:span text:style-name="T5"> (l) (1)</text:span> Nothing contained in this section shall be construed as <text:bookmark text:name="pg20linenum2"/>preventing any city from enacting ordinances, or any county from adopting <text:bookmark text:name="pg20linenum3"/>resolutions, declaring acts prohibited or made unlawful by this act as <text:bookmark text:name="pg20linenum4"/>unlawful or prohibited in such city or county and prescribing penalties for <text:bookmark text:name="pg20linenum5"/>violation thereof. <text:span text:style-name="T55">Except as specifically provided by this subsection,</text:span> </text:p>
      <text:p text:style-name="P55"><text:span text:style-name="T5">(2) </text:span>The <text:bookmark text:name="pg20linenum6"/>minimum penalty prescribed by any such ordinance or resolution shall not <text:bookmark text:name="pg20linenum7"/>be less than the minimum penalty prescribed by this <text:span text:style-name="T55">act</text:span><text:span text:style-name="T5"> section</text:span> for the same <text:bookmark text:name="pg20linenum8"/>violation, <text:soft-page-break/>and the maximum penalty in any such ordinance or resolution <text:bookmark text:name="pg20linenum9"/>shall not exceed the maximum penalty prescribed for the same violation.</text:p>
      <text:p text:style-name="P55"><text:span text:style-name="T55">(B)</text:span><text:span text:style-name="T5"> (3)</text:span> On and after July 1, 2007, and retroactive for ordinance violations <text:bookmark text:name="pg20linenum11"/>committed on or after July 1, 2006, an ordinance may grant to a municipal <text:bookmark text:name="pg20linenum12"/>court jurisdiction over a violation of such ordinance which is concurrent <text:bookmark text:name="pg20linenum13"/>with the jurisdiction of the district court over a violation of this section, <text:bookmark text:name="pg20linenum14"/>notwithstanding that the elements of such ordinance violation are the same <text:bookmark text:name="pg20linenum15"/>as the elements of a violation of this section that would constitute, and be <text:bookmark text:name="pg20linenum16"/>punished as, a felony.</text:p>
      <text:p text:style-name="P55"><text:span text:style-name="T55">(C)</text:span><text:span text:style-name="T5"> (4)</text:span> Any such ordinance or resolution shall authorize the court to <text:bookmark text:name="pg20linenum18"/>order that the convicted person pay restitution to any victim who suffered <text:bookmark text:name="pg20linenum19"/>loss due to the violation for which the person was convicted. <text:bookmark text:name="pg20linenum20"/><text:span text:style-name="T55">Except as provided in paragraph (5),</text:span> </text:p>
      <text:p text:style-name="P55"><text:span text:style-name="T5">(5) </text:span>Any such ordinance or resolution may require or <text:bookmark text:name="pg20linenum21"/>authorize the court to order that the convicted person's motor vehicle or <text:bookmark text:name="pg20linenum22"/>vehicles be impounded or immobilized <text:span text:style-name="T55">for a period not to exceed one year </text:span><text:bookmark text:name="pg20linenum23"/><text:span text:style-name="T55">and that the convicted person pay all towing, impoundment and storage </text:span><text:bookmark text:name="pg20linenum24"/><text:span text:style-name="T55">fees or other immobilization costs</text:span><text:span text:style-name="T5"> in accordance with subsection (g)</text:span><text:span text:style-name="T1">.</text:span></text:p>
      <text:p text:style-name="P55"><text:bookmark text:name="pg20linenum25"/>(2) The court shall not order the impoundment or immobilization of a <text:bookmark text:name="pg20linenum26"/>motor vehicle driven by a person convicted of a violation of this section if <text:bookmark text:name="pg20linenum27"/>the motor vehicle had been stolen or converted at the time it was driven in <text:bookmark text:name="pg20linenum28"/>violation of this section.</text:p>
      <text:p text:style-name="P55"><text:bookmark text:name="pg20linenum29"/>(3) Prior to ordering the impoundment or immobilization of a motor <text:bookmark text:name="pg20linenum30"/>vehicle or vehicles owned by a person convicted of a violation of this <text:bookmark text:name="pg20linenum31"/>section, the court shall consider, but not be limited to, the following:</text:p>
      <text:p text:style-name="P55"><text:bookmark text:name="pg20linenum32"/>(A) Whether the impoundment or immobilization of the motor <text:bookmark text:name="pg20linenum33"/>vehicle would result in the loss of employment by the convicted person or <text:bookmark text:name="pg20linenum34"/>a member of such person's family; and</text:p>
      <text:p text:style-name="P55"><text:bookmark text:name="pg20linenum35"/>(B) whether the ability of the convicted person or a member of such <text:bookmark text:name="pg20linenum36"/>person's family to attend school or obtain medical care would be impaired.</text:p>
      <text:p text:style-name="P55"><text:bookmark text:name="pg20linenum37"/>(4) Any personal property in a vehicle impounded or immobilized <text:bookmark text:name="pg20linenum38"/>pursuant to this subsection may be retrieved prior to or during the period <text:bookmark text:name="pg20linenum39"/>of such impoundment or immobilization.</text:p>
      <text:p text:style-name="P55"><text:bookmark text:name="pg20linenum40"/>(5) As used in this subsection, the convicted person's motor vehicle or <text:bookmark text:name="pg20linenum41"/>vehicles shall include any vehicle leased by such person. If the lease on the <text:bookmark text:name="pg20linenum42"/>convicted person's motor vehicle subject to impoundment or <text:bookmark text:name="pg20linenum43"/>immobilization expires in less than one year from the date of the <text:bookmark text:name="pg21linenum1"/>impoundment or immobilization, the time of impoundment or <text:bookmark text:name="pg21linenum2"/>immobilization of such vehicle shall be the amount of time remaining on <text:bookmark text:name="pg21linenum3"/>the lease.</text:p>
      <text:p text:style-name="P55"><text:bookmark text:name="pg21linenum4"/><text:span text:style-name="T55">(r)</text:span><text:span text:style-name="T44"> (m)</text:span><text:span text:style-name="T34"> (1)</text:span> Upon the filing of a complaint, citation or notice to appear <text:bookmark text:name="pg21linenum5"/>alleging a person has violated a city ordinance prohibiting the acts <text:bookmark text:name="pg21linenum6"/>prohibited by this section, and prior to conviction thereof, a city attorney <text:bookmark text:name="pg21linenum7"/>shall request and shall receive from the<text:span text:style-name="T5"> : (A)</text:span> Division a record of all prior <text:bookmark text:name="pg21linenum8"/>convictions obtained against such person for any violations of any of the <text:bookmark text:name="pg21linenum9"/>motor vehicle laws of this state<text:span text:style-name="T55">.</text:span></text:p>
      <text:p text:style-name="P55"><text:bookmark text:name="pg21linenum10"/><text:span text:style-name="T55">(2) Upon the filing of a complaint, citation or notice to appear </text:span><text:bookmark text:name="pg21linenum11"/><text:span text:style-name="T55">alleging a person has violated a city ordinance prohibiting the acts </text:span><text:bookmark text:name="pg21linenum12"/><text:span text:style-name="T55">prohibited by this section, and prior to conviction thereof, a city attorney </text:span><text:bookmark text:name="pg21linenum13"/><text:span text:style-name="T55">shall request and shall receive from the</text:span><text:span text:style-name="T5"> ; and (B) </text:span>Kansas bureau of investigation <text:bookmark text:name="pg21linenum14"/>central repository all criminal history record information concerning such <text:bookmark text:name="pg21linenum15"/>person.</text:p>
      <text:p text:style-name="P55"><text:bookmark text:name="pg21linenum16"/><text:span text:style-name="T55">(3)</text:span><text:span text:style-name="T5"> (2)</text:span> If the elements of such ordinance violation are the same as the <text:bookmark text:name="pg21linenum17"/>elements of a violation of this section that would constitute, and be <text:bookmark text:name="pg21linenum18"/>punished as, a felony, the city attorney shall refer the violation to the <text:bookmark text:name="pg21linenum19"/>appropriate county or district attorney for prosecution.</text:p>
      <text:p text:style-name="P55"><text:bookmark text:name="pg21linenum20"/><text:span text:style-name="T55">(s)</text:span><text:span text:style-name="T5"> (n)</text:span> No plea bargaining agreement shall be entered into nor shall any <text:bookmark text:name="pg21linenum21"/>judge <text:soft-page-break/>approve a plea bargaining agreement entered into for the purpose of <text:bookmark text:name="pg21linenum22"/>permitting a person charged with a violation of this section, or a violation <text:bookmark text:name="pg21linenum23"/>of any ordinance of a city or resolution of any county in this state which <text:bookmark text:name="pg21linenum24"/>prohibits the acts prohibited by this section, to avoid the mandatory <text:bookmark text:name="pg21linenum25"/>penalties established by this section or by the ordinance. For the purpose <text:bookmark text:name="pg21linenum26"/>of this subsection, entering into a diversion agreement pursuant to K.S.A. <text:bookmark text:name="pg21linenum27"/>12-4413 et seq. or 22-2906 et seq., and amendments thereto, shall not <text:bookmark text:name="pg21linenum28"/>constitute plea bargaining.</text:p>
      <text:p text:style-name="P55"><text:span text:style-name="T55">(t)</text:span><text:span text:style-name="T5"> (o)</text:span> The alternatives set out in subsections (a)(1), (a)(2) and (a)(3) may <text:bookmark text:name="pg21linenum30"/>be pleaded in the alternative, and the state, city or county, but shall not be <text:bookmark text:name="pg21linenum31"/>required to, may elect one or two of the three prior to submission of the <text:bookmark text:name="pg21linenum32"/>case to the fact finder.</text:p>
      <text:p text:style-name="P55"><text:span text:style-name="T55">(u)</text:span><text:span text:style-name="T5"> (p)</text:span> Upon a fourth or subsequent conviction, the judge of any court in <text:bookmark text:name="pg21linenum34"/>which any person is convicted of violating this section, may revoke the <text:bookmark text:name="pg21linenum35"/>person's license plate or temporary registration certificate of the motor <text:bookmark text:name="pg21linenum36"/>vehicle driven during the violation of this section for a period of one year. <text:bookmark text:name="pg21linenum37"/>Upon revoking any license plate or temporary registration certificate <text:bookmark text:name="pg21linenum38"/>pursuant to this subsection, the court shall require that such license plate or <text:bookmark text:name="pg21linenum39"/>temporary registration certificate be surrendered to the court.</text:p>
      <text:p text:style-name="P55"><text:span text:style-name="T55">(v)</text:span><text:span text:style-name="T5"> (q)</text:span> <text:span text:style-name="T55">For the purpose of</text:span><text:span text:style-name="T5"> As used in</text:span> this section: (1) "Alcohol concentration" means <text:bookmark text:name="pg21linenum41"/>the number of grams of alcohol per 100 milliliters of blood or per 210 <text:bookmark text:name="pg21linenum42"/>liters of breath<text:span text:style-name="T55">.</text:span><text:span text:style-name="T5"> ;</text:span></text:p>
      <text:p text:style-name="P55"><text:bookmark text:name="pg21linenum43"/>(2) "imprisonment" shall include any restrained environment in <text:bookmark text:name="pg22linenum1"/>which the court and law enforcement agency intend to retain custody and <text:bookmark text:name="pg22linenum2"/>control of a defendant and such environment has been approved by the <text:bookmark text:name="pg22linenum3"/>board of county commissioners or the governing body of a city<text:span text:style-name="T55">.</text:span><text:span text:style-name="T5"> ; and</text:span></text:p>
      <text:p text:style-name="P55"><text:bookmark text:name="pg22linenum4"/>(3) "drug" includes toxic vapors as such term is defined in K.S.A. <text:bookmark text:name="pg22linenum5"/>2010 Supp. 21-36a12, and amendments thereto.</text:p>
      <text:p text:style-name="P55"><text:span text:style-name="T55">(w)</text:span><text:span text:style-name="T5"> (r) (1)</text:span> The amount of the increase in fines as specified in this section <text:bookmark text:name="pg22linenum7"/>shall be remitted by the clerk of the district court to the state treasurer in <text:bookmark text:name="pg22linenum8"/>accordance with the provisions of K.S.A. 75-4215, and amendments <text:bookmark text:name="pg22linenum9"/>thereto. Upon receipt of remittance of the increase provided in this act, the <text:bookmark text:name="pg22linenum10"/>state treasurer shall deposit the entire amount in the state treasury and the <text:bookmark text:name="pg22linenum11"/>state treasurer shall credit 50% to the community alcoholism and <text:bookmark text:name="pg22linenum12"/>intoxication programs fund and 50% to the department of corrections <text:bookmark text:name="pg22linenum13"/>alcohol and drug abuse treatment fund, which is hereby created in the state <text:bookmark text:name="pg22linenum14"/>treasury.</text:p>
      <text:p text:style-name="P55"><text:span text:style-name="T5">(2)</text:span><text:span text:style-name="T47"> On and after July 1, 2011, the amount of $250 from each fine imposed pursuant to this section shall be remitted by the clerk of the district court to the state treasurer in accordance with the provisions of K.S.A. 75-4215, and amendments thereto. Upon receipt of such remittance, the state treasurer shall credit the entire amount to the community corrections supervision fund established by section 3, and amendments thereto.</text:span></text:p>
      <text:p text:style-name="P55"><text:span text:style-name="T55">(x) Upon every conviction of a violation of this section, the court shall order such person to submit to a pre-sentence alcohol and drug abuse evaluation pursuant to K.S.A. 8-1008, and amendments thereto. Such pre-sentence evaluation shall be made available, and shall be considered by the sentencing court.</text:span><text:span text:style-name="T24">";</text:span></text:p>
      <text:p text:style-name="P55">And by renumbering sections accordingly;</text:p>
      <text:p text:style-name="P55">On page 23, following line 26, by inserting:</text:p>
      <text:p text:style-name="_5f_ccr_5f_para"><text:span text:style-name="T102">"</text:span><text:span text:style-name="T18">Sec. 21. K.S.A. 12-4414 is hereby amended to read as follows: 12-4414. (a) </text:span><text:span text:style-name="_5f_BD_5f_NewLang"><text:span text:style-name="T107">Except as provided in K.S.A. 8-1567, and amendments thereto, </text:span></text:span><text:span text:style-name="T18">after a complaint has been filed charging a defendant with violation of an alcohol or drug related offense and prior to conviction thereof, and after the city attorney has considered the factors listed in K.S.A. 12-4415,</text:span><text:span text:style-name="_5f_BD_5f_NewLang"><text:span text:style-name="T107"> and amendments thereto, </text:span></text:span><text:span text:style-name="T18">if it appears to the city attorney that diversion of the defendant would be in the interests of justice and of benefit to the defendant and </text:span><text:soft-page-break/><text:span text:style-name="T18">the community, the city attorney may propose a diversion agreement to the defendant. The terms of each diversion agreement shall be established by the city attorney in accordance with K.S.A. 12-4416</text:span><text:span text:style-name="_5f_BD_5f_NewLang"><text:span text:style-name="T107">, and amendments thereto</text:span></text:span><text:span text:style-name="T18">.</text:span></text:p>
      <text:p text:style-name="_5f_ccr_5f_para"><text:span text:style-name="T18">(b) Each city attorney shall adopt written policies and guidelines for </text:span><text:bookmark text:name="pg59linenum41"/><text:span text:style-name="T18">the implementation of a diversion program in accordance with K.S.A. 8-</text:span><text:bookmark text:name="pg59linenum42"/><text:span text:style-name="T18">1009</text:span><text:span text:style-name="_5f_BD_5f_OldLang"><text:span text:style-name="T115">,</text:span></text:span><text:span text:style-name="T18"> </text:span><text:span text:style-name="_5f_BD_5f_NewLang"><text:span text:style-name="T107">and </text:span></text:span><text:span text:style-name="T18">12-4412 to 12-4417 </text:span><text:span text:style-name="_5f_BD_5f_OldLang"><text:span text:style-name="T115">and 22-3609</text:span></text:span><text:span text:style-name="T18">, inclusive</text:span><text:span text:style-name="_5f_BD_5f_NewLang"><text:span text:style-name="T107">, and amendments </text:span></text:span><text:bookmark text:name="pg59linenum43"/><text:span text:style-name="_5f_BD_5f_NewLang"><text:span text:style-name="T107">thereto</text:span></text:span><text:span text:style-name="T18">. Such policies and guidelines shall provide for a diversion </text:span><text:bookmark text:name="pg60linenum1"/><text:span text:style-name="T18">conference and other procedures in those cases where the city attorney </text:span><text:bookmark text:name="pg60linenum2"/><text:span text:style-name="T18">elects to offer diversion in lieu of further criminal proceedings on the </text:span><text:bookmark text:name="pg60linenum3"/><text:span text:style-name="T18">complaint.</text:span></text:p>
      <text:p text:style-name="P55"><text:bookmark text:name="pg60linenum4"/>(c) Each defendant shall be informed in writing of the diversion <text:bookmark text:name="pg60linenum5"/>program and the policies and guidelines adopted by the city attorney. The <text:bookmark text:name="pg60linenum6"/>city attorney may require any defendant requesting diversion to provide <text:bookmark text:name="pg60linenum7"/>information regarding prior criminal charges, education, work experience <text:bookmark text:name="pg60linenum8"/>and training, family, residence in the community, medical history, <text:bookmark text:name="pg60linenum9"/>including any psychiatric or psychological treatment or counseling, and <text:bookmark text:name="pg60linenum10"/>other information relating to the diversion program. In all cases, the <text:bookmark text:name="pg60linenum11"/>defendant shall be present and shall have the right to be represented by <text:bookmark text:name="pg60linenum12"/>counsel at the diversion conference with the city attorney.</text:p>
      <text:p text:style-name="P55"><text:bookmark text:name="pg60linenum13"/>Sec. 22. K.S.A. 12-4415 is hereby amended to read as follows: 12-<text:bookmark text:name="pg60linenum14"/>4415. (a) In determining whether diversion of a defendant is in the <text:bookmark text:name="pg60linenum15"/>interests of justice and of benefit to the defendant and the community, the <text:bookmark text:name="pg60linenum16"/>city attorney shall consider at least the following factors among all factors <text:bookmark text:name="pg60linenum17"/>considered:</text:p>
      <text:p text:style-name="P55"><text:bookmark text:name="pg60linenum18"/>(1) The nature of the crime charged and the circumstances <text:bookmark text:name="pg60linenum19"/>surrounding it;</text:p>
      <text:p text:style-name="P55"><text:bookmark text:name="pg60linenum20"/>(2) any special characteristics or circumstances of the defendant;</text:p>
      <text:p text:style-name="P55"><text:bookmark text:name="pg60linenum21"/>(3) whether the defendant is a first-time offender of an alcohol related <text:bookmark text:name="pg60linenum22"/>offense and if the defendant has previously participated in diversion, <text:bookmark text:name="pg60linenum23"/>according to the certification of the division of vehicles of the state <text:bookmark text:name="pg60linenum24"/>department of revenue;</text:p>
      <text:p text:style-name="P55"><text:bookmark text:name="pg60linenum25"/>(4) whether there is a probability that the defendant will cooperate <text:bookmark text:name="pg60linenum26"/>with and benefit from diversion;</text:p>
      <text:p text:style-name="P55"><text:bookmark text:name="pg60linenum27"/>(5) whether the available diversion program is appropriate to the <text:bookmark text:name="pg60linenum28"/>needs of the defendant;</text:p>
      <text:p text:style-name="P55"><text:bookmark text:name="pg60linenum29"/>(6) the impact of the diversion of the defendant upon the community;</text:p>
      <text:p text:style-name="P55"><text:bookmark text:name="pg60linenum30"/>(7) recommendations, if any, of the involved law enforcement <text:bookmark text:name="pg60linenum31"/>agency;</text:p>
      <text:p text:style-name="P55"><text:bookmark text:name="pg60linenum32"/>(8) recommendations, if any, of the victim;</text:p>
      <text:p text:style-name="P55"><text:bookmark text:name="pg60linenum33"/>(9) provisions for restitution; and</text:p>
      <text:p text:style-name="P55"><text:bookmark text:name="pg60linenum34"/>(10) any mitigating circumstances.</text:p>
      <text:p text:style-name="P55"><text:bookmark text:name="pg60linenum35"/>(b) A city attorney shall not enter into a diversion agreement in lieu of <text:bookmark text:name="pg60linenum36"/>further criminal proceedings on a complaint alleging an alcohol related <text:bookmark text:name="pg60linenum37"/>offense if the defendant:</text:p>
      <text:p text:style-name="_5f_ccr_5f_para"><text:bookmark text:name="pg60linenum38"/><text:span text:style-name="_5f_BD_5f_OldLang"><text:span text:style-name="T49">(1) Has previously participated in diversion of an alcohol related </text:span></text:span><text:bookmark text:name="pg60linenum39"/><text:span text:style-name="_5f_BD_5f_OldLang"><text:span text:style-name="T49">offense;</text:span></text:span></text:p>
      <text:p text:style-name="_5f_ccr_5f_para"><text:bookmark text:name="pg60linenum40"/><text:span text:style-name="_5f_BD_5f_OldLang"><text:span text:style-name="T49">(2) has previously been convicted of or pleaded </text:span></text:span><text:span text:style-name="_5f_BD_5f_OldLang"><text:span text:style-name="T53">nolo contendere</text:span></text:span><text:span text:style-name="_5f_BD_5f_OldLang"><text:span text:style-name="T49"> to an </text:span></text:span><text:bookmark text:name="pg60linenum41"/><text:span text:style-name="_5f_BD_5f_OldLang"><text:span text:style-name="T49">alcohol related offense in this state or has previously been convicted of or </text:span></text:span><text:bookmark text:name="pg60linenum42"/><text:span text:style-name="_5f_BD_5f_OldLang"><text:span text:style-name="T49">pleaded </text:span></text:span><text:span text:style-name="_5f_BD_5f_OldLang"><text:span text:style-name="T53">nolo contendere</text:span></text:span><text:span text:style-name="_5f_BD_5f_OldLang"><text:span text:style-name="T49"> to a violation of K.S.A. </text:span></text:span><text:span text:style-name="_5f_BD_5f_OldLang"><text:span text:style-name="T52">8-2,144 or </text:span></text:span><text:span text:style-name="_5f_BD_5f_OldLang"><text:span text:style-name="T49">8-1567</text:span></text:span><text:span text:style-name="_5f_BD_5f_OldLang"><text:span text:style-name="T52">,</text:span></text:span><text:span text:style-name="_5f_BD_5f_OldLang"><text:span text:style-name="T49"> and amendments </text:span></text:span><text:bookmark text:name="pg60linenum43"/><text:span text:style-name="_5f_BD_5f_OldLang"><text:span text:style-name="T49">thereto or of a law of another state, or of a political subdivision thereof, </text:span></text:span><text:bookmark text:name="pg61linenum1"/><text:span text:style-name="_5f_BD_5f_OldLang"><text:span text:style-name="T49">which prohibits the acts prohibited by </text:span></text:span><text:span text:style-name="_5f_BD_5f_OldLang"><text:span text:style-name="T63">that statute</text:span></text:span><text:span text:style-name="_5f_BD_5f_OldLang"><text:span text:style-name="T52"> those statutes</text:span></text:span><text:span text:style-name="_5f_BD_5f_OldLang"><text:span text:style-name="T49">; or</text:span></text:span></text:p>
      <text:p text:style-name="_5f_ccr_5f_para"><text:bookmark text:name="pg61linenum2"/><text:span text:style-name="_5f_BD_5f_OldLang"><text:span text:style-name="T49">(3)</text:span></text:span><text:span text:style-name="T18"> during the time of the alleged alcohol related offense was </text:span><text:bookmark text:name="pg61linenum3"/><text:span text:style-name="T18">involved in a motor vehicle accident or collision resulting in personal </text:span><text:bookmark text:name="pg61linenum4"/><text:span text:style-name="T18">injury or death.</text:span></text:p>
      <text:p text:style-name="P55"><text:bookmark text:name="pg61linenum24"/><text:span text:style-name="T23">Sec. 23. K.S.A. 12-4416 is hereby amended to read as follows: 12-</text:span><text:bookmark text:name="pg61linenum25"/><text:span text:style-name="T23">4416. (a) A diversion agreement shall provide that if the defendant fulfills </text:span><text:bookmark text:name="pg61linenum26"/><text:span text:style-name="T23">the obligations of the program described therein, as determined by the city </text:span><text:bookmark text:name="pg61linenum27"/><text:span text:style-name="T23">attorney, the city attorney shall act to have the criminal charges against the </text:span><text:bookmark text:name="pg61linenum28"/><text:span text:style-name="T23">defendant dismissed with prejudice. The </text:span><text:soft-page-break/><text:span text:style-name="T23">diversion agreement shall include </text:span><text:bookmark text:name="pg61linenum29"/><text:span text:style-name="T23">specifically the waiver of all rights under the law or the constitution of </text:span><text:bookmark text:name="pg61linenum30"/><text:span text:style-name="T23">Kansas or of the United States to counsel, a speedy arraignment, a speedy </text:span><text:bookmark text:name="pg61linenum31"/><text:span text:style-name="T23">trial, and the right to trial by jury. The diversion agreement may include, </text:span><text:bookmark text:name="pg61linenum32"/><text:span text:style-name="T23">but is not limited to, provisions concerning payment of restitution, </text:span><text:bookmark text:name="pg61linenum33"/><text:span text:style-name="T23">including court costs and diversion costs, residence in a specified facility, </text:span><text:bookmark text:name="pg61linenum34"/><text:span text:style-name="T23">maintenance of gainful employment, and participation in programs </text:span><text:bookmark text:name="pg61linenum35"/><text:span text:style-name="T23">offering medical, educational, vocational, social and psychological </text:span><text:bookmark text:name="pg61linenum36"/><text:span text:style-name="T23">services, corrective and preventive guidance and other rehabilitative </text:span><text:bookmark text:name="pg61linenum37"/><text:span text:style-name="T23">services. The diversion agreement shall state:</text:span></text:p>
      <text:p text:style-name="P55"><text:bookmark text:name="pg61linenum38"/>(1) The defendant's full name;</text:p>
      <text:p text:style-name="P55"><text:bookmark text:name="pg61linenum39"/>(2) the defendant's full name at the time the complaint was filed, if <text:bookmark text:name="pg61linenum40"/>different from the defendant's current name;</text:p>
      <text:p text:style-name="P55"><text:bookmark text:name="pg61linenum41"/>(3) the defendant's sex, race and date of birth;</text:p>
      <text:p text:style-name="P55"><text:bookmark text:name="pg61linenum42"/>(4) the crime with which the defendant is charged;</text:p>
      <text:p text:style-name="P55"><text:bookmark text:name="pg61linenum43"/>(5) the date the complaint was filed; and</text:p>
      <text:p text:style-name="P55"><text:bookmark text:name="pg62linenum1"/>(6) the municipal court with which the agreement is filed.</text:p>
      <text:p text:style-name="P55"><text:bookmark text:name="pg62linenum2"/>(b) If a diversion agreement is entered into in lieu of further criminal <text:bookmark text:name="pg62linenum3"/>proceedings on a complaint alleging an alcohol related offense, the <text:bookmark text:name="pg62linenum4"/>diversion agreement shall include a stipulation, agreed to by the defendant <text:bookmark text:name="pg62linenum5"/>and the city attorney, of the facts upon which the charge is based and a <text:bookmark text:name="pg62linenum6"/>provision that if the defendant fails to fulfill the terms of the specific <text:bookmark text:name="pg62linenum7"/>diversion agreement and the criminal proceedings on the complaint are <text:bookmark text:name="pg62linenum8"/>resumed, the proceedings, including any proceedings on appeal, shall be <text:bookmark text:name="pg62linenum9"/>conducted on the record of the stipulation of facts relating to the <text:bookmark text:name="pg62linenum10"/>complaint. In addition, the agreement shall include a requirement that the <text:bookmark text:name="pg62linenum11"/>defendant:</text:p>
      <text:p text:style-name="P55"><text:bookmark text:name="pg62linenum12"/>(1) Pay a fine specified by the agreement in an amount equal to an <text:bookmark text:name="pg62linenum13"/>amount authorized by K.S.A. 8-1567, and amendments thereto, for a first <text:bookmark text:name="pg62linenum14"/>offense or, in lieu of payment of the fine, perform community service <text:bookmark text:name="pg62linenum15"/>specified by the agreement, consonant with K.S.A. 8-1567, and <text:bookmark text:name="pg62linenum16"/>amendments thereto; and</text:p>
      <text:p text:style-name="_5f_ccr_5f_para"><text:bookmark text:name="pg62linenum17"/><text:span text:style-name="T18">(2) </text:span><text:span text:style-name="_5f_BD_5f_OldLang"><text:span text:style-name="T115">enroll in and successfully complete an alcohol and drug safety </text:span></text:span><text:bookmark text:name="pg62linenum18"/><text:span text:style-name="_5f_BD_5f_OldLang"><text:span text:style-name="T115">action program or a treatment program, or both, as provided in K.S.A. 8-</text:span></text:span><text:bookmark text:name="pg62linenum19"/><text:span text:style-name="_5f_BD_5f_OldLang"><text:span text:style-name="T115">1008, and amendments thereto, and specified by the agreement, and pay </text:span></text:span><text:bookmark text:name="pg62linenum20"/><text:span text:style-name="_5f_BD_5f_OldLang"><text:span text:style-name="T115">the assessment required by K.S.A. 8-1008, and amendments thereto.</text:span></text:span><text:span text:style-name="_5f_BD_5f_NewLang"><text:span text:style-name="T107"> </text:span></text:span><text:bookmark text:name="pg62linenum21"/><text:span text:style-name="_5f_BD_5f_NewLang"><text:span text:style-name="T107">participate in an alcohol and drug evaluation conducted by a licensed </text:span></text:span><text:bookmark text:name="pg62linenum22"/><text:span text:style-name="_5f_BD_5f_NewLang"><text:span text:style-name="T107">provider pursuant to K.S.A. 8-1008, and amendments thereto, and follow </text:span></text:span><text:bookmark text:name="pg62linenum23"/><text:span text:style-name="_5f_BD_5f_NewLang"><text:span text:style-name="T107">any recommendation made by the provider after such evaluation.</text:span></text:span></text:p>
      <text:p text:style-name="P55"><text:bookmark text:name="pg62linenum24"/>(c) If the person entering into a diversion agreement is a nonresident, <text:bookmark text:name="pg62linenum25"/>the city attorney shall transmit a copy of the diversion agreement to the <text:bookmark text:name="pg62linenum26"/>division. The division shall forward a copy of the diversion agreement to <text:bookmark text:name="pg62linenum27"/>the motor vehicle administrator of the person's state of residence.</text:p>
      <text:p text:style-name="P55"><text:bookmark text:name="pg62linenum28"/>(d) If the city attorney elects to offer diversion in lieu of further <text:bookmark text:name="pg62linenum29"/>criminal proceedings on the complaint and the defendant agrees to all of <text:bookmark text:name="pg62linenum30"/>the terms of the proposed agreement, the diversion agreement shall be <text:bookmark text:name="pg62linenum31"/>filed with the municipal court and the municipal court shall stay further <text:bookmark text:name="pg62linenum32"/>proceedings on the complaint. If the defendant declines to accept <text:bookmark text:name="pg62linenum33"/>diversion, the municipal court shall resume the criminal proceedings on <text:bookmark text:name="pg62linenum34"/>the complaint.</text:p>
      <text:p text:style-name="P55">(e) The city attorney shall forward to the division of vehicles of the state department of revenue a copy of the diversion agreement at the time such agreement is filed with the municipal court. The copy of the agreement shall be made available upon request to any county, district or city attorney or court.</text:p>
      <text:p text:style-name="P55"><text:span text:style-name="T54">Sec. 24. K.S.A. 2010 Supp. 12-4516 is hereby amended to read as follows: 12-4516. (a) (1) Except as provided in subsection (b) </text:span><text:span text:style-name="T56">or</text:span><text:span text:style-name="T44"> </text:span><text:span text:style-name="T73">,</text:span><text:span text:style-name="T54"> (c)</text:span><text:span text:style-name="T73"> and (d)</text:span><text:span text:style-name="T54">, any person who has been convicted of a violation of a city ordinance of this state may petition the convicting </text:span><text:soft-page-break/><text:span text:style-name="T54">court for the expungement of such conviction and related arrest records if three or more years have elapsed since the person:</text:span></text:p>
      <text:p text:style-name="P55">(A) Satisfied the sentence imposed; or</text:p>
      <text:p text:style-name="P55"><text:bookmark text:name="pg63linenum4"/>(B) was discharged from probation, parole or a suspended sentence.</text:p>
      <text:p text:style-name="P55"><text:bookmark text:name="pg63linenum5"/><text:span text:style-name="T54">(2) Except as provided in subsection (b) </text:span><text:span text:style-name="T56">or</text:span><text:span text:style-name="T44"> </text:span><text:span text:style-name="T73">,</text:span><text:span text:style-name="T54"> (c)</text:span><text:span text:style-name="T73"> and (d)</text:span><text:span text:style-name="T54">, any person </text:span><text:bookmark text:name="pg63linenum6"/><text:span text:style-name="T54">who has fulfilled the terms of a diversion agreement based on a violation </text:span><text:bookmark text:name="pg63linenum7"/><text:span text:style-name="T54">of a city ordinance of this state may petition the court for the expungement </text:span><text:bookmark text:name="pg63linenum8"/><text:span text:style-name="T54">of such diversion agreement and related arrest records if three or more </text:span><text:bookmark text:name="pg63linenum9"/><text:span text:style-name="T54">years have elapsed since the terms of the diversion agreement were </text:span><text:bookmark text:name="pg63linenum10"/><text:span text:style-name="T54">fulfilled.</text:span></text:p>
      <text:p text:style-name="P55"><text:bookmark text:name="pg63linenum11"/><text:span text:style-name="T54">(b) No person may petition for expungement until five or more years </text:span><text:bookmark text:name="pg63linenum12"/><text:span text:style-name="T54">have elapsed since the person satisfied the sentence imposed or the terms </text:span><text:bookmark text:name="pg63linenum13"/><text:span text:style-name="T54">of a diversion agreement or was discharged from probation, parole, </text:span><text:bookmark text:name="pg63linenum14"/><text:span text:style-name="T54">conditional release or a suspended sentence, if such person was convicted </text:span><text:bookmark text:name="pg63linenum15"/><text:span text:style-name="T54">of the violation of a city ordinance which would also constitute:</text:span></text:p>
      <text:p text:style-name="P55"><text:bookmark text:name="pg63linenum16"/><text:span text:style-name="T54">(1) Vehicular homicide, as defined by </text:span><text:span text:style-name="T40">K.S.A. 21-3405,</text:span><text:span text:style-name="T73"> prior to its repeal, or section 41 of </text:span><text:bookmark text:name="pg63linenum17"/><text:span text:style-name="T73">chapter 136 of the 2010 Session Laws of Kansas,</text:span><text:span text:style-name="T54"> and amendments thereto;</text:span></text:p>
      <text:p text:style-name="P55"><text:bookmark text:name="pg63linenum18"/><text:span text:style-name="T54">(2) driving while the privilege to operate a motor vehicle on the </text:span><text:bookmark text:name="pg63linenum19"/><text:span text:style-name="T54">public highways of this state has been canceled, suspended or revoked, as </text:span><text:bookmark text:name="pg63linenum20"/><text:span text:style-name="T54">prohibited by K.S.A. 8-262, and amendments thereto;</text:span></text:p>
      <text:p text:style-name="P55"><text:bookmark text:name="pg63linenum21"/><text:span text:style-name="T54">(3) perjury resulting from a violation of K.S.A. 8-261a, and </text:span><text:bookmark text:name="pg63linenum22"/><text:span text:style-name="T54">amendments thereto;</text:span></text:p>
      <text:p text:style-name="P55"><text:bookmark text:name="pg63linenum23"/><text:span text:style-name="T54">(4) a violation of the provisions of the fifth clause of K.S.A. 8-142, </text:span><text:bookmark text:name="pg63linenum24"/><text:span text:style-name="T54">and amendments thereto, relating to fraudulent applications;</text:span></text:p>
      <text:p text:style-name="P55"><text:bookmark text:name="pg63linenum25"/><text:span text:style-name="T54">(5) any crime punishable as a felony wherein a motor vehicle was </text:span><text:bookmark text:name="pg63linenum26"/><text:span text:style-name="T54">used in the perpetration of such crime;</text:span></text:p>
      <text:p text:style-name="P55"><text:bookmark text:name="pg63linenum27"/><text:span text:style-name="T54">(6) failing to stop at the scene of an accident and perform the duties </text:span><text:bookmark text:name="pg63linenum28"/><text:span text:style-name="T54">required by K.S.A. 8-1602, 8-1603 or 8-1604, and amendments thereto;</text:span></text:p>
      <text:p text:style-name="P55"><text:bookmark text:name="pg63linenum29"/><text:span text:style-name="T54">(7) a violation of the provisions of K.S.A. 40-3104, and amendments </text:span><text:bookmark text:name="pg63linenum30"/><text:span text:style-name="T54">thereto, relating to motor vehicle liability insurance coverage; or</text:span></text:p>
      <text:p text:style-name="P55"><text:bookmark text:name="pg63linenum31"/><text:span text:style-name="T54">(8) a violation of K.S.A. 21-3405b, </text:span><text:span text:style-name="T56">and amendments thereto</text:span><text:span text:style-name="T73"> prior to </text:span><text:bookmark text:name="pg63linenum32"/><text:span text:style-name="T73">its repeal</text:span><text:span text:style-name="T54">.</text:span></text:p>
      <text:p text:style-name="P55"><text:bookmark text:name="pg63linenum33"/><text:span text:style-name="T65">(c) No person may petition for expungement until 10 or more years </text:span><text:bookmark text:name="pg63linenum34"/><text:span text:style-name="T65">have elapsed since the person satisfied the sentence imposed or the terms </text:span><text:bookmark text:name="pg63linenum35"/><text:span text:style-name="T65">of a diversion agreement or was discharged from probation, parole, </text:span><text:bookmark text:name="pg63linenum36"/><text:span text:style-name="T65">conditional release or a suspended sentence, if such person was convicted </text:span><text:bookmark text:name="pg63linenum37"/><text:span text:style-name="T65">of the violation of a city ordinance which would also constitute a violation </text:span><text:bookmark text:name="pg63linenum38"/><text:span text:style-name="T65">of K.S.A. 8-1567, and amendments thereto.</text:span></text:p>
      <text:p text:style-name="P55"><text:bookmark text:name="pg63linenum39"/><text:span text:style-name="T56">(c)</text:span><text:span text:style-name="T73"> (d)</text:span><text:span text:style-name="T54"> There shall be no expungement of convictions or diversions </text:span><text:bookmark text:name="pg63linenum40"/><text:span text:style-name="T54">for a violation of a city ordinance which would also constitute a violation </text:span><text:bookmark text:name="pg63linenum41"/><text:span text:style-name="T54">of K.S.A. </text:span><text:span text:style-name="T56">8-1567 or</text:span><text:span text:style-name="T54"> 8-2,144, and amendments thereto.</text:span></text:p>
      <text:p text:style-name="P55"><text:bookmark text:name="pg63linenum42"/><text:span text:style-name="T56">(d)</text:span><text:span text:style-name="T73"> (e)</text:span><text:span text:style-name="T54"> When a petition for expungement is filed, the court shall set a </text:span><text:bookmark text:name="pg63linenum43"/><text:span text:style-name="T54">date for a hearing of such petition and shall cause notice of such hearing to </text:span><text:bookmark text:name="pg64linenum1"/><text:span text:style-name="T54">be given to the prosecuting attorney and the arresting law enforcement </text:span><text:bookmark text:name="pg64linenum2"/><text:span text:style-name="T54">agency. The petition shall state: (1) The defendant's full name;</text:span></text:p>
      <text:p text:style-name="P55"><text:bookmark text:name="pg64linenum3"/><text:span text:style-name="T54">(2) the full name of the defendant at the time of arrest, conviction or </text:span><text:bookmark text:name="pg64linenum4"/><text:span text:style-name="T54">diversion, if different than the defendant's current name;</text:span></text:p>
      <text:p text:style-name="P55"><text:bookmark text:name="pg64linenum5"/>(3) the defendant's sex, race and date of birth;</text:p>
      <text:p text:style-name="P55"><text:bookmark text:name="pg64linenum6"/><text:span text:style-name="T54">(4) the crime for which the defendant was arrested, convicted or </text:span><text:bookmark text:name="pg64linenum7"/><text:span text:style-name="T54">diverted;</text:span></text:p>
      <text:p text:style-name="P55"><text:bookmark text:name="pg64linenum8"/>(5) the date of the defendant's arrest, conviction or diversion; and</text:p>
      <text:p text:style-name="P55"><text:bookmark text:name="pg64linenum9"/><text:span text:style-name="T54">(6) the identity of the convicting court, arresting law enforcement </text:span><text:bookmark text:name="pg64linenum10"/><text:span text:style-name="T54">agency or diverting authority. A municipal court may prescribe a fee to be </text:span><text:bookmark text:name="pg64linenum11"/><text:span text:style-name="T54">charged as costs for a person petitioning for an order of expungement </text:span><text:bookmark text:name="pg64linenum12"/><text:span text:style-name="T54">pursuant to this section. Any person who may have relevant information </text:span><text:bookmark text:name="pg64linenum13"/><text:span text:style-name="T54">about the petitioner may testify at the hearing. The </text:span><text:soft-page-break/><text:span text:style-name="T54">court may inquire into </text:span><text:bookmark text:name="pg64linenum14"/><text:span text:style-name="T54">the background of the petitioner and shall have access to any reports or </text:span><text:bookmark text:name="pg64linenum15"/><text:span text:style-name="T54">records relating to the petitioner that are on file with the secretary of </text:span><text:bookmark text:name="pg64linenum16"/><text:span text:style-name="T54">corrections or the Kansas parole board.</text:span></text:p>
      <text:p text:style-name="P55"><text:bookmark text:name="pg64linenum17"/><text:span text:style-name="T56">(e)</text:span><text:span text:style-name="T73"> (f)</text:span><text:span text:style-name="T54"> At the hearing on the petition, the court shall order the </text:span><text:bookmark text:name="pg64linenum18"/><text:span text:style-name="T54">petitioner's arrest record, conviction or diversion expunged if the court </text:span><text:bookmark text:name="pg64linenum19"/><text:span text:style-name="T54">finds that:</text:span></text:p>
      <text:p text:style-name="P55"><text:bookmark text:name="pg64linenum20"/><text:span text:style-name="T54">(1) The petitioner has not been convicted of a felony in the past two </text:span><text:bookmark text:name="pg64linenum21"/><text:span text:style-name="T54">years and no proceeding involving any such crime is presently pending or </text:span><text:bookmark text:name="pg64linenum22"/><text:span text:style-name="T54">being instituted against the petitioner;</text:span></text:p>
      <text:p text:style-name="P55"><text:bookmark text:name="pg64linenum23"/><text:span text:style-name="T54">(2) the circumstances and behavior of the petitioner warrant the </text:span><text:bookmark text:name="pg64linenum24"/><text:span text:style-name="T54">expungement; and</text:span></text:p>
      <text:p text:style-name="P55"><text:bookmark text:name="pg64linenum25"/>(3) the expungement is consistent with the public welfare.</text:p>
      <text:p text:style-name="P55"><text:bookmark text:name="pg64linenum26"/><text:span text:style-name="T56">(f)</text:span><text:span text:style-name="T73"> (g)</text:span><text:span text:style-name="T54"> When the court has ordered an arrest record, conviction or </text:span><text:bookmark text:name="pg64linenum27"/><text:span text:style-name="T54">diversion expunged, the order of expungement shall state the information </text:span><text:bookmark text:name="pg64linenum28"/><text:span text:style-name="T54">required to be contained in the petition. The clerk of the court shall send a </text:span><text:bookmark text:name="pg64linenum29"/><text:span text:style-name="T54">certified copy of the order of expungement to the Kansas bureau of </text:span><text:bookmark text:name="pg64linenum30"/><text:span text:style-name="T54">investigation which shall notify the federal bureau of investigation, the </text:span><text:bookmark text:name="pg64linenum31"/><text:span text:style-name="T54">secretary of corrections and any other criminal justice agency which may </text:span><text:bookmark text:name="pg64linenum32"/><text:span text:style-name="T54">have a record of the arrest, conviction or diversion. After the order of </text:span><text:bookmark text:name="pg64linenum33"/><text:span text:style-name="T54">expungement is entered, the petitioner shall be treated as not having been </text:span><text:bookmark text:name="pg64linenum34"/><text:span text:style-name="T54">arrested, convicted or diverted of the crime, except that:</text:span></text:p>
      <text:p text:style-name="P55"><text:bookmark text:name="pg64linenum35"/><text:span text:style-name="T54">(1) Upon conviction for any subsequent crime, the conviction that </text:span><text:bookmark text:name="pg64linenum36"/><text:span text:style-name="T54">was expunged may be considered as a prior conviction in determining the </text:span><text:bookmark text:name="pg64linenum37"/><text:span text:style-name="T54">sentence to be imposed;</text:span></text:p>
      <text:p text:style-name="P55"><text:bookmark text:name="pg64linenum38"/><text:span text:style-name="T54">(2) the petitioner shall disclose that the arrest, conviction or diversion </text:span><text:bookmark text:name="pg64linenum39"/><text:span text:style-name="T54">occurred if asked about previous arrests, convictions or diversions:</text:span></text:p>
      <text:p text:style-name="P55"><text:bookmark text:name="pg64linenum40"/><text:span text:style-name="T54">(A) In any application for employment as a detective with a private </text:span><text:bookmark text:name="pg64linenum41"/><text:span text:style-name="T54">detective agency, as defined by K.S.A. 75-7b01, and amendments thereto; </text:span><text:bookmark text:name="pg64linenum42"/><text:span text:style-name="T54">as security personnel with a private patrol operator, as defined by K.S.A. </text:span><text:bookmark text:name="pg64linenum43"/><text:span text:style-name="T54">75-7b01, and amendments thereto; or with an institution, as defined in </text:span><text:bookmark text:name="pg65linenum1"/><text:span text:style-name="T54">K.S.A. 76-12a01, and amendments thereto, of the department of social and </text:span><text:bookmark text:name="pg65linenum2"/><text:span text:style-name="T54">rehabilitation services;</text:span></text:p>
      <text:p text:style-name="P55"><text:bookmark text:name="pg65linenum3"/><text:span text:style-name="T54">(B) in any application for admission, or for an order of reinstatement, </text:span><text:bookmark text:name="pg65linenum4"/><text:span text:style-name="T54">to the practice of law in this state;</text:span></text:p>
      <text:p text:style-name="P55"><text:bookmark text:name="pg65linenum5"/><text:span text:style-name="T54">(C) to aid in determining the petitioner's qualifications for </text:span><text:bookmark text:name="pg65linenum6"/><text:span text:style-name="T54">employment with the Kansas lottery or for work in sensitive areas within </text:span><text:bookmark text:name="pg65linenum7"/><text:span text:style-name="T54">the Kansas lottery as deemed appropriate by the executive director of the </text:span><text:bookmark text:name="pg65linenum8"/><text:span text:style-name="T54">Kansas lottery;</text:span></text:p>
      <text:p text:style-name="P55"><text:bookmark text:name="pg65linenum9"/><text:span text:style-name="T54">(D) to aid in determining the petitioner's qualifications for executive </text:span><text:bookmark text:name="pg65linenum10"/><text:span text:style-name="T54">director of the Kansas racing and gaming commission, for employment </text:span><text:bookmark text:name="pg65linenum11"/><text:span text:style-name="T54">with the commission or for work in sensitive areas in parimutuel racing as </text:span><text:bookmark text:name="pg65linenum12"/><text:span text:style-name="T54">deemed appropriate by the executive director of the commission, or to aid </text:span><text:bookmark text:name="pg65linenum13"/><text:span text:style-name="T54">in determining qualifications for licensure or renewal of licensure by the </text:span><text:bookmark text:name="pg65linenum14"/><text:span text:style-name="T54">commission;</text:span></text:p>
      <text:p text:style-name="P55"><text:bookmark text:name="pg65linenum15"/><text:span text:style-name="T54">(E) to aid in determining the petitioner's qualifications for the </text:span><text:bookmark text:name="pg65linenum16"/><text:span text:style-name="T54">following under the Kansas expanded lottery act: (i) Lottery gaming </text:span><text:bookmark text:name="pg65linenum17"/><text:span text:style-name="T54">facility manager or prospective manager, racetrack gaming facility </text:span><text:bookmark text:name="pg65linenum18"/><text:span text:style-name="T54">manager or prospective manager, licensee or certificate holder; or (ii) an </text:span><text:bookmark text:name="pg65linenum19"/><text:span text:style-name="T54">officer, director, employee, owner, agent or contractor thereof;</text:span></text:p>
      <text:p text:style-name="P55"><text:bookmark text:name="pg65linenum20"/><text:span text:style-name="T54">(F) upon application for a commercial driver's license under K.S.A. </text:span><text:bookmark text:name="pg65linenum21"/><text:span text:style-name="T54">8-2,125 through 8-2,142, and amendments thereto;</text:span></text:p>
      <text:p text:style-name="P55"><text:bookmark text:name="pg65linenum22"/><text:span text:style-name="T54">(G) to aid in determining the petitioner's qualifications to be an </text:span><text:bookmark text:name="pg65linenum23"/><text:span text:style-name="T54">employee of the state gaming agency;</text:span></text:p>
      <text:p text:style-name="P55"><text:bookmark text:name="pg65linenum24"/><text:span text:style-name="T54">(H) to aid in determining the petitioner's qualifications to be an </text:span><text:bookmark text:name="pg65linenum25"/><text:span text:style-name="T54">employee of a tribal gaming commission or to hold a license issued </text:span><text:bookmark text:name="pg65linenum26"/><text:span text:style-name="T54">pursuant to a tribal-state gaming compact;</text:span></text:p>
      <text:p text:style-name="P55"><text:bookmark text:name="pg65linenum27"/><text:span text:style-name="T54">(I) in any application for registration as a broker-dealer, agent, </text:span><text:bookmark text:name="pg65linenum28"/><text:span text:style-name="T54">investment adviser </text:span><text:soft-page-break/><text:span text:style-name="T54">or investment adviser representative all as defined in </text:span><text:bookmark text:name="pg65linenum29"/><text:span text:style-name="T54">K.S.A. 17-12a102, and amendments thereto;</text:span></text:p>
      <text:p text:style-name="P55"><text:bookmark text:name="pg65linenum30"/><text:span text:style-name="T54">(J) in any application for employment as a law enforcement officer, as </text:span><text:bookmark text:name="pg65linenum31"/><text:span text:style-name="T54">defined in K.S.A. 22-2202 or 74-5602, and amendments thereto; or</text:span></text:p>
      <text:p text:style-name="P55"><text:bookmark text:name="pg65linenum32"/><text:span text:style-name="T54">(K) for applications received on and after July 1, 2006, to aid in </text:span><text:bookmark text:name="pg65linenum33"/><text:span text:style-name="T54">determining the petitioner's qualifications for a license to carry a concealed </text:span><text:bookmark text:name="pg65linenum34"/><text:span text:style-name="T54">weapon pursuant to the personal and family protection act, K.S.A. 2010 </text:span><text:bookmark text:name="pg65linenum35"/><text:span text:style-name="T54">Supp. 75-7c01 et seq., and amendments thereto;</text:span></text:p>
      <text:p text:style-name="P55"><text:bookmark text:name="pg65linenum36"/><text:span text:style-name="T54">(3) the court, in the order of expungement, may specify other </text:span><text:bookmark text:name="pg65linenum37"/><text:span text:style-name="T54">circumstances under which the arrest, conviction or diversion is to be </text:span><text:bookmark text:name="pg65linenum38"/><text:span text:style-name="T54">disclosed; and</text:span></text:p>
      <text:p text:style-name="P55"><text:bookmark text:name="pg65linenum39"/><text:span text:style-name="T54">(4) the conviction may be disclosed in a subsequent prosecution for </text:span><text:bookmark text:name="pg65linenum40"/><text:span text:style-name="T54">an offense which requires as an element of such offense a prior conviction </text:span><text:bookmark text:name="pg65linenum41"/><text:span text:style-name="T54">of the type expunged.</text:span></text:p>
      <text:p text:style-name="P55"><text:bookmark text:name="pg65linenum42"/><text:span text:style-name="T56">(g)</text:span><text:span text:style-name="T73"> (h)</text:span><text:span text:style-name="T54"> Whenever a person is convicted of an ordinance violation, </text:span><text:bookmark text:name="pg65linenum43"/><text:span text:style-name="T54">pleads guilty and pays a fine for such a violation, is placed on parole or </text:span><text:bookmark text:name="pg66linenum1"/><text:span text:style-name="T54">probation or is granted a suspended sentence for such a violation, the </text:span><text:bookmark text:name="pg66linenum2"/><text:span text:style-name="T54">person shall be informed of the ability to expunge the arrest records or </text:span><text:bookmark text:name="pg66linenum3"/><text:span text:style-name="T54">conviction. Whenever a person enters into a diversion agreement, the </text:span><text:bookmark text:name="pg66linenum4"/><text:span text:style-name="T54">person shall be informed of the ability to expunge the diversion.</text:span></text:p>
      <text:p text:style-name="P55"><text:bookmark text:name="pg66linenum5"/><text:span text:style-name="T56">(h)</text:span><text:span text:style-name="T73"> (i)</text:span><text:span text:style-name="T54"> Subject to the disclosures required pursuant to subsection </text:span><text:span text:style-name="T56">(f)</text:span><text:span text:style-name="T73"> </text:span><text:bookmark text:name="pg66linenum6"/><text:span text:style-name="T73">(g)</text:span><text:span text:style-name="T54">, in any application for employment, license or other civil right or </text:span><text:bookmark text:name="pg66linenum7"/><text:span text:style-name="T54">privilege, or any appearance as a witness, a person whose arrest records, </text:span><text:bookmark text:name="pg66linenum8"/><text:span text:style-name="T54">conviction or diversion of an offense has been expunged under this statute </text:span><text:bookmark text:name="pg66linenum9"/><text:span text:style-name="T54">may state that such person has never been arrested, convicted or diverted </text:span><text:bookmark text:name="pg66linenum10"/><text:span text:style-name="T54">of such offense.</text:span></text:p>
      <text:p text:style-name="P55"><text:bookmark text:name="pg66linenum11"/><text:span text:style-name="T56">(i)</text:span><text:span text:style-name="T73"> (j)</text:span><text:span text:style-name="T54"> Whenever the record of any arrest, conviction or diversion has </text:span><text:bookmark text:name="pg66linenum12"/><text:span text:style-name="T54">been expunged under the provisions of this section or under the provisions </text:span><text:bookmark text:name="pg66linenum13"/><text:span text:style-name="T54">of any other existing or former statute, the custodian of the records of </text:span><text:bookmark text:name="pg66linenum14"/><text:span text:style-name="T54">arrest, conviction, diversion and incarceration relating to that crime shall </text:span><text:bookmark text:name="pg66linenum15"/><text:span text:style-name="T54">not disclose the existence of such records, except when requested by:</text:span></text:p>
      <text:p text:style-name="P55"><text:bookmark text:name="pg66linenum16"/>(1) The person whose record was expunged;</text:p>
      <text:p text:style-name="P55"><text:bookmark text:name="pg66linenum17"/><text:span text:style-name="T54">(2) a private detective agency or a private patrol operator, and the </text:span><text:bookmark text:name="pg66linenum18"/><text:span text:style-name="T54">request is accompanied by a statement that the request is being made in </text:span><text:bookmark text:name="pg66linenum19"/><text:span text:style-name="T54">conjunction with an application for employment with such agency or </text:span><text:bookmark text:name="pg66linenum20"/><text:span text:style-name="T54">operator by the person whose record has been expunged;</text:span></text:p>
      <text:p text:style-name="P55"><text:bookmark text:name="pg66linenum21"/><text:span text:style-name="T54">(3) a court, upon a showing of a subsequent conviction of the person </text:span><text:bookmark text:name="pg66linenum22"/><text:span text:style-name="T54">whose record has been expunged;</text:span></text:p>
      <text:p text:style-name="P55"><text:bookmark text:name="pg66linenum23"/><text:span text:style-name="T54">(4) the secretary of social and rehabilitation services, or a designee of </text:span><text:bookmark text:name="pg66linenum24"/><text:span text:style-name="T54">the secretary, for the purpose of obtaining information relating to </text:span><text:bookmark text:name="pg66linenum25"/><text:span text:style-name="T54">employment in an institution, as defined in K.S.A. 76-12a01, and </text:span><text:bookmark text:name="pg66linenum26"/><text:span text:style-name="T54">amendments thereto, of the department of social and rehabilitation services </text:span><text:bookmark text:name="pg66linenum27"/><text:span text:style-name="T54">of any person whose record has been expunged;</text:span></text:p>
      <text:p text:style-name="P55"><text:bookmark text:name="pg66linenum28"/><text:span text:style-name="T54">(5) a person entitled to such information pursuant to the terms of the </text:span><text:bookmark text:name="pg66linenum29"/><text:span text:style-name="T54">expungement order;</text:span></text:p>
      <text:p text:style-name="P55"><text:bookmark text:name="pg66linenum30"/><text:span text:style-name="T54">(6) a prosecuting attorney, and such request is accompanied by a </text:span><text:bookmark text:name="pg66linenum31"/><text:span text:style-name="T54">statement that the request is being made in conjunction with a prosecution </text:span><text:bookmark text:name="pg66linenum32"/><text:span text:style-name="T54">of an offense that requires a prior conviction as one of the elements of such </text:span><text:bookmark text:name="pg66linenum33"/><text:span text:style-name="T54">offense;</text:span></text:p>
      <text:p text:style-name="P55"><text:bookmark text:name="pg66linenum34"/><text:span text:style-name="T54">(7) the supreme court, the clerk or disciplinary administrator thereof, </text:span><text:bookmark text:name="pg66linenum35"/><text:span text:style-name="T54">the state board for admission of attorneys or the state board for discipline </text:span><text:bookmark text:name="pg66linenum36"/><text:span text:style-name="T54">of attorneys, and the request is accompanied by a statement that the </text:span><text:bookmark text:name="pg66linenum37"/><text:span text:style-name="T54">request is being made in conjunction with an application for admission, or </text:span><text:bookmark text:name="pg66linenum38"/><text:span text:style-name="T54">for an order of reinstatement, to the practice of law in this state by the </text:span><text:bookmark text:name="pg66linenum39"/><text:span text:style-name="T54">person whose record has been expunged;</text:span></text:p>
      <text:p text:style-name="P55"><text:bookmark text:name="pg66linenum40"/><text:span text:style-name="T54">(8) the Kansas lottery, and the request is accompanied by a statement </text:span><text:bookmark text:name="pg66linenum41"/><text:span text:style-name="T54">that the request is being made to aid in determining qualifications for </text:span><text:bookmark text:name="pg66linenum42"/><text:span text:style-name="T54">employment with the </text:span><text:soft-page-break/><text:span text:style-name="T54">Kansas lottery or for work in sensitive areas within </text:span><text:bookmark text:name="pg66linenum43"/><text:span text:style-name="T54">the Kansas lottery as deemed appropriate by the executive director of the </text:span><text:bookmark text:name="pg67linenum1"/><text:span text:style-name="T54">Kansas lottery;</text:span></text:p>
      <text:p text:style-name="P55"><text:bookmark text:name="pg67linenum2"/><text:span text:style-name="T54">(9) the governor or the Kansas racing and gaming commission, or a </text:span><text:bookmark text:name="pg67linenum3"/><text:span text:style-name="T54">designee of the commission, and the request is accompanied by a </text:span><text:bookmark text:name="pg67linenum4"/><text:span text:style-name="T54">statement that the request is being made to aid in determining </text:span><text:bookmark text:name="pg67linenum5"/><text:span text:style-name="T54">qualifications for executive director of the commission, for employment </text:span><text:bookmark text:name="pg67linenum6"/><text:span text:style-name="T54">with the commission, for work in sensitive areas in parimutuel racing as </text:span><text:bookmark text:name="pg67linenum7"/><text:span text:style-name="T54">deemed appropriate by the executive director of the commission or for </text:span><text:bookmark text:name="pg67linenum8"/><text:span text:style-name="T54">licensure, renewal of licensure or continued licensure by the commission;</text:span></text:p>
      <text:p text:style-name="P55"><text:bookmark text:name="pg67linenum9"/><text:span text:style-name="T54">(10) the Kansas racing and gaming commission, or a designee of the </text:span><text:bookmark text:name="pg67linenum10"/><text:span text:style-name="T54">commission, and the request is accompanied by a statement that the </text:span><text:bookmark text:name="pg67linenum11"/><text:span text:style-name="T54">request is being made to aid in determining qualifications of the following </text:span><text:bookmark text:name="pg67linenum12"/><text:span text:style-name="T54">under the Kansas expanded lottery act: (A) Lottery gaming facility </text:span><text:bookmark text:name="pg67linenum13"/><text:span text:style-name="T54">managers and prospective managers, racetrack gaming facility managers </text:span><text:bookmark text:name="pg67linenum14"/><text:span text:style-name="T54">and prospective managers, licensees and certificate holders; and (B) their </text:span><text:bookmark text:name="pg67linenum15"/><text:span text:style-name="T54">officers, directors, employees, owners, agents and contractors;</text:span></text:p>
      <text:p text:style-name="P55"><text:bookmark text:name="pg67linenum16"/><text:span text:style-name="T54">(11) the state gaming agency, and the request is accompanied by a </text:span><text:bookmark text:name="pg67linenum17"/><text:span text:style-name="T54">statement that the request is being made to aid in determining </text:span><text:bookmark text:name="pg67linenum18"/><text:span text:style-name="T54">qualifications: (A) To be an employee of the state gaming agency; or (B) </text:span><text:bookmark text:name="pg67linenum19"/><text:span text:style-name="T54">to be an employee of a tribal gaming commission or to hold a license </text:span><text:bookmark text:name="pg67linenum20"/><text:span text:style-name="T54">issued pursuant to a tribal-state gaming compact;</text:span></text:p>
      <text:p text:style-name="P55"><text:bookmark text:name="pg67linenum21"/><text:span text:style-name="T54">(12) the Kansas securities commissioner, or a designee of the </text:span><text:bookmark text:name="pg67linenum22"/><text:span text:style-name="T54">commissioner, and the request is accompanied by a statement that the </text:span><text:bookmark text:name="pg67linenum23"/><text:span text:style-name="T54">request is being made in conjunction with an application for registration as </text:span><text:bookmark text:name="pg67linenum24"/><text:span text:style-name="T54">a broker-dealer, agent, investment adviser or investment adviser </text:span><text:bookmark text:name="pg67linenum25"/><text:span text:style-name="T54">representative by such agency and the application was submitted by the </text:span><text:bookmark text:name="pg67linenum26"/><text:span text:style-name="T54">person whose record has been expunged;</text:span></text:p>
      <text:p text:style-name="P55"><text:bookmark text:name="pg67linenum27"/><text:span text:style-name="T54">(13) the attorney general, and the request is accompanied by a </text:span><text:bookmark text:name="pg67linenum28"/><text:span text:style-name="T54">statement that the request is being made to aid in determining </text:span><text:bookmark text:name="pg67linenum29"/><text:span text:style-name="T54">qualifications for a license to carry a concealed weapon pursuant to the </text:span><text:bookmark text:name="pg67linenum30"/><text:span text:style-name="T54">personal and family protection act;</text:span></text:p>
      <text:p text:style-name="P55"><text:bookmark text:name="pg67linenum31"/>(14) the Kansas sentencing commission;</text:p>
      <text:p text:style-name="P55"><text:bookmark text:name="pg67linenum32"/><text:span text:style-name="T54">(15) the Kansas commission on peace officers' standards and training </text:span><text:bookmark text:name="pg67linenum33"/><text:span text:style-name="T54">and the request is accompanied by a statement that the request is being </text:span><text:bookmark text:name="pg67linenum34"/><text:span text:style-name="T54">made to aid in determining certification eligibility as a law enforcement </text:span><text:bookmark text:name="pg67linenum35"/><text:span text:style-name="T54">officer pursuant to K.S.A. 74-5601 et seq., and amendments thereto; or</text:span></text:p>
      <text:p text:style-name="P55">(16) a law enforcement agency and the request is accompanied by a statement that the request is being made to aid in determining eligibility for employment as a law enforcement officer as defined by K.S.A. 22-2202, and amendments thereto.</text:p>
      <text:p text:style-name="_5f_ccr_5f_para"><text:span text:style-name="T18">Sec. 25. K.S.A. 2010 Supp. 12-4517 is hereby amended to read as </text:span><text:bookmark text:name="pg67linenum41"/><text:span text:style-name="T18">follows: 12-4517. (a) (1) The municipal court judge shall ensure that all </text:span><text:bookmark text:name="pg67linenum42"/><text:span text:style-name="T18">persons convicted of violating municipal ordinance provisions that </text:span><text:bookmark text:name="pg67linenum43"/><text:span text:style-name="T18">prohibit conduct comparable to a class A or B misdemeanor or assault as </text:span><text:bookmark text:name="pg68linenum1"/><text:span text:style-name="T18">defined in </text:span><text:span text:style-name="_5f_BD_5f_OldLang"><text:span text:style-name="T115">K.S.A. 21-3408</text:span></text:span><text:span text:style-name="_5f_BD_5f_NewLang"><text:span text:style-name="T107"> subsection (a) of section 47 of chapter 136 of the 2010 Session </text:span></text:span><text:bookmark text:name="pg68linenum2"/><text:span text:style-name="_5f_BD_5f_NewLang"><text:span text:style-name="T107">Laws of Kansas,</text:span></text:span><text:span text:style-name="T18"> and amendments thereto</text:span><text:span text:style-name="_5f_BD_5f_NewLang"><text:span text:style-name="T107">,</text:span></text:span><text:span text:style-name="T18"> under a Kansas criminal statute </text:span><text:bookmark text:name="pg68linenum3"/><text:span text:style-name="T18">are fingerprinted and processed.</text:span></text:p>
      <text:p text:style-name="_5f_ccr_5f_para"><text:bookmark text:name="pg68linenum4"/><text:span text:style-name="T18">(2) The municipal court judge shall ensure that all persons arrested or </text:span><text:bookmark text:name="pg68linenum5"/><text:span text:style-name="T18">charged with a violation of a city ordinance prohibiting the acts prohibited </text:span><text:bookmark text:name="pg68linenum6"/><text:span text:style-name="T18">by K.S.A. </text:span><text:span text:style-name="_5f_BD_5f_NewLang"><text:span text:style-name="T107">8-2,144 or </text:span></text:span><text:span text:style-name="T18">8-1567, and amendments thereto, are fingerprinted </text:span><text:bookmark text:name="pg68linenum7"/><text:span text:style-name="T18">and processed at the time of booking or first appearance, whichever occurs </text:span><text:bookmark text:name="pg68linenum8"/><text:span text:style-name="T18">first.</text:span></text:p>
      <text:p text:style-name="P59">(b) The municipal court judge shall order the individual to be fingerprinted at an appropriate location as determined by the municipal court judge. Failure of the person to be fingerprinted after court order issued by the municipal judge shall constitute contempt of court. To reimburse the city or other entity for costs associated with fingerprinting, the municipal court judge may assess reasonable court costs, in addition to other court costs imposed by the state or municipality.</text:p>
      <text:p text:style-name="P55"><text:soft-page-break/>Sec. 26. K.S.A. 2010 Supp. 22-2909 is hereby amended to read as <text:bookmark text:name="pg73linenum11"/>follows: 22-2909. (a) A diversion agreement shall provide that if the <text:bookmark text:name="pg73linenum12"/>defendant fulfills the obligations of the program described therein, as <text:bookmark text:name="pg73linenum13"/>determined by the attorney general or county or district attorney, such <text:bookmark text:name="pg73linenum14"/>attorney shall act to have the criminal charges against the defendant <text:bookmark text:name="pg73linenum15"/>dismissed with prejudice. The diversion agreement shall include <text:bookmark text:name="pg73linenum16"/>specifically the waiver of all rights under the law or the constitution of <text:bookmark text:name="pg73linenum17"/>Kansas or of the United States to a speedy arraignment, preliminary <text:bookmark text:name="pg73linenum18"/>examinations and hearings, and a speedy trial, and in the case of diversion <text:bookmark text:name="pg73linenum19"/>under subsection (c) waiver of the rights to counsel and trial by jury. The <text:bookmark text:name="pg73linenum20"/>diversion agreement may include, but is not limited to, provisions <text:bookmark text:name="pg73linenum21"/>concerning payment of restitution, including court costs and diversion <text:bookmark text:name="pg73linenum22"/>costs, residence in a specified facility, maintenance of gainful employment, <text:bookmark text:name="pg73linenum23"/>and participation in programs offering medical, educational, vocational, <text:bookmark text:name="pg73linenum24"/>social and psychological services, corrective and preventive guidance and <text:bookmark text:name="pg73linenum25"/>other rehabilitative services. If a county creates a local fund under the <text:bookmark text:name="pg73linenum26"/>property crime restitution and compensation act, a county or district <text:bookmark text:name="pg73linenum27"/>attorney may require in all diversion agreements as a condition of <text:bookmark text:name="pg73linenum28"/>diversion the payment of a diversion fee in an amount not to exceed $100. <text:bookmark text:name="pg73linenum29"/>Such fees shall be deposited into the local fund and disbursed pursuant to <text:bookmark text:name="pg73linenum30"/>recommendations of the local board under the property crime restitution <text:bookmark text:name="pg73linenum31"/>and victims compensation act.</text:p>
      <text:p text:style-name="P55"><text:bookmark text:name="pg73linenum32"/>(b) The diversion agreement shall state: (1) The defendant's full <text:bookmark text:name="pg73linenum33"/>name; (2) the defendant's full name at the time the complaint was filed, if <text:bookmark text:name="pg73linenum34"/>different from the defendant's current name; (3) the defendant's sex, race <text:bookmark text:name="pg73linenum35"/>and date of birth; (4) the crime with which the defendant is charged; (5) <text:bookmark text:name="pg73linenum36"/>the date the complaint was filed; and (6) the district court with which the <text:bookmark text:name="pg73linenum37"/>agreement is filed.</text:p>
      <text:p text:style-name="P55"><text:bookmark text:name="pg73linenum38"/>(c) If a diversion agreement is entered into in lieu of further criminal <text:bookmark text:name="pg73linenum39"/>proceedings on a complaint alleging a violation of K.S.A. 8-1567, and <text:bookmark text:name="pg73linenum40"/>amendments thereto, the diversion agreement shall include a stipulation, <text:bookmark text:name="pg73linenum41"/>agreed to by the defendant, the defendant's attorney if the defendant is <text:bookmark text:name="pg73linenum42"/>represented by an attorney and the attorney general or county or district <text:bookmark text:name="pg73linenum43"/>attorney, of the facts upon which the charge is based and a provision that if <text:bookmark text:name="pg74linenum1"/>the defendant fails to fulfill the terms of the specific diversion agreement <text:bookmark text:name="pg74linenum2"/>and the criminal proceedings on the complaint are resumed, the <text:bookmark text:name="pg74linenum3"/>proceedings, including any proceedings on appeal, shall be conducted on <text:bookmark text:name="pg74linenum4"/>the record of the stipulation of facts relating to the complaint. In addition, <text:bookmark text:name="pg74linenum5"/>the agreement shall include a requirement that the defendant:</text:p>
      <text:p text:style-name="P55"><text:bookmark text:name="pg74linenum6"/>(1) Pay a fine specified by the agreement in an amount equal to an <text:bookmark text:name="pg74linenum7"/>amount authorized by K.S.A. 8-1567, and amendments thereto, for a first <text:bookmark text:name="pg74linenum8"/>offense or, in lieu of payment of the fine, perform community service <text:bookmark text:name="pg74linenum9"/>specified by the agreement, in accordance with K.S.A. 8-1567, and <text:bookmark text:name="pg74linenum10"/>amendments thereto; and</text:p>
      <text:p text:style-name="_5f_ccr_5f_para"><text:bookmark text:name="pg74linenum11"/><text:span text:style-name="T18">(2) </text:span><text:span text:style-name="_5f_BD_5f_OldLang"><text:span text:style-name="T115">enroll in and successfully complete an alcohol and drug safety </text:span></text:span><text:bookmark text:name="pg74linenum12"/><text:span text:style-name="_5f_BD_5f_OldLang"><text:span text:style-name="T115">action program or a treatment program, or both, as provided in K.S.A. 8-</text:span></text:span><text:bookmark text:name="pg74linenum13"/><text:span text:style-name="_5f_BD_5f_OldLang"><text:span text:style-name="T115">1008, and amendments thereto, and specified by the agreement, and pay </text:span></text:span><text:bookmark text:name="pg74linenum14"/><text:span text:style-name="_5f_BD_5f_OldLang"><text:span text:style-name="T115">the assessment required by K.S.A. 8-1008, and amendments thereto.</text:span></text:span><text:span text:style-name="_5f_BD_5f_NewLang"><text:span text:style-name="T107"> </text:span></text:span><text:bookmark text:name="pg74linenum15"/><text:span text:style-name="_5f_BD_5f_NewLang"><text:span text:style-name="T107">participate in an alcohol and drug evaluation conducted by a licensed </text:span></text:span><text:bookmark text:name="pg74linenum16"/><text:span text:style-name="_5f_BD_5f_NewLang"><text:span text:style-name="T107">provider pursuant to K.S.A. 8-1008, and amendments thereto, and follow </text:span></text:span><text:bookmark text:name="pg74linenum17"/><text:span text:style-name="_5f_BD_5f_NewLang"><text:span text:style-name="T107">any recommendation made by the provider after such evaluation.</text:span></text:span></text:p>
      <text:p text:style-name="_5f_ccr_5f_para"><text:bookmark text:name="pg74linenum18"/><text:span text:style-name="_5f_BD_5f_NewLang"><text:span text:style-name="T107">(d) If a diversion agreement is entered into in lieu of further criminal </text:span></text:span><text:bookmark text:name="pg74linenum19"/><text:span text:style-name="_5f_BD_5f_NewLang"><text:span text:style-name="T107">proceedings on a complaint alleging a domestic violence offense, as </text:span></text:span><text:bookmark text:name="pg74linenum20"/><text:span text:style-name="_5f_BD_5f_NewLang"><text:span text:style-name="T107">defined in K.S.A. 21-3110, as amended by section 5 of chapter 101 of the </text:span></text:span><text:bookmark text:name="pg74linenum21"/><text:span text:style-name="_5f_BD_5f_NewLang"><text:span text:style-name="T107">2010 Session Laws of Kansas, and amendments thereto, the diversion </text:span></text:span><text:bookmark text:name="pg74linenum22"/><text:span text:style-name="_5f_BD_5f_NewLang"><text:span text:style-name="T107">agreement shall include a requirement that the defendant undergo a </text:span></text:span><text:bookmark text:name="pg74linenum23"/><text:span text:style-name="_5f_BD_5f_NewLang"><text:span text:style-name="T107">domestic violence offender assessment and follow all recommendations </text:span></text:span><text:bookmark text:name="pg74linenum24"/><text:span text:style-name="_5f_BD_5f_NewLang"><text:span text:style-name="T107">unless otherwise agreed to with the prosecutor in the diversion agreement. </text:span></text:span><text:bookmark text:name="pg74linenum25"/><text:span text:style-name="_5f_BD_5f_NewLang"><text:span text:style-name="T107">The defendant shall be required to pay for such assessment and, unless </text:span></text:span><text:bookmark text:name="pg74linenum26"/><text:soft-page-break/><text:span text:style-name="_5f_BD_5f_NewLang"><text:span text:style-name="T107">otherwise agreed to with the prosecutor in the diversion agreement, for </text:span></text:span><text:bookmark text:name="pg74linenum27"/><text:span text:style-name="_5f_BD_5f_NewLang"><text:span text:style-name="T107">completion of all recommendations.</text:span></text:span></text:p>
      <text:p text:style-name="_5f_ccr_5f_para"><text:bookmark text:name="pg74linenum28"/><text:span text:style-name="_5f_BD_5f_OldLang"><text:span text:style-name="T115">(d)</text:span></text:span><text:span text:style-name="_5f_BD_5f_NewLang"><text:span text:style-name="T107">(e)</text:span></text:span><text:span text:style-name="T18"> If a diversion agreement is entered into in lieu of further </text:span><text:bookmark text:name="pg74linenum29"/><text:span text:style-name="T18">criminal proceedings on a complaint alleging a violation other than K.S.A. </text:span><text:bookmark text:name="pg74linenum30"/><text:span text:style-name="T18">8-1567</text:span><text:span text:style-name="_5f_BD_5f_NewLang"><text:span text:style-name="T107">,</text:span></text:span><text:span text:style-name="T18"> and amendments thereto, the diversion agreement may include a </text:span><text:bookmark text:name="pg74linenum31"/><text:span text:style-name="T18">stipulation, agreed to by the defendant, the defendant's attorney if the </text:span><text:bookmark text:name="pg74linenum32"/><text:span text:style-name="T18">defendant is represented by an attorney and the attorney general or county </text:span><text:bookmark text:name="pg74linenum33"/><text:span text:style-name="T18">or district attorney, of the facts upon which the charge is based and a </text:span><text:bookmark text:name="pg74linenum34"/><text:span text:style-name="T18">provision that if the defendant fails to fulfill the terms of the specific </text:span><text:bookmark text:name="pg74linenum35"/><text:span text:style-name="T18">diversion agreement and the criminal proceedings on the complaint are </text:span><text:bookmark text:name="pg74linenum36"/><text:span text:style-name="T18">resumed, the proceedings, including any proceedings on appeal, shall be </text:span><text:bookmark text:name="pg74linenum37"/><text:span text:style-name="T18">conducted on the record of the stipulation of facts relating to the </text:span><text:bookmark text:name="pg74linenum38"/><text:span text:style-name="T18">complaint.</text:span></text:p>
      <text:p text:style-name="_5f_ccr_5f_para"><text:bookmark text:name="pg74linenum39"/><text:span text:style-name="_5f_BD_5f_OldLang"><text:span text:style-name="T115">(e)</text:span></text:span><text:span text:style-name="_5f_BD_5f_NewLang"><text:span text:style-name="T107">(f)</text:span></text:span><text:span text:style-name="T18"> If the person entering into a diversion agreement is a </text:span><text:bookmark text:name="pg74linenum40"/><text:span text:style-name="T18">nonresident, the attorney general or county or district attorney shall </text:span><text:bookmark text:name="pg74linenum41"/><text:span text:style-name="T18">transmit a copy of the diversion agreement to the division. The division </text:span><text:bookmark text:name="pg74linenum42"/><text:span text:style-name="T18">shall forward a copy of the diversion agreement to the motor vehicle </text:span><text:bookmark text:name="pg74linenum43"/><text:span text:style-name="T18">administrator of the person's state of residence.</text:span></text:p>
      <text:p text:style-name="_5f_ccr_5f_para"><text:bookmark text:name="pg75linenum1"/><text:span text:style-name="_5f_BD_5f_OldLang"><text:span text:style-name="T115">(f)</text:span></text:span><text:span text:style-name="_5f_BD_5f_NewLang"><text:span text:style-name="T107">(g)</text:span></text:span><text:span text:style-name="T18"> If the attorney general or county or district attorney elects to </text:span><text:bookmark text:name="pg75linenum2"/><text:span text:style-name="T18">offer diversion in lieu of further criminal proceedings on the complaint and </text:span><text:bookmark text:name="pg75linenum3"/><text:span text:style-name="T18">the defendant agrees to all of the terms of the proposed agreement, the </text:span><text:bookmark text:name="pg75linenum4"/><text:span text:style-name="T18">diversion agreement shall be filed with the district court and the district </text:span><text:bookmark text:name="pg75linenum5"/><text:span text:style-name="T18">court shall stay further proceedings on the complaint. If the defendant </text:span><text:bookmark text:name="pg75linenum6"/><text:span text:style-name="T18">declines to accept diversion, the district court shall resume the criminal </text:span><text:bookmark text:name="pg75linenum7"/><text:span text:style-name="T18">proceedings on the complaint.</text:span></text:p>
      <text:p text:style-name="_5f_ccr_5f_para"><text:bookmark text:name="pg75linenum8"/><text:span text:style-name="_5f_BD_5f_OldLang"><text:span text:style-name="T115">(g)</text:span></text:span><text:span text:style-name="_5f_BD_5f_NewLang"><text:span text:style-name="T107">(h)</text:span></text:span><text:span text:style-name="T18"> Except as provided in subsection (h), if a diversion agreement </text:span><text:bookmark text:name="pg75linenum9"/><text:span text:style-name="T18">is entered into in lieu of further criminal proceedings alleging commission </text:span><text:bookmark text:name="pg75linenum10"/><text:span text:style-name="T18">of a misdemeanor by the defendant, while under 21 years of age, under </text:span><text:bookmark text:name="pg75linenum11"/><text:span text:style-name="T18">K.S.A. 2010 Supp. 21-36a01 through 21-36a17, and amendments thereto, </text:span><text:bookmark text:name="pg75linenum12"/><text:span text:style-name="T18">or K.S.A. 41-719, 41-727, 41-804, 41-2719 or 41-2720, and amendments </text:span><text:bookmark text:name="pg75linenum13"/><text:span text:style-name="T18">thereto, the agreement shall require the defendant to </text:span><text:span text:style-name="_5f_BD_5f_OldLang"><text:span text:style-name="T115">submit to and </text:span></text:span><text:bookmark text:name="pg75linenum14"/><text:span text:style-name="_5f_BD_5f_OldLang"><text:span text:style-name="T115">complete an alcohol and drug evaluation by a community-based alcohol </text:span></text:span><text:bookmark text:name="pg75linenum15"/><text:span text:style-name="_5f_BD_5f_OldLang"><text:span text:style-name="T115">and drug safety action program certified pursuant to K.S.A. 8-1008, and </text:span></text:span><text:bookmark text:name="pg75linenum16"/><text:span text:style-name="_5f_BD_5f_OldLang"><text:span text:style-name="T115">amendments thereto, and to pay a fee not to exceed the fee established by </text:span></text:span><text:bookmark text:name="pg75linenum17"/><text:span text:style-name="_5f_BD_5f_OldLang"><text:span text:style-name="T115">that statute for such evaluation. If the attorney general or county or district </text:span></text:span><text:bookmark text:name="pg75linenum18"/><text:span text:style-name="_5f_BD_5f_OldLang"><text:span text:style-name="T115">attorney finds that the defendant is indigent, the fee may be waived</text:span></text:span><text:span text:style-name="_5f_BD_5f_NewLang"><text:span text:style-name="T107"> </text:span></text:span><text:bookmark text:name="pg75linenum19"/><text:span text:style-name="_5f_BD_5f_NewLang"><text:span text:style-name="T107">participate in an alcohol and drug evaluation conducted by a licensed </text:span></text:span><text:bookmark text:name="pg75linenum20"/><text:span text:style-name="_5f_BD_5f_NewLang"><text:span text:style-name="T107">provider pursuant to K.S.A. 8-1008, and amendments thereto, and follow </text:span></text:span><text:bookmark text:name="pg75linenum21"/><text:span text:style-name="_5f_BD_5f_NewLang"><text:span text:style-name="T107">any recommendation made by the provider after such evaluation</text:span></text:span><text:span text:style-name="T18">.</text:span></text:p>
      <text:p text:style-name="_5f_ccr_5f_para"><text:bookmark text:name="pg75linenum22"/><text:span text:style-name="_5f_BD_5f_OldLang"><text:span text:style-name="T115">(h)</text:span></text:span><text:span text:style-name="_5f_BD_5f_NewLang"><text:span text:style-name="T107">(i)</text:span></text:span><text:span text:style-name="T18"> If the defendant is 18 or more years of age but less than 21 </text:span><text:bookmark text:name="pg75linenum23"/><text:span text:style-name="T18">years of age and allegedly committed a violation of K.S.A. 41-727, and </text:span><text:bookmark text:name="pg75linenum24"/><text:span text:style-name="T18">amendments thereto, involving cereal malt beverage, the provisions of </text:span><text:bookmark text:name="pg75linenum25"/><text:span text:style-name="T18">subsection (g) are permissive and not mandatory.</text:span></text:p>
      <text:p text:style-name="_5f_ccr_5f_para"><text:bookmark text:name="pg75linenum26"/><text:span text:style-name="_5f_BD_5f_OldLang"><text:span text:style-name="T115">(i)</text:span></text:span><text:span text:style-name="_5f_BD_5f_NewLang"><text:span text:style-name="T107">(j)</text:span></text:span><text:span text:style-name="T18"> Except diversion agreements reported under subsection (j), the </text:span><text:bookmark text:name="pg75linenum27"/><text:span text:style-name="T18">attorney general or county or district attorney shall forward to the Kansas </text:span><text:bookmark text:name="pg75linenum28"/><text:span text:style-name="T18">bureau of investigation a copy of the diversion agreement at the time such </text:span><text:bookmark text:name="pg75linenum29"/><text:span text:style-name="T18">agreement is filed with the district court. The copy of the agreement shall </text:span><text:bookmark text:name="pg75linenum30"/><text:span text:style-name="T18">be made available upon request to the attorney general or any county, </text:span><text:bookmark text:name="pg75linenum31"/><text:span text:style-name="T18">district or city attorney or court.</text:span></text:p>
      <text:p text:style-name="_5f_ccr_5f_para"><text:span text:style-name="_5f_BD_5f_OldLang"><text:span text:style-name="T114">(j)</text:span></text:span><text:span text:style-name="_5f_BD_5f_NewLang"><text:span text:style-name="T106">(k)</text:span></text:span><text:span text:style-name="T17"> At the time of filing the diversion agreement with the district court, the attorney general or county or district attorney shall forward to the division of vehicles of the state department of revenue a copy of any diversion agreement entered into in lieu of further criminal proceedings on a complaint alleging a violation of K.S.A. 8-1567, and amendments thereto. The copy of the agreement shall be made available upon request to the attorney general or any county, district or city attorney or court.</text:span><text:span text:style-name="T101">";</text:span></text:p>
      <text:p text:style-name="P55">And by renumbering sections accordingly;</text:p>
      <text:p text:style-name="P55">On page 25, following line 39, by inserting: </text:p>
      <text:p text:style-name="_5f_ccr_5f_para"><text:span text:style-name="T101">“</text:span><text:span text:style-name="T17">Sec. 29. K.S.A. 2010 Supp. 28-176 is hereby amended to read as follows: 28-176. </text:span><text:soft-page-break/><text:span text:style-name="T17">(a) The court shall order any person convicted or diverted, or adjudicated or diverted under a preadjudication program pursuant to K.S.A. 22-2906 et seq., K.S.A. 2010 Supp. 38-2346 et seq., or 12-4414, and amendments thereto, of a misdemeanor or felony contained in chapters 21, 41 or 65 of the Kansas Statutes Annotated, and amendments thereto, or a violation of K.S.A. </text:span><text:span text:style-name="_5f_BD_5f_NewLang"><text:span text:style-name="T106">8-2,144 or </text:span></text:span><text:span text:style-name="T17">8-1567, and amendments thereto, or a violation of a municipal ordinance </text:span><text:span text:style-name="_5f_BD_5f_NewLang"><text:span text:style-name="T106">or county resolution </text:span></text:span><text:span text:style-name="T17">prohibiting the acts prohibited by such statutes, unless the municipality </text:span><text:span text:style-name="_5f_BD_5f_NewLang"><text:span text:style-name="T106">or county </text:span></text:span><text:span text:style-name="T17">has an agreement with the laboratory providing services that sets a restitution amount to be paid by the person that is directly related to the cost of laboratory services, to pay a separate court cost of $400 for every individual offense if forensic science or laboratory services or forensic computer examination services are provided, in connection with the investigation, by:</text:span></text:p>
      <text:p text:style-name="P55">(1) The Kansas bureau of investigation;</text:p>
      <text:p text:style-name="P55"><text:bookmark text:name="pg89linenum35"/>(2) the Sedgwick county regional forensic science center;</text:p>
      <text:p text:style-name="P55"><text:bookmark text:name="pg89linenum36"/>(3) the Johnson county sheriff's laboratory;</text:p>
      <text:p text:style-name="P55"><text:bookmark text:name="pg89linenum37"/>(4) the heart of America regional computer forensics laboratory; or</text:p>
      <text:p text:style-name="P55"><text:bookmark text:name="pg89linenum38"/>(5) the Wichita-Sedgwick county computer forensics crimes unit.</text:p>
      <text:p text:style-name="P55"><text:bookmark text:name="pg89linenum39"/>(b) Such fees shall be in addition to and not in substitution for any <text:bookmark text:name="pg89linenum40"/>and all fines and penalties otherwise provided for by law for such offense.</text:p>
      <text:p text:style-name="P55"><text:bookmark text:name="pg89linenum41"/>(c) The court shall not lessen or waive such fees unless the court has <text:bookmark text:name="pg89linenum42"/>determined such person is indigent and the basis for the court's <text:bookmark text:name="pg89linenum43"/>determination is reflected in the court's order.</text:p>
      <text:p text:style-name="P55"><text:bookmark text:name="pg90linenum1"/>(d) Such fees shall be deposited into the designated fund of the <text:bookmark text:name="pg90linenum2"/>laboratory or forensic science or computer center that provided such <text:bookmark text:name="pg90linenum3"/>services. Fees for services provided by:</text:p>
      <text:p text:style-name="P55"><text:bookmark text:name="pg90linenum4"/>(1) The Kansas bureau of investigation shall be deposited in the <text:bookmark text:name="pg90linenum5"/>Kansas bureau of investigation forensic laboratory and materials fee fund;</text:p>
      <text:p text:style-name="P55"><text:bookmark text:name="pg90linenum6"/>(2) the Sedgwick county regional forensic science center shall be <text:bookmark text:name="pg90linenum7"/>deposited in the Sedgwick county general fund;</text:p>
      <text:p text:style-name="P55"><text:bookmark text:name="pg90linenum8"/>(3) the Johnson county sheriff's laboratory shall be deposited in the <text:bookmark text:name="pg90linenum9"/>Johnson county sheriff's laboratory analysis fee fund;</text:p>
      <text:p text:style-name="P55"><text:bookmark text:name="pg90linenum10"/>(4) the heart of America regional computer forensics laboratory shall <text:bookmark text:name="pg90linenum11"/>be deposited in the general treasury account maintained by such <text:bookmark text:name="pg90linenum12"/>laboratory; and</text:p>
      <text:p text:style-name="P55"><text:bookmark text:name="pg90linenum13"/>(5) the Wichita-Sedgwick county computer forensic crimes unit shall <text:bookmark text:name="pg90linenum14"/>be retained by the Sedgwick county sheriff. All funds retained by the <text:bookmark text:name="pg90linenum15"/>sheriff pursuant to the provisions of this section shall be credited to a <text:bookmark text:name="pg90linenum16"/>special fund of the sheriff's office.</text:p>
      <text:p text:style-name="P55"><text:bookmark text:name="pg90linenum17"/>(e) Disbursements from the funds and accounts described in <text:bookmark text:name="pg90linenum18"/>subsection (d) shall be made for the following:</text:p>
      <text:p text:style-name="P55"><text:bookmark text:name="pg90linenum19"/>(1) Forensic science or laboratory services;</text:p>
      <text:p text:style-name="P55"><text:bookmark text:name="pg90linenum20"/>(2) forensic computer examination services;</text:p>
      <text:p text:style-name="P55"><text:bookmark text:name="pg90linenum21"/>(3) purchase and maintenance of laboratory equipment and supplies;</text:p>
      <text:p text:style-name="P55"><text:bookmark text:name="pg90linenum22"/>(4) education, training and scientific development of personnel; and</text:p>
      <text:p text:style-name="P55"><text:tab/>(5) from the Kansas bureau of investigation forensic laboratory and materials fee fund, the destruction of seized property and chemicals as described in K.S.A. 22-2512 and 60-4117, and amendments thereto.</text:p>
      <text:p text:style-name="P55">Sec. 30. K.S.A. 2010 Supp. 60-427 is hereby amended to read as <text:bookmark text:name="pg90linenum27"/>follows: 60-427. (a) As used in this section:</text:p>
      <text:p text:style-name="P55"><text:bookmark text:name="pg90linenum28"/>(1) "Patient" means a person who, for the sole purpose of securing <text:bookmark text:name="pg90linenum29"/>preventive, palliative, or curative treatment, or a diagnosis preliminary to <text:bookmark text:name="pg90linenum30"/>such treatment, of such person's physical or mental condition, consults a <text:bookmark text:name="pg90linenum31"/>physician, or submits to an examination by a physician.</text:p>
      <text:p text:style-name="P55"><text:bookmark text:name="pg90linenum32"/><text:soft-page-break/>(2) "Physician" means a person licensed or reasonably believed by <text:bookmark text:name="pg90linenum33"/>the patient to be licensed to practice medicine or one of the healing arts as <text:bookmark text:name="pg90linenum34"/>defined in K.S.A. 65-2802<text:span text:style-name="T5">,</text:span> and amendments thereto<text:span text:style-name="T5">,</text:span> in the state or <text:bookmark text:name="pg90linenum35"/>jurisdiction in which the consultation or examination takes place.</text:p>
      <text:p text:style-name="P55"><text:bookmark text:name="pg90linenum36"/>(3) "Holder of the privilege" means the patient while alive and not <text:bookmark text:name="pg90linenum37"/>under guardianship or conservatorship or the guardian or conservator of <text:bookmark text:name="pg90linenum38"/>the patient, or the personal representative of a deceased patient.</text:p>
      <text:p text:style-name="P55"><text:bookmark text:name="pg90linenum39"/>(4) "Confidential communication between physician and patient" <text:bookmark text:name="pg90linenum40"/>means such information transmitted between physician and patient, <text:bookmark text:name="pg90linenum41"/>including information obtained by an examination of the patient, as is <text:bookmark text:name="pg90linenum42"/>transmitted in confidence and by a means which, so far as the patient is <text:bookmark text:name="pg90linenum43"/>aware, discloses the information to no third persons other than those <text:bookmark text:name="pg91linenum1"/>reasonably necessary for the transmission of the information or the <text:bookmark text:name="pg91linenum2"/>accomplishment of the purpose for which it is transmitted.</text:p>
      <text:p text:style-name="_5f_ccr_5f_para"><text:bookmark text:name="pg91linenum3"/><text:span text:style-name="T18">(b) Except as provided by subsections (c), (d), (e) and (f), a person, </text:span><text:bookmark text:name="pg91linenum4"/><text:span text:style-name="T18">whether or not a party, has a privilege in a civil action or in a prosecution </text:span><text:bookmark text:name="pg91linenum5"/><text:span text:style-name="T18">for a misdemeanor, other than a prosecution for a violation of K.S.A. </text:span><text:span text:style-name="_5f_BD_5f_NewLang"><text:span text:style-name="T107">8-</text:span></text:span><text:bookmark text:name="pg91linenum6"/><text:span text:style-name="_5f_BD_5f_NewLang"><text:span text:style-name="T107">2,144 or </text:span></text:span><text:span text:style-name="T18">8-1567</text:span><text:span text:style-name="_5f_BD_5f_NewLang"><text:span text:style-name="T107">,</text:span></text:span><text:span text:style-name="T18"> and amendments thereto </text:span><text:span text:style-name="_5f_BD_5f_OldLang"><text:span text:style-name="T115">or an ordinance</text:span></text:span><text:span text:style-name="T18"> </text:span><text:span text:style-name="_5f_BD_5f_NewLang"><text:span text:style-name="T107">, or a city </text:span></text:span><text:bookmark text:name="pg91linenum7"/><text:span text:style-name="_5f_BD_5f_NewLang"><text:span text:style-name="T107">ordinance or county resolution </text:span></text:span><text:span text:style-name="T18">which prohibits the acts prohibited by </text:span><text:span text:style-name="_5f_BD_5f_OldLang"><text:span text:style-name="T115">that </text:span></text:span><text:bookmark text:name="pg91linenum8"/><text:span text:style-name="_5f_BD_5f_OldLang"><text:span text:style-name="T115">statute</text:span></text:span><text:span text:style-name="_5f_BD_5f_NewLang"><text:span text:style-name="T107"> those statutes</text:span></text:span><text:span text:style-name="T18">, to refuse to disclose, and to prevent a witness from </text:span><text:bookmark text:name="pg91linenum9"/><text:span text:style-name="T18">disclosing, a communication, if the person claims the privilege and the </text:span><text:bookmark text:name="pg91linenum10"/><text:span text:style-name="T18">judge finds that: (1) The communication was a confidential </text:span><text:bookmark text:name="pg91linenum11"/><text:span text:style-name="T18">communication between patient and physician; (2) the patient or the </text:span><text:bookmark text:name="pg91linenum12"/><text:span text:style-name="T18">physician reasonably believed the communication necessary or helpful to </text:span><text:bookmark text:name="pg91linenum13"/><text:span text:style-name="T18">enable the physician to make a diagnosis of the condition of the patient or </text:span><text:bookmark text:name="pg91linenum14"/><text:span text:style-name="T18">to prescribe or render treatment therefor; (3) the witness (i) is the holder of </text:span><text:bookmark text:name="pg91linenum15"/><text:span text:style-name="T18">the privilege, (ii) at the time of the communication was the physician or a </text:span><text:bookmark text:name="pg91linenum16"/><text:span text:style-name="T18">person to whom disclosure was made because reasonably necessary for the </text:span><text:bookmark text:name="pg91linenum17"/><text:span text:style-name="T18">transmission of the communication or for the accomplishment of the </text:span><text:bookmark text:name="pg91linenum18"/><text:span text:style-name="T18">purpose for which it was transmitted or (iii) is any other person who </text:span><text:bookmark text:name="pg91linenum19"/><text:span text:style-name="T18">obtained knowledge or possession of the communication as the result of an </text:span><text:bookmark text:name="pg91linenum20"/><text:span text:style-name="T18">intentional breach of the physician's duty of nondisclosure by the </text:span><text:bookmark text:name="pg91linenum21"/><text:span text:style-name="T18">physician or the physician's agent or servant; and (4) the claimant is the </text:span><text:bookmark text:name="pg91linenum22"/><text:span text:style-name="T18">holder of the privilege or a person authorized to claim the privilege for the </text:span><text:bookmark text:name="pg91linenum23"/><text:span text:style-name="T18">holder of the privilege.</text:span></text:p>
      <text:p text:style-name="P55"><text:bookmark text:name="pg91linenum24"/>(c) There is no privilege under this section as to any relevant <text:bookmark text:name="pg91linenum25"/>communication between the patient and the patient's physician: (1) Upon <text:bookmark text:name="pg91linenum26"/>an issue of the patient's condition in an action to commit the patient or <text:bookmark text:name="pg91linenum27"/>otherwise place the patient under the control of another or others because <text:bookmark text:name="pg91linenum28"/>of alleged incapacity or mental illness, in an action in which the patient <text:bookmark text:name="pg91linenum29"/>seeks to establish the patient's competence or in an action to recover <text:bookmark text:name="pg91linenum30"/>damages on account of conduct of the patient which constitutes a criminal <text:bookmark text:name="pg91linenum31"/>offense other than a misdemeanor; (2) upon an issue as to the validity of a <text:bookmark text:name="pg91linenum32"/>document as a will of the patient; or (3) upon an issue between parties <text:bookmark text:name="pg91linenum33"/>claiming by testate or intestate succession from a deceased patient.</text:p>
      <text:p text:style-name="P55"><text:bookmark text:name="pg91linenum34"/>(d) There is no privilege under this section in an action in which the <text:bookmark text:name="pg91linenum35"/>condition of the patient is an element or factor of the claim or defense of <text:bookmark text:name="pg91linenum36"/>the patient or of any party claiming through or under the patient or <text:bookmark text:name="pg91linenum37"/>claiming as a beneficiary of the patient through a contract to which the <text:bookmark text:name="pg91linenum38"/>patient is or was a party.</text:p>
      <text:p text:style-name="_5f_ccr_5f_para"><text:bookmark text:name="pg91linenum39"/><text:span text:style-name="T18">(e) There is no privilege under this section: (1) As to blood drawn at </text:span><text:bookmark text:name="pg91linenum40"/><text:span text:style-name="T18">the request of a law enforcement officer pursuant to K.S.A. 8-1001</text:span><text:span text:style-name="_5f_BD_5f_NewLang"><text:span text:style-name="T107">,</text:span></text:span><text:span text:style-name="T18"> and </text:span><text:bookmark text:name="pg91linenum41"/><text:span text:style-name="T18">amendments thereto; and (2) as to information which the physician or the </text:span><text:bookmark text:name="pg91linenum42"/><text:span text:style-name="T18">patient is required to report to a public official or as to information </text:span><text:bookmark text:name="pg91linenum43"/><text:span text:style-name="T18">required to be recorded in a public office, unless the statute requiring the </text:span><text:bookmark text:name="pg92linenum1"/><text:span text:style-name="T18">report or record specifically provides that the information shall not be </text:span><text:bookmark text:name="pg92linenum2"/><text:span text:style-name="T18">disclosed.</text:span></text:p>
      <text:p text:style-name="P55"><text:bookmark text:name="pg92linenum3"/>(f) No person has a privilege under this section if the judge finds that <text:bookmark text:name="pg92linenum4"/>sufficient <text:soft-page-break/>evidence, aside from the communication has been introduced to <text:bookmark text:name="pg92linenum5"/>warrant a finding that the services of the physician were sought or <text:bookmark text:name="pg92linenum6"/>obtained to enable or aid anyone to commit or to plan to commit a crime or <text:bookmark text:name="pg92linenum7"/>a tort, or to escape detection or apprehension after the commission of a <text:bookmark text:name="pg92linenum8"/>crime or a tort.</text:p>
      <text:p text:style-name="P55"><text:bookmark text:name="pg92linenum9"/>(g) A privilege under this section as to a communication is terminated <text:bookmark text:name="pg92linenum10"/>if the judge finds that any person while a holder of the privilege has caused <text:bookmark text:name="pg92linenum11"/>the physician or any agent or servant of the physician to testify in any <text:bookmark text:name="pg92linenum12"/>action to any matter of which the physician or the physician's agent or <text:bookmark text:name="pg92linenum13"/>servant gained knowledge through the communication.</text:p>
      <text:p text:style-name="P55">(h) Providing false information to a physician for the purpose of obtaining a prescription-only drug shall not be a confidential communication between physician and patient and no person shall have a privilege in any prosecution for unlawfully obtaining or distributing a prescription-only drug under K.S.A. 2010 Supp. 21-36a08, and amendments thereto.</text:p>
      <text:p text:style-name="P55">Sec. 31. K.S.A. 2010 Supp. 74-2012 is hereby amended to read as <text:bookmark text:name="pg92linenum21"/>follows: 74-2012. (a) (1) All motor vehicle records shall be subject to the <text:bookmark text:name="pg92linenum22"/>provisions of the open records act, except as otherwise provided under the <text:bookmark text:name="pg92linenum23"/>provisions of this section and by K.S.A. 74-2022, and amendments thereto.</text:p>
      <text:p text:style-name="P55"><text:bookmark text:name="pg92linenum24"/>(2) For the purpose of this section, "motor vehicle records" means <text:bookmark text:name="pg92linenum25"/>any record that pertains to a motor vehicle drivers license, motor vehicle <text:bookmark text:name="pg92linenum26"/>certificate of title, motor vehicle registration or identification card issued <text:bookmark text:name="pg92linenum27"/>by the division of vehicles.</text:p>
      <text:p text:style-name="P55"><text:bookmark text:name="pg92linenum28"/>(b) All motor vehicle records which relate to the physical or mental <text:bookmark text:name="pg92linenum29"/>condition of any person, have been expunged or are photographs or digital <text:bookmark text:name="pg92linenum30"/>images maintained in connection with the issuance of drivers' licenses <text:bookmark text:name="pg92linenum31"/>shall be confidential and shall not be disclosed except in accordance with a <text:bookmark text:name="pg92linenum32"/>proper judicial order or as otherwise more specifically provided in this <text:bookmark text:name="pg92linenum33"/>section or by other law. Photographs or digital images maintained by the <text:bookmark text:name="pg92linenum34"/>division of vehicles in connection with the issuance of drivers' licenses <text:bookmark text:name="pg92linenum35"/>may be disclosed to any federal, state or local agency, including any court <text:bookmark text:name="pg92linenum36"/>or law enforcement agency, to assist such agency in carrying out the <text:bookmark text:name="pg92linenum37"/>functions required of such governmental agency. In January of each year <text:bookmark text:name="pg92linenum38"/>the division shall report to the house committee on veterans, military and <text:bookmark text:name="pg92linenum39"/>homeland security regarding the utilization of the provisions of this <text:bookmark text:name="pg92linenum40"/>subsection. Motor vehicle records relating to diversion agreements for the <text:bookmark text:name="pg92linenum41"/>purposes of K.S.A. 8-1567, 12-4415 and 22-2908, and amendments <text:bookmark text:name="pg92linenum42"/>thereto, shall be confidential and shall not be disclosed except in <text:bookmark text:name="pg92linenum43"/>accordance with a proper judicial order or by direct computer access to:</text:p>
      <text:p text:style-name="_5f_ccr_5f_para"><text:bookmark text:name="pg93linenum1"/><text:span text:style-name="T18">(1) A city, county or district attorney, for the purpose of determining a </text:span><text:bookmark text:name="pg93linenum2"/><text:span text:style-name="T18">person's eligibility for diversion or to determine the proper charge for a </text:span><text:bookmark text:name="pg93linenum3"/><text:span text:style-name="T18">violation of K.S.A. </text:span><text:span text:style-name="_5f_BD_5f_NewLang"><text:span text:style-name="T107">8-2,144 or </text:span></text:span><text:span text:style-name="T18">8-1567, and amendments thereto, or any </text:span><text:bookmark text:name="pg93linenum4"/><text:span text:style-name="T18">ordinance of a city or resolution of a county in this state which prohibits </text:span><text:bookmark text:name="pg93linenum5"/><text:span text:style-name="T18">any acts prohibited by </text:span><text:span text:style-name="_5f_BD_5f_OldLang"><text:span text:style-name="T115">K.S.A. 8-1567, and amendments thereto</text:span></text:span><text:span text:style-name="_5f_BD_5f_NewLang"><text:span text:style-name="T107"> those </text:span></text:span><text:bookmark text:name="pg93linenum6"/><text:span text:style-name="_5f_BD_5f_NewLang"><text:span text:style-name="T107">statutes</text:span></text:span><text:span text:style-name="T18">;</text:span></text:p>
      <text:p text:style-name="P55"><text:bookmark text:name="pg93linenum7"/>(2) a municipal or district court, for the purpose of using the record in <text:bookmark text:name="pg93linenum8"/>connection with any matter before the court;</text:p>
      <text:p text:style-name="P55"><text:bookmark text:name="pg93linenum9"/>(3) a law enforcement agency, for the purpose of supplying the record <text:bookmark text:name="pg93linenum10"/>to a person authorized to obtain it under paragraph (1) or (2) of this <text:bookmark text:name="pg93linenum11"/>subsection; or</text:p>
      <text:p text:style-name="P55"><text:bookmark text:name="pg93linenum12"/>(4) an employer when a person is required to retain a commercial <text:bookmark text:name="pg93linenum13"/>driver's license due to the nature of such person's employment.</text:p>
      <text:p text:style-name="P55"><text:bookmark text:name="pg93linenum14"/>(c) Lists of persons' names and addresses contained in or derived <text:bookmark text:name="pg93linenum15"/>from motor vehicle records shall not be sold, given or received for the <text:bookmark text:name="pg93linenum16"/>purposes prohibited by K.S.A. 2010 Supp. 45-230, and amendments <text:bookmark text:name="pg93linenum17"/>thereto, except that:</text:p>
      <text:p text:style-name="P55"><text:bookmark text:name="pg93linenum18"/>(1) The director of vehicles may provide to a requesting party, and a <text:bookmark text:name="pg93linenum19"/>requesting <text:soft-page-break/>party may receive, such a list and accompanying information <text:bookmark text:name="pg93linenum20"/>from motor vehicle records upon written certification that the requesting <text:bookmark text:name="pg93linenum21"/>party shall use the list solely for the purpose of:</text:p>
      <text:p text:style-name="P55"><text:bookmark text:name="pg93linenum22"/>(A) Assisting manufacturers of motor vehicles in compiling statistical <text:bookmark text:name="pg93linenum23"/>reports or in notifying owners of vehicles believed to:</text:p>
      <text:p text:style-name="P55"><text:bookmark text:name="pg93linenum24"/>(i) Have safety-related defects,</text:p>
      <text:p text:style-name="P55"><text:bookmark text:name="pg93linenum25"/>(ii) fail to comply with emission standards; or</text:p>
      <text:p text:style-name="P55"><text:bookmark text:name="pg93linenum26"/>(iii) have any defect to be remedied at the expense of the <text:bookmark text:name="pg93linenum27"/>manufacturer;</text:p>
      <text:p text:style-name="P55"><text:bookmark text:name="pg93linenum28"/>(B) assisting an insurer authorized to do business in this state, or the <text:bookmark text:name="pg93linenum29"/>insurer's authorized agent:</text:p>
      <text:p text:style-name="P55"><text:bookmark text:name="pg93linenum30"/>(i) In processing an application for, or renewal or cancellation of, a <text:bookmark text:name="pg93linenum31"/>motor vehicle liability insurance policy; or</text:p>
      <text:p text:style-name="P55"><text:bookmark text:name="pg93linenum32"/>(ii) in conducting antifraud activities by identifying potential <text:bookmark text:name="pg93linenum33"/>undisclosed drivers of a motor vehicle currently insured by an insurer <text:bookmark text:name="pg93linenum34"/>licensed to do business in this state by providing only the following <text:bookmark text:name="pg93linenum35"/>information: drivers license number, license type, date of birth, name, <text:bookmark text:name="pg93linenum36"/>address, issue date and expiration date;</text:p>
      <text:p text:style-name="P55"><text:bookmark text:name="pg93linenum37"/>(C) assisting the selective service system in the maintenance of a list <text:bookmark text:name="pg93linenum38"/>of persons 18 to 26 years of age in this state as required under the <text:bookmark text:name="pg93linenum39"/>provisions of section 3 of the federal military selective service act;</text:p>
      <text:p text:style-name="P55"><text:bookmark text:name="pg93linenum40"/>(D) assisting any federal, state or local agency, including any court or <text:bookmark text:name="pg93linenum41"/>law enforcement agency, or any private person acting on behalf of such <text:bookmark text:name="pg93linenum42"/>agencies in carrying out the functions required of such governmental <text:bookmark text:name="pg93linenum43"/>agency, except that such records shall not be redisclosed;</text:p>
      <text:p text:style-name="P55"><text:bookmark text:name="pg94linenum1"/>(E) assisting businesses with the verification or reporting of <text:bookmark text:name="pg94linenum2"/>information derived from the title and registration records of the division <text:bookmark text:name="pg94linenum3"/>to prepare and assemble vehicle history reports, except that such vehicle <text:bookmark text:name="pg94linenum4"/>history reports shall not include the names or addresses of any current or <text:bookmark text:name="pg94linenum5"/>previous owners;</text:p>
      <text:p text:style-name="P55"><text:bookmark text:name="pg94linenum6"/>(F) assisting businesses in producing motor vehicle title or motor <text:bookmark text:name="pg94linenum7"/>vehicle registration, or both, statistical reports, so long as personal <text:bookmark text:name="pg94linenum8"/>information is not published, redisclosed or used to contact individuals; or</text:p>
      <text:p text:style-name="P55"><text:bookmark text:name="pg94linenum9"/>(G) assisting an employer or an employer's authorized agent in <text:bookmark text:name="pg94linenum10"/>monitoring the driving record of the employees required to drive in the <text:bookmark text:name="pg94linenum11"/>course of employment to ensure driver behavior, performance or safety.</text:p>
      <text:p text:style-name="P55"><text:bookmark text:name="pg94linenum12"/>(2) Any law enforcement agency of this state which has access to <text:bookmark text:name="pg94linenum13"/>motor vehicle records may furnish to a requesting party, and a requesting <text:bookmark text:name="pg94linenum14"/>party may receive, such a list and accompanying information from such <text:bookmark text:name="pg94linenum15"/>records upon written certification that the requesting party shall use the list <text:bookmark text:name="pg94linenum16"/>solely for the purpose of assisting an insurer authorized to do business in <text:bookmark text:name="pg94linenum17"/>this state, or the insurer's authorized agent, in processing an application <text:bookmark text:name="pg94linenum18"/>for, or renewal or cancellation of, a motor vehicle liability insurance <text:bookmark text:name="pg94linenum19"/>policy.</text:p>
      <text:p text:style-name="P55"><text:bookmark text:name="pg94linenum20"/>(d) If a law enforcement agency of this state furnishes information to <text:bookmark text:name="pg94linenum21"/>a requesting party pursuant to paragraph (2) of subsection (c), the law <text:bookmark text:name="pg94linenum22"/>enforcement agency shall charge the fee prescribed by the secretary of <text:bookmark text:name="pg94linenum23"/>revenue pursuant to K.S.A. 74-2022, and amendments thereto, for any <text:bookmark text:name="pg94linenum24"/>copies furnished and may charge an additional fee to be retained by the <text:bookmark text:name="pg94linenum25"/>law enforcement agency to cover its cost of providing such copies. The fee <text:bookmark text:name="pg94linenum26"/>prescribed pursuant to K.S.A. 74-2022, and amendments thereto, shall be <text:bookmark text:name="pg94linenum27"/>paid monthly to the secretary of revenue and upon receipt thereof shall be <text:bookmark text:name="pg94linenum28"/>deposited in the state treasury to the credit of the electronic databases fee <text:bookmark text:name="pg94linenum29"/>fund, except for the $1 of the fee for each record required to be credited to <text:bookmark text:name="pg94linenum30"/>the highway patrol training center fund under subsection (f).</text:p>
      <text:p text:style-name="P55"><text:bookmark text:name="pg94linenum31"/>(e) The secretary of revenue, the secretary's agents or employees, the <text:bookmark text:name="pg94linenum32"/>director of <text:soft-page-break/>vehicles or the director's agents or employees shall not be liable <text:bookmark text:name="pg94linenum33"/>for damages caused by any negligent or wrongful act or omission of a law <text:bookmark text:name="pg94linenum34"/>enforcement agency in furnishing any information obtained from motor <text:bookmark text:name="pg94linenum35"/>vehicle records.</text:p>
      <text:p text:style-name="P55"><text:bookmark text:name="pg94linenum36"/>(f) A fee in an amount fixed by the secretary of revenue pursuant to <text:bookmark text:name="pg94linenum37"/>K.S.A. 74-2022, and amendments thereto, of not less than $2 for each full <text:bookmark text:name="pg94linenum38"/>or partial motor vehicle record shall be charged by the division, except that <text:bookmark text:name="pg94linenum39"/>the director may charge a lesser fee pursuant to a contract between the <text:bookmark text:name="pg94linenum40"/>secretary of revenue and any person to whom the director is authorized to <text:bookmark text:name="pg94linenum41"/>furnish information under paragraph (1) of subsection (c), and such fee <text:bookmark text:name="pg94linenum42"/>shall not be less than the cost of production or reproduction of any full or <text:bookmark text:name="pg94linenum43"/>partial motor vehicle record requested. Except for the fees charged <text:bookmark text:name="pg95linenum1"/>pursuant to a contract for motor vehicle records authorized by this <text:bookmark text:name="pg95linenum2"/>subsection pertaining to motor vehicle titles or motor vehicle registrations <text:bookmark text:name="pg95linenum3"/>or pursuant to subsection (c)(1)(B)(ii) or (c)(1)(D), $1 shall be credited to <text:bookmark text:name="pg95linenum4"/>the highway patrol training center fund for each motor vehicle record <text:bookmark text:name="pg95linenum5"/>provided by the division of vehicles.</text:p>
      <text:p text:style-name="P55">(g) The secretary of revenue may adopt such rules and regulations as are necessary to implement the provisions of this section.</text:p>
      <text:p text:style-name="P55">Sec. 32. K.S.A. 2010 Supp. 74-7301 is hereby amended to read as follows: 74-7301. As used in this act:</text:p>
      <text:p text:style-name="P55">(a) "Allowance expense" means reasonable charges incurred for <text:bookmark text:name="pg95linenum11"/>reasonably needed products, services and accommodations, including <text:bookmark text:name="pg95linenum12"/>those for medical care, rehabilitation, rehabilitative occupational training <text:bookmark text:name="pg95linenum13"/>and other remedial treatment and care and for the replacement of items of <text:bookmark text:name="pg95linenum14"/>clothing or bedding which were seized for evidence. Such term includes a <text:bookmark text:name="pg95linenum15"/>total charge not in excess of $5,000 for expenses in any way related to <text:bookmark text:name="pg95linenum16"/>funeral, cremation or burial; but such term shall not include that portion of <text:bookmark text:name="pg95linenum17"/>a charge for a room in a hospital, clinic, convalescent or nursing home or <text:bookmark text:name="pg95linenum18"/>any other institution engaged in providing nursing care and related <text:bookmark text:name="pg95linenum19"/>services, in excess of a reasonable and customary charge for semi-private <text:bookmark text:name="pg95linenum20"/>accommodations, unless other accommodations are medically required. <text:bookmark text:name="pg95linenum21"/>Such term includes a total charge not in excess of $1,000 for expenses in <text:bookmark text:name="pg95linenum22"/>any way related to crime scene cleanup.</text:p>
      <text:p text:style-name="_5f_ccr_5f_para"><text:bookmark text:name="pg95linenum23"/><text:span text:style-name="T18">(b) "Board" means the crime victims compensation board established </text:span><text:bookmark text:name="pg95linenum24"/><text:span text:style-name="T18">under K.S.A. 74-7303</text:span><text:span text:style-name="_5f_BD_5f_NewLang"><text:span text:style-name="T107">,</text:span></text:span><text:span text:style-name="T18"> and amendments thereto.</text:span></text:p>
      <text:p text:style-name="P55"><text:bookmark text:name="pg95linenum25"/>(c) "Claimant" means any of the following persons claiming <text:bookmark text:name="pg95linenum26"/>compensation under this act: A victim; a dependent of a deceased victim; a <text:bookmark text:name="pg95linenum27"/>third person other than a collateral source; or an authorized person acting <text:bookmark text:name="pg95linenum28"/>on behalf of any of them.</text:p>
      <text:p text:style-name="P55"><text:bookmark text:name="pg95linenum29"/>(d) "Collateral source" means a source of benefits or advantages for <text:bookmark text:name="pg95linenum30"/>economic loss otherwise reparable under this act which the victim or <text:bookmark text:name="pg95linenum31"/>claimant has received, or which is readily available to the victim or <text:bookmark text:name="pg95linenum32"/>claimant, from:</text:p>
      <text:p text:style-name="P55"><text:bookmark text:name="pg95linenum33"/>(1) The offender;</text:p>
      <text:p text:style-name="P55"><text:bookmark text:name="pg95linenum34"/>(2) the government of the United States or any agency thereof, a state <text:bookmark text:name="pg95linenum35"/>or any of its political subdivisions or an instrumentality or two or more <text:bookmark text:name="pg95linenum36"/>states, unless the law providing for the benefits or advantages makes them <text:bookmark text:name="pg95linenum37"/>excess or secondary to benefits under this act;</text:p>
      <text:p text:style-name="P55"><text:bookmark text:name="pg95linenum38"/>(3) social security, medicare and medicaid;</text:p>
      <text:p text:style-name="P55"><text:bookmark text:name="pg95linenum39"/>(4) state-required temporary nonoccupational disability insurance;</text:p>
      <text:p text:style-name="P55"><text:bookmark text:name="pg95linenum40"/>(5) workers' compensation;</text:p>
      <text:p text:style-name="P55"><text:bookmark text:name="pg95linenum41"/>(6) wage continuation programs of any employer;</text:p>
      <text:p text:style-name="P55"><text:bookmark text:name="pg95linenum42"/>(7) proceeds of a contract of insurance payable to the victim for loss <text:bookmark text:name="pg95linenum43"/>which the victim sustained because of the criminally injurious conduct; or</text:p>
      <text:p text:style-name="P55"><text:bookmark text:name="pg96linenum1"/>(8) a contract providing prepaid hospital and other health care <text:bookmark text:name="pg96linenum2"/>services or benefits for disability.</text:p>
      <text:p text:style-name="P55"><text:bookmark text:name="pg96linenum3"/><text:soft-page-break/>(e) "Criminally injurious conduct" means conduct that: (1) (A) <text:bookmark text:name="pg96linenum4"/>Occurs or is attempted in this state or occurs to a person whose domicile is <text:bookmark text:name="pg96linenum5"/>in Kansas who is the victim of a violent crime which occurs in another <text:bookmark text:name="pg96linenum6"/>state, possession, or territory of the United States of America may make an <text:bookmark text:name="pg96linenum7"/>application for compensation if:</text:p>
      <text:p text:style-name="P55"><text:bookmark text:name="pg96linenum8"/>(i) The crimes would be compensable had it occurred in the state of <text:bookmark text:name="pg96linenum9"/>Kansas; and</text:p>
      <text:p text:style-name="P55"><text:bookmark text:name="pg96linenum10"/>(ii) the places the crimes occurred are states, possessions or territories <text:bookmark text:name="pg96linenum11"/>of the United States of America not having eligible crime victim <text:bookmark text:name="pg96linenum12"/>compensation programs;</text:p>
      <text:p text:style-name="P55"><text:bookmark text:name="pg96linenum13"/>(B) poses a substantial threat or personal injury or death; and</text:p>
      <text:p text:style-name="P55"><text:bookmark text:name="pg96linenum14"/>(C) either is punishable by fine, imprisonment or death or would be <text:bookmark text:name="pg96linenum15"/>so punishable but for the fact that the person engaging in the conduct <text:bookmark text:name="pg96linenum16"/>lacked capacity to commit the crime under the laws of this state; or</text:p>
      <text:p text:style-name="_5f_ccr_5f_para"><text:bookmark text:name="pg96linenum17"/><text:span text:style-name="T18">(2) is an act of terrorism, as defined in 18 U.S.C. </text:span><text:span text:style-name="_5f_BD_5f_NewLang"><text:span text:style-name="T107">§ </text:span></text:span><text:span text:style-name="T18">2331, or a violent </text:span><text:bookmark text:name="pg96linenum18"/><text:span text:style-name="T18">crime that posed a substantial threat or caused personal injury or death, </text:span><text:bookmark text:name="pg96linenum19"/><text:span text:style-name="T18">committed outside of the United States against a person whose domicile is </text:span><text:bookmark text:name="pg96linenum20"/><text:span text:style-name="T18">in Kansas, except that criminally injurious conduct does not include any </text:span><text:bookmark text:name="pg96linenum21"/><text:span text:style-name="T18">conduct resulting in injury or death sustained as a member of the United </text:span><text:bookmark text:name="pg96linenum22"/><text:span text:style-name="T18">States armed forces while serving on active duty.</text:span></text:p>
      <text:p text:style-name="_5f_ccr_5f_para"><text:bookmark text:name="pg96linenum23"/><text:span text:style-name="T18">Such term shall not include conduct arising out of the ownership, </text:span><text:bookmark text:name="pg96linenum24"/><text:span text:style-name="T18">maintenance or use of a motor vehicle, except for violations of K.S.A. </text:span><text:span text:style-name="_5f_BD_5f_NewLang"><text:span text:style-name="T107">8-</text:span></text:span><text:bookmark text:name="pg96linenum25"/><text:span text:style-name="_5f_BD_5f_NewLang"><text:span text:style-name="T107">2,144 or </text:span></text:span><text:span text:style-name="T18">8-1567</text:span><text:span text:style-name="_5f_BD_5f_NewLang"><text:span text:style-name="T107">,</text:span></text:span><text:span text:style-name="T18"> and amendments thereto, or violations of municipal </text:span><text:bookmark text:name="pg96linenum26"/><text:span text:style-name="T18">ordinances </text:span><text:span text:style-name="_5f_BD_5f_NewLang"><text:span text:style-name="T107">or county resolutions </text:span></text:span><text:span text:style-name="T18">prohibiting the acts prohibited by </text:span><text:span text:style-name="_5f_BD_5f_OldLang"><text:span text:style-name="T115">that </text:span></text:span><text:bookmark text:name="pg96linenum27"/><text:span text:style-name="_5f_BD_5f_OldLang"><text:span text:style-name="T115">statute</text:span></text:span><text:span text:style-name="_5f_BD_5f_NewLang"><text:span text:style-name="T107"> those statutes</text:span></text:span><text:span text:style-name="T18">, or violations of K.S.A. 8-1602</text:span><text:span text:style-name="T19">,</text:span><text:span text:style-name="T12"> and amendments thereto, K.S.A.</text:span><text:span text:style-name="_5f_BD_5f_OldLang"><text:span text:style-name="T49"> 21-3404, 21-3405 </text:span></text:span><text:bookmark text:name="pg96linenum28"/><text:span text:style-name="_5f_BD_5f_OldLang"><text:span text:style-name="T49">and 21-3414</text:span></text:span><text:span text:style-name="_5f_BD_5f_OldLang"><text:span text:style-name="T52">, prior to their repeal, </text:span></text:span><text:span text:style-name="_5f_BD_5f_NewLang"><text:span text:style-name="T107">or sections 40, 41 and subsection (b) of section 48 of chapter </text:span></text:span><text:bookmark text:name="pg96linenum29"/><text:span text:style-name="_5f_BD_5f_NewLang"><text:span text:style-name="T107">136 of the 2010 Session Laws of Kansas,</text:span></text:span><text:span text:style-name="_5f_BD_5f_NewLang"><text:span text:style-name="T113"> </text:span></text:span><text:span text:style-name="T18">and amendments thereto</text:span><text:span text:style-name="_5f_BD_5f_NewLang"><text:span text:style-name="T107">,</text:span></text:span><text:span text:style-name="T18"> or </text:span><text:bookmark text:name="pg96linenum30"/><text:span text:style-name="T18">when such conduct was intended to cause personal injury or death.</text:span></text:p>
      <text:p text:style-name="P55"><text:bookmark text:name="pg96linenum31"/>(f) "Dependent" means a natural person wholly or partially dependent <text:bookmark text:name="pg96linenum32"/>upon the victim for care or support, and includes a child of the victim born <text:bookmark text:name="pg96linenum33"/>after the victim's death.</text:p>
      <text:p text:style-name="P55"><text:bookmark text:name="pg96linenum34"/>(g) "Dependent's economic loss" means loss after decedent's death of <text:bookmark text:name="pg96linenum35"/>contributions of things of economic value to the decedent's dependents, not <text:bookmark text:name="pg96linenum36"/>including services they would have received from the decedent if the <text:bookmark text:name="pg96linenum37"/>decedent had not suffered the fatal injury, less expenses of the dependents <text:bookmark text:name="pg96linenum38"/>avoided by reason of decedent's death.</text:p>
      <text:p text:style-name="P55"><text:bookmark text:name="pg96linenum39"/>(h) "Dependent's replacement services loss" means loss reasonably <text:bookmark text:name="pg96linenum40"/>incurred by dependents after decedent's death in obtaining ordinary and <text:bookmark text:name="pg96linenum41"/>necessary services in lieu of those the decedent would have performed for <text:bookmark text:name="pg96linenum42"/>their benefit if the decedent had not suffered the fatal injury, less expenses <text:bookmark text:name="pg96linenum43"/>of the dependents avoided by reason of decedent's death and not subtracted <text:bookmark text:name="pg97linenum1"/>in calculating dependent's economic loss.</text:p>
      <text:p text:style-name="P55"><text:bookmark text:name="pg97linenum2"/>(i) "Economic loss" means economic detriment consisting only of <text:bookmark text:name="pg97linenum3"/>allowable expense, work loss, replacement services loss and, if injury <text:bookmark text:name="pg97linenum4"/>causes death, dependent's economic loss and dependent's replacement <text:bookmark text:name="pg97linenum5"/>service loss. Noneconomic detriment is not loss, but economic detriment is <text:bookmark text:name="pg97linenum6"/>loss although caused by pain and suffering or physical impairment.</text:p>
      <text:p text:style-name="P55"><text:bookmark text:name="pg97linenum7"/>(j) "Noneconomic detriment" means pain, suffering, inconvenience, <text:bookmark text:name="pg97linenum8"/>physical impairment and nonpecuniary damage.</text:p>
      <text:p text:style-name="P55"><text:bookmark text:name="pg97linenum9"/>(k) "Replacement services loss" means expenses reasonably incurred <text:bookmark text:name="pg97linenum10"/>in obtaining ordinary and necessary services in lieu of those the injured <text:bookmark text:name="pg97linenum11"/>person would have performed, not for income, but for the benefit of self or <text:bookmark text:name="pg97linenum12"/>family, if such person had not been injured.</text:p>
      <text:p text:style-name="P55"><text:bookmark text:name="pg97linenum13"/>(l) "Work loss" means loss of income from work the injured person <text:bookmark text:name="pg97linenum14"/>would have performed if such person had not been injured, and expenses <text:bookmark text:name="pg97linenum15"/>reasonably incurred by such person in obtaining services in lieu of those <text:bookmark text:name="pg97linenum16"/>the person would have performed for <text:soft-page-break/>income, reduced by any income from <text:bookmark text:name="pg97linenum17"/>substitute work actually performed by such person or by income such <text:bookmark text:name="pg97linenum18"/>person would have earned in available appropriate substitute work that the <text:bookmark text:name="pg97linenum19"/>person was capable of performing but unreasonably failed to undertake.</text:p>
      <text:p text:style-name="P55"><text:bookmark text:name="pg97linenum20"/>(m) "Victim" means a person who suffers personal injury or death as <text:bookmark text:name="pg97linenum21"/>a result of: (1) Criminally injurious conduct; (2) the good faith effort of <text:bookmark text:name="pg97linenum22"/>any person to prevent criminally injurious conduct; or (3) the good faith <text:bookmark text:name="pg97linenum23"/>effort of any person to apprehend a person suspected of engaging in <text:bookmark text:name="pg97linenum24"/>criminally injurious conduct.</text:p>
      <text:p text:style-name="P55">(n) "Crime scene cleanup" means removal of blood, stains, odors or other debris caused by the crime or the processing of the crime scene.”;</text:p>
      <text:p text:style-name="P55">On page 28, following line 19, by inserting:</text:p>
      <text:p text:style-name="P55"><text:span text:style-name="T54">"</text:span><text:span text:style-name="T23">Sec. 34. Section 14 of chapter 136 of the 2010 Session Laws of Kansas, is hereby amended to read as follows: Sec. 14.</text:span><text:span text:style-name="T82"> A person may be guilty of a crime without having a culpable mental state if the crime is:</text:span></text:p>
      <text:p text:style-name="P55">(a) A misdemeanor, cigarette or tobacco infraction or traffic infraction <text:bookmark text:name="pg101linenum4"/>and the statute defining the crime clearly indicates a legislative purpose to <text:bookmark text:name="pg101linenum5"/>impose absolute liability for the conduct described;</text:p>
      <text:p text:style-name="P55"><text:bookmark text:name="pg101linenum6"/>(b) a felony and the statute defining the crime clearly indicates a <text:bookmark text:name="pg101linenum7"/>legislative purpose to impose absolute liability for the conduct described;</text:p>
      <text:p text:style-name="_5f_ccr_5f_para"><text:bookmark text:name="pg101linenum8"/><text:span text:style-name="T18">(c) a violation of K.S.A. 8-1567 or 8-1567a, and amendments thereto; </text:span><text:bookmark text:name="pg101linenum9"/><text:span text:style-name="_5f_BD_5f_OldLang"><text:span text:style-name="T115">or</text:span></text:span></text:p>
      <text:p text:style-name="_5f_ccr_5f_para"><text:bookmark text:name="pg101linenum10"/><text:span text:style-name="_5f_BD_5f_NewLang"><text:span text:style-name="T107">(d) a violation of K.S.A. 8-2,144, and amendments thereto; or</text:span></text:span></text:p>
      <text:p text:style-name="_5f_ccr_5f_para"><text:span text:style-name="_5f_BD_5f_OldLang"><text:span text:style-name="T115">(d)</text:span></text:span><text:span text:style-name="_5f_BD_5f_NewLang"><text:span text:style-name="T107"> (e)</text:span></text:span><text:span text:style-name="T18"> a violation of K.S.A. 22-4901 et seq., and amendments thereto.</text:span></text:p>
      <text:p text:style-name="P55"><text:span text:style-name="T54">Sec. 35. Section 254 of chapter 136 of the 2010 Session Laws of Kansas, as amended by section 67 of 2011 House Bill No. 2339, is hereby amended to read as follows: Sec. 254. (a) (1) Except as provided in subsections (b) </text:span><text:span text:style-name="T56">and (c)</text:span><text:span text:style-name="T8">, (c) and (d)</text:span><text:span text:style-name="T54">, any person convicted in this state of a traffic infraction, cigarette or tobacco infraction, misdemeanor or a class D or E felony, or for crimes committed on or after July 1, 1993, nondrug crimes ranked in severity levels 6 through 10 or any felony ranked in severity level 4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p>
      <text:p text:style-name="P55"><text:span text:style-name="T54">(2) Except as provided in subsections (b) </text:span><text:span text:style-name="T56">and (c)</text:span><text:span text:style-name="T8">, (c) and (d)</text:span><text:span text:style-name="T54">, any person who has fulfilled the terms of a diversion agreement may petition the district court for the expungement of such diversion agreement and related arrest records if three or more years have elapsed since the terms of the diversion agreement were fulfilled.</text:span></text:p>
      <text:p text:style-name="P55"><text:span text:style-name="T54">(b) Except as provided in </text:span><text:span text:style-name="T56">subsection (c)</text:span><text:span text:style-name="T73"> subsections (c) and (d)</text:span><text:span text:style-name="T54">, no person may petition for expungement until five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any felony ranked in severity levels 1 through 3 of the drug grid, or:</text:span></text:p>
      <text:p text:style-name="P55">(1) Vehicular homicide, as defined in K.S.A. 21-3405, prior to its repeal, or section 41 of chapter 136 of the 2010 Session Laws of Kansas, and amendments thereto, or as prohibited by any law of another state which is in substantial conformity with that statute;</text:p>
      <text:p text:style-name="P55">(2) driving while the privilege to operate a motor vehicle on the public highways of this state has been canceled, suspended or revoked, as prohibited by K.S.A. 8-262, and <text:soft-page-break/>amendments thereto, or as prohibited by any law of another state which is in substantial conformity with that statute;</text:p>
      <text:p text:style-name="P55">(3) perjury resulting from a violation of K.S.A. 8-261a, and amendments thereto, or resulting from the violation of a law of another state which is in substantial conformity with that statute;</text:p>
      <text:p text:style-name="P55">(4) violating the provisions of the fifth clause of K.S.A. 8-142, and amendments thereto, relating to fraudulent applications or violating the provisions of a law of another state which is in substantial conformity with that statute;</text:p>
      <text:p text:style-name="P55">(5) any crime punishable as a felony wherein a motor vehicle was used in the perpetration of such crime;</text:p>
      <text:p text:style-name="P56">(6) failing to stop at the scene of an accident and perform the duties required by K.S.A. 8-1602, 8-1603 or 8-1604, and amendments thereto, or required by a law of another state which is in substantial conformity with those statutes;</text:p>
      <text:p text:style-name="P55">(7) violating the provisions of K.S.A. 40-3104, and amendments thereto, relating to motor vehicle liability insurance coverage; or</text:p>
      <text:p text:style-name="P55">(8) a violation of K.S.A. 21-3405b, prior to its repeal.</text:p>
      <text:p text:style-name="P58"><text:span text:style-name="T65">(c) No person may petition for expungement until 10 or more years </text:span><text:bookmark text:name="pg102linenum21"/><text:span text:style-name="T65">have elapsed since the person satisfied the sentence imposed, the terms of </text:span><text:bookmark text:name="pg102linenum22"/><text:span text:style-name="T65">a diversion agreement or was discharged from probation, a community </text:span><text:bookmark text:name="pg102linenum23"/><text:span text:style-name="T65">correctional services program, parole, postrelease supervision, </text:span><text:bookmark text:name="pg102linenum24"/><text:span text:style-name="T65">conditional release or a suspended sentence, if such person was convicted </text:span><text:bookmark text:name="pg102linenum25"/><text:span text:style-name="T65">of a violation of K.S.A. 8-1567, and amendments thereto, including any </text:span><text:bookmark text:name="pg102linenum26"/><text:span text:style-name="T65">diversion for such violation.</text:span></text:p>
      <text:p text:style-name="P55"><text:span text:style-name="T59">(c)</text:span><text:span text:style-name="T73"> (d)</text:span><text:span text:style-name="T65"> There shall be no expungement of convictions for the following offenses or of convictions for an attempt to commit any of the following offenses:</text:span></text:p>
      <text:p text:style-name="P55">(1) Rape as defined in K.S.A. 21-3502, prior to its repeal, or section 67 of chapter 136 of the 2010 Session Laws of Kansas, and amendments thereto;</text:p>
      <text:p text:style-name="P55">(2) indecent liberties with a child or aggravated indecent liberties with a child as defined in K.S.A. 21-3503 or 21-3504, prior to their repeal, or section 70 of chapter 136 of the 2010 Session Laws of Kansas, and amendments thereto;</text:p>
      <text:p text:style-name="P55">(3) criminal sodomy as defined in subsection (a)(2) or (a)(3) of K.S.A. 21-3505, prior to its repeal, or subsection (a)(3) or (a)(4) of section 68 of chapter 136 of the 2010 Session Laws of Kansas, and amendments thereto;</text:p>
      <text:p text:style-name="P55">(4) aggravated criminal sodomy as defined in K.S.A. 21-3506, prior to its repeal, or section 68 of chapter 136 of the 2010 Session Laws of Kansas, and amendments thereto;</text:p>
      <text:p text:style-name="P55">(5) indecent solicitation of a child or aggravated indecent solicitation of a child as defined in K.S.A. 21-3510 or 21-3511, prior to their repeal, or section 72 of chapter 136 of the 2010 Session Laws of Kansas, and amendments thereto;</text:p>
      <text:p text:style-name="P55">(6) sexual exploitation of a child as defined in K.S.A. 21-3516, prior to its repeal, or section 74 of chapter 136 of the 2010 Session Laws of Kansas, and amendments thereto;</text:p>
      <text:p text:style-name="P55">(7) aggravated incest as defined in K.S.A. 21-3603, prior to its repeal, or section 81 of chapter 136 of the 2010 Session Laws of Kansas, and amendments thereto;</text:p>
      <text:p text:style-name="P55">(8) endangering a child or aggravated endangering a child as defined in K.S.A. 21-3608 or 21-3608a, prior to their repeal, or section 78 of chapter 136 of the 2010 Session Laws of Kansas, and amendments thereto;</text:p>
      <text:p text:style-name="P55">(9) abuse of a child as defined in K.S.A. 21-3609, prior to its repeal, or section 79 of chapter 136 of the 2010 Session Laws of Kansas, and amendments thereto;</text:p>
      <text:p text:style-name="P55">(10) capital murder as defined in K.S.A. 21-3439, prior to its repeal, or section 36 of chapter 136 of the 2010 Session Laws of Kansas, and amendments thereto;</text:p>
      <text:p text:style-name="P55"><text:soft-page-break/>(11) murder in the first degree as defined in K.S.A. 21-3401, prior to its repeal, or section 37 of chapter 136 of the 2010 Session Laws of Kansas, and amendments thereto;</text:p>
      <text:p text:style-name="P55">(12) murder in the second degree as defined in K.S.A. 21-3402, prior to its repeal, or section 38 of chapter 136 of the 2010 Session Laws of Kansas, and amendments thereto;</text:p>
      <text:p text:style-name="P55">(13) voluntary manslaughter as defined in K.S.A. 21-3403, prior to its repeal, or section 39 of chapter 136 of the 2010 Session Laws of Kansas, and amendments thereto;</text:p>
      <text:p text:style-name="P55">(14) involuntary manslaughter as defined in K.S.A. 21-3404, prior to its repeal, or section 40 of chapter 136 of the 2010 Session Laws of Kansas, and amendments thereto;</text:p>
      <text:p text:style-name="P55">(15) sexual battery as defined in K.S.A. 21-3517, prior to its repeal, or section 69 of chapter 136 of the 2010 Session Laws of Kansas, and amendments thereto, when the victim was less than 18 years of age at the time the crime was committed;</text:p>
      <text:p text:style-name="P55">(16) aggravated sexual battery as defined in K.S.A. 21-3518, prior to its repeal, or section 69 of chapter 136 of the 2010 Session Laws of Kansas, and amendments thereto;</text:p>
      <text:p text:style-name="P55">(17) a violation of K.S.A. 8-1567, and amendments thereto, including any diversion for such violation;</text:p>
      <text:p text:style-name="P55"><text:span text:style-name="T59">(18)</text:span><text:span text:style-name="T73"> (17)</text:span><text:span text:style-name="T65"> a violation of K.S.A. 8-2,144, and amendments thereto, including any diversion for such violation; or</text:span></text:p>
      <text:p text:style-name="P55"><text:span text:style-name="T59">(19)</text:span><text:span text:style-name="T73"> (18)</text:span><text:span text:style-name="T65"> any conviction for any offense in effect at any time prior to <text:s/>July 1, 2011, that is comparable to any offense as provided in this subsection.</text:span></text:p>
      <text:p text:style-name="P55"><text:span text:style-name="T60">(d)</text:span><text:span text:style-name="T73"> (e)</text:span><text:span text:style-name="T54"> (1) When a petition for expungement is filed, the court shall set a date for a hearing of such petition and shall cause notice of such hearing to be given to the prosecutor and the arresting law enforcement agency. The petition shall state the:</text:span></text:p>
      <text:p text:style-name="P55">(A) Defendant's full name;</text:p>
      <text:p text:style-name="P55">(B) full name of the defendant at the time of arrest, conviction or diversion, if different than the defendant's current name;</text:p>
      <text:p text:style-name="P55">(C) defendant's sex, race and date of birth;</text:p>
      <text:p text:style-name="P55">(D) crime for which the defendant was arrested, convicted or diverted;</text:p>
      <text:p text:style-name="P55">(E) date of the defendant's arrest, conviction or diversion; and</text:p>
      <text:p text:style-name="P55">(F) identity of the convicting court, arresting law enforcement authority or diverting authority.</text:p>
      <text:p text:style-name="P55">(2) Except as otherwise provided by law, a petition for expungement shall be accompanied by a docket fee in the amount of $100. On and after April 15, 2010 through June 30, 2011, the supreme court may impose a charge, not to exceed $15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p>
      <text:p text:style-name="P56">(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Kansas parole board.</text:p>
      <text:p text:style-name="P55"><text:span text:style-name="T60">(e)</text:span><text:span text:style-name="T73"> (f)</text:span><text:span text:style-name="T54"> At the hearing on the petition, the court shall order the petitioner's arrest record, conviction or diversion expunged if the court finds that:</text:span></text:p>
      <text:p text:style-name="P55">(1) The petitioner has not been convicted of a felony in the past two years and no <text:soft-page-break/>proceeding involving any such crime is presently pending or being instituted against the petitioner;</text:p>
      <text:p text:style-name="P55">(2) the circumstances and behavior of the petitioner warrant the expungement;</text:p>
      <text:p text:style-name="P55">(3) the expungement is consistent with the public welfare.</text:p>
      <text:p text:style-name="P55"><text:span text:style-name="T60">(f)</text:span><text:span text:style-name="T73"> (g)</text:span><text:span text:style-name="T54">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span></text:p>
      <text:p text:style-name="P55">(1) Upon conviction for any subsequent crime, the conviction that was expunged may be considered as a prior conviction in determining the sentence to be imposed;</text:p>
      <text:p text:style-name="P55">(2) the petitioner shall disclose that the arrest, conviction or diversion occurred if asked about previous arrests, convictions or diversions:</text:p>
      <text:p text:style-name="P55">(A) In any application for licensure as a private detective, private detective agency, certification as a firearms trainer pursuant to K.S.A. 2010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55">(B) in any application for admission, or for an order of reinstatement, to the practice of law in this state;</text:p>
      <text:p text:style-name="P55">(C) to aid in determining the petitioner's qualifications for employment with the Kansas lottery or for work in sensitive areas within the Kansas lottery as deemed appropriate by the executive director of the Kansas lottery;</text:p>
      <text:p text:style-name="P55">(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56">(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55">(F) upon application for a commercial driver's license under K.S.A. 8-2,125 through 8-2,142, and amendments thereto;</text:p>
      <text:p text:style-name="P55">(G) to aid in determining the petitioner's qualifications to be an employee of the state gaming agency;</text:p>
      <text:p text:style-name="P55">(H) to aid in determining the petitioner's qualifications to be an employee of a tribal gaming commission or to hold a license issued pursuant to a tribal-state gaming compact;</text:p>
      <text:p text:style-name="P55">(I) in any application for registration as a broker-dealer, agent, investment adviser or investment adviser representative all as defined in K.S.A. 17-12a102, and amendments thereto;</text:p>
      <text:p text:style-name="P55">(J) in any application for employment as a law enforcement officer as defined in K.S.A. 22-2202 or 74-5602, and amendments thereto; or</text:p>
      <text:p text:style-name="P55"><text:soft-page-break/>(K) for applications received on and after July 1, 2006, to aid in determining the petitioner's qualifications for a license to carry a concealed weapon pursuant to the personal and family protection act, K.S.A. 2010 Supp. 75-7c01 et seq., and amendments thereto;</text:p>
      <text:p text:style-name="P55">(3) the court, in the order of expungement, may specify other circumstances under which the conviction is to be disclosed;</text:p>
      <text:p text:style-name="P55">(4) the conviction may be disclosed in a subsequent prosecution for an offense which requires as an element of such offense a prior conviction of the type expunged; and</text:p>
      <text:p text:style-name="P55">(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55"><text:span text:style-name="T60">(g)</text:span><text:span text:style-name="T73"> (h)</text:span><text:span text:style-name="T54">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span></text:p>
      <text:p text:style-name="P55"><text:span text:style-name="T60">(h)</text:span><text:span text:style-name="T73"> (i)</text:span><text:span text:style-name="T54"> Subject to the disclosures required pursuant to subsection (f), in any application for employment, license or other civil right or privilege, or any appearance as a witness, a person whose arrest records, conviction or diversion of a crime has been expunged under this statute may state that such person has never been arrested, convicted or diverted of such crime, but the expungement of a felony conviction does not relieve an individual of complying with any state or federal law relating to the use or possession of firearms by persons convicted of a felony.</text:span></text:p>
      <text:p text:style-name="P55"><text:span text:style-name="T60">(i)</text:span><text:span text:style-name="T73"> (j)</text:span><text:span text:style-name="T54">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span></text:p>
      <text:p text:style-name="P55">(1) The person whose record was expunged;</text:p>
      <text:p text:style-name="P55">(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55">(3) a court, upon a showing of a subsequent conviction of the person whose record has been expunged;</text:p>
      <text:p text:style-name="P55">(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p>
      <text:p text:style-name="P55">(5) a person entitled to such information pursuant to the terms of the expungement order;</text:p>
      <text:p text:style-name="P55">(6) a prosecutor, and such request is accompanied by a statement that the request is being made in conjunction with a prosecution of an offense that requires a prior conviction as one of the elements of such offense;</text:p>
      <text:p text:style-name="P56">(7) the supreme court, the clerk or disciplinary administrator thereof, the state board for admission of attorneys or the state board for discipline of attorneys, and the request is accompanied by a statement that the request is being made in conjunction with an <text:soft-page-break/>application for admission, or for an order of reinstatement, to the practice of law in this state by the person whose record has been expunged;</text:p>
      <text:p text:style-name="P55">(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55">(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55">(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55">(11) the Kansas sentencing commission;</text:p>
      <text:p text:style-name="P56">(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p>
      <text:p text:style-name="P55">(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55">(14) the Kansas commission on peace officers' standards and training and the request is accompanied by a statement that the request is being made to aid in determining certification eligibility as a law enforcement officer pursuant to K.S.A. 74-5601 et seq., and amendments thereto;</text:p>
      <text:p text:style-name="P55">(15) a law enforcement agency and the request is accompanied by a statement that the request is being made to aid in determining eligibility for employment as a law enforcement officer as defined by K.S.A. 22-2202, and amendments thereto; or</text:p>
      <text:p text:style-name="P55">(16) the attorney general and the request is accompanied by a statement that the request is being made to aid in determining qualifications for a license to carry a concealed weapon pursuant to the personal and family protection act.";</text:p>
      <text:p text:style-name="P55">And by renumbering sections accordingly;</text:p>
      <text:p text:style-name="P55">Also on page 28, in line 20, by striking all following “K.S.A.” where it appears the first time; by striking all in lines 21 through 23 and inserting "8-285, 8-285, as amended by section 89 of 2011 House Bill No. 2339, 8-1008, 8-1009, 8-1017, 12-4416, 22-4704 and 22-4705 and K.S.A. 2009 Supp. 8-1567, as amended by section 95 of 2011 House Bill No. 2339 and 22-2909, as amended by section 10 of chapter 101 of the 2010 Session Laws of Kansas and K.S.A. 2010 Supp. 8-235, 8-262, as amended by section 88 of 2011 House Bill No. 2339, 8-2,142, 8-2,144, 8-2,144, as amended by section 91 of 2011 House Bill No. 2339, 8-1001, 8-1012, 8-1013, 8-1013, as amended by section 92 of 2011 House Bill No. 2339, 8-1014, 8-1015, 8-1020, 8-1020a, 8-1022, 8-1567, 12-4106, 12-4414, 12-4415, 12-4516, 12-4516, as amended by section 102 of 2011 House Bill No. 2339, 12-4517, 12-4517, as amended by section 103 of 2011 House Bill No. <text:soft-page-break/>2339, 22-2909, 28-176, 60-427, 74-2012, 74-7301, 74-7301, as amended by section 255 of 2011 House Bill No. 2339, 75-5291 and 75-5291, as amended by section 280 of 2011 House Bill No. 2339 and section 14 of chapter 136 of the 2010 Session Laws of Kansas and section 254 of chapter 136 of the 2010 Session Laws of Kansas, as amended by section 67 of 2011 House Bill No. 2339 are hereby repealed.";</text:p>
      <text:p text:style-name="P60">On page 1, in the title, by striking all in lines 3 through 7 and inserting "creating the community corrections supervision fund; amending K.S.A. 8-285, 8-1008, 8-1009, 8-1017, 12-4416, 22-4704 and 22-4705 and K.S.A. 2010 Supp. 8-235, 8-262, as amended by section 88 of 2011 House Bill No. 2339, 8-2,142, 8-2,144, 8-1001, 8-1012, 8-1013, 8-1014, 8-1015, 8-1020, 8-1022, 8-1567, 12-4106, 12-4414, 12-4415, 12-4516, 12-4517, 22-2909, 28-176, 60-427, 74-2012, 74-7301 and 75-5291 and section 14 of chapter 136 of the 2010 Session Laws of Kansas and section 254 of chapter 136 of the 2010 Session Laws of Kansas, as amended by section 67 of 2011 House Bill No. 2339; also repealing K.S.A. 8-285, as amended by section 89 of 2011 House Bill No. 2339 and K.S.A. 2009 Supp. 8-1567, as amended by section 95 of 2011 House Bill No. 2339 and 22-2909, as amended by section 10 of chapter 101 of the 2010 Session Laws of Kansas and K.S.A. 2010 Supp. 8-2,144, as amended by section 91 of 2011 House Bill No. 2339, 8-1013, as amended by section 92 of 2011 House Bill No. 2339, 8-1020a, 12-4516, as amended by section 102 of 2011 House Bill No. 2339, 12-4517, as amended by section 103 of 2011 House Bill No. 2339, 74-7301, as amended by section 255 of 2011 House Bill No. 2339 and 75-5291, as amended by section 280 of 2011 House Bill No. 2339.";</text:p>
      <text:p text:style-name="_5f_ccr_5f_para"><text:span text:style-name="chamber"><text:span text:style-name="T15">And your committee on conference recommends the adoption of this report.</text:span></text:span></text:p>
      <text:p text:style-name="_5f_leg_5f_name"><text:span text:style-name="introNew"><text:span text:style-name="T16">Pat Colloton</text:span></text:span></text:p>
      <text:p text:style-name="_5f_leg_5f_name"><text:span text:style-name="introNew"><text:span text:style-name="T16">Lance Kinzer</text:span></text:span></text:p>
      <text:p text:style-name="_5f_leg_5f_name"><text:span text:style-name="introNew"><text:span text:style-name="T16">Meldoy McCray-Miller</text:span></text:span></text:p>
      <text:p text:style-name="P61"><text:span text:style-name="chamber"><text:span text:style-name="T13">Conferees on part of House</text:span></text:span></text:p>
      <text:p text:style-name="_5f_leg_5f_name"><text:span text:style-name="introNew"><text:span text:style-name="T16">Thomas C. Owens</text:span></text:span></text:p>
      <text:p text:style-name="_5f_leg_5f_name"><text:span text:style-name="introNew"><text:span text:style-name="T16">Jeff King</text:span></text:span></text:p>
      <text:p text:style-name="_5f_leg_5f_name"><text:span text:style-name="introNew"><text:span text:style-name="T16">David Haley</text:span></text:span></text:p>
      <text:p text:style-name="_5f_conferee_5f_chambers"><text:span text:style-name="introNew"><text:span text:style-name="T14">Conferees on part of Senate</text:span></text:span></text:p>
      <text:p text:style-name="journal_20_element_20_text"><text:span text:style-name="T17"><text:tab/>Senator Owens </text:span><text:span text:style-name="T21">moved the Senate adopt the Conference Committee Report on </text:span><text:span text:style-name="T22">SB 6</text:span><text:span text:style-name="T20">.</text:span></text:p>
      <text:p text:style-name="P54"><text:tab/>On roll call, the vote was: <text:s/>Yeas 39, Nays 0, Present and Passing 0, Absent or Not Voting 1.</text:p>
      <text:p text:style-name="P54"><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54"><text:tab/>Absent or Not Voting: <text:s/>Donovan.</text:p>
      <text:p text:style-name="P53"><text:span text:style-name="chamber"><text:span text:style-name="T11"><text:tab/></text:span></text:span><text:span text:style-name="chamber"><text:span text:style-name="T15">The Conference Committee Report was adopted</text:span></text:span><text:span text:style-name="chamber"><text:span text:style-name="T11">.</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2"/>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style:style style:display-name="_BD_NewLang" style:family="text" style:name="_5f_BD_5f_NewLang">
      <style:text-properties fo:color="#000000" fo:font-size="9pt" fo:font-style="italic" fo:font-weight="normal" style:font-name="Times New Roman1" style:font-size-asian="10.5pt" style:font-size-complex="10pt" style:font-weight-asian="normal" style:font-weight-complex="normal" style:text-underline-style="none"/>
    </style:style>
    <style:style style:display-name="_BD_OldLang" style:family="text" style:name="_5f_BD_5f_OldLang">
      <style:text-properties fo:color="#000000" fo:font-size="12pt" style:font-name="Times New Roman1" style:font-size-asian="10.5pt" style:font-size-complex="10pt" style:text-line-through-style="solid"/>
    </style:style>
    <style:style style:family="text" style:name="introOld">
      <style:text-properties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3T00:04:44.86</dc:date>
    <meta:editing-duration>PT06H13M22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194065" meta:image-count="0" meta:object-count="0" meta:page-count="104" meta:paragraph-count="618" meta:table-count="0" meta:word-count="31703"/>
    <meta:user-defined meta:name="Info 1"/>
    <meta:user-defined meta:name="Info 2"/>
    <meta:user-defined meta:name="Info 3"/>
    <meta:user-defined meta:name="Info 4"/>
  </office:meta>
</office:document-meta>
</file>