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adornments="Regular" style:font-family-generic="roman" style:font-pitch="variable" style:name="Times New Roman1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master-page-name="journal_20_page" style:name="P1" style:parent-style-name="journal_20_element_20_text">
      <style:paragraph-properties style:page-number="auto"/>
    </style:style>
    <style:style style:family="text" style:name="T1">
      <style:text-properties fo:font-weight="bold" style:font-weight-asian="bold" style:font-weight-complex="bold" style:text-underline-style="none"/>
    </style:style>
    <style:style style:family="text" style:name="T2">
      <style:text-properties fo:font-variant="normal" fo:text-transform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5/11 17:59:54" office:value-type="string" text:name="T_JE_DT_OCCURRED"/>
        <text:user-field-decl office:string-value="064" office:value-type="string" text:name="T_JE_I_SESSIONDAY"/>
        <text:user-field-decl office:string-value="{&quot;concur_in_conf-passed_or_failed&quot;: [&quot;failed&quot;], &quot;documents&quot;: [&quot;[[\&quot;ccrs/in_conf/sb_129\&quot;,\&quot;In Conference\&quot;,\&quot;SB129\&quot;]]&quot;], &quot;concur_in_conf-motioner&quot;: [&quot;sen_abrams_steve_1&quot;], &quot;action_legislative_day&quot;: [&quot;Day064s - 05/11/2011&quot;]}" office:value-type="string" text:name="T_JE_T_OTHER"/>
        <text:user-field-decl office:string-value="[]" office:value-type="string" text:name="T_JE_T_CMTEKPID"/>
        <text:user-field-decl office:string-value="cur_con_337" office:value-type="string" text:name="T_JE_S_ACTIONCODE"/>
        <text:user-field-decl office:string-value="senate" office:value-type="string" text:name="T_JE_S_CHAMBER"/>
        <text:user-field-decl office:string-value="[&quot;SB129&quot;]" office:value-type="string" text:name="T_JE_T_BILLNUMBER"/>
        <text:user-field-decl office:string-value="804" office:value-type="string" text:name="T_JE_I_PAGENUMBER"/>
        <text:user-field-decl office:string-value="" office:value-type="string" text:name="T_JE_S_HEADING"/>
        <text:user-field-decl office:string-value="15:23" office:value-type="string" text:name="T_JE_T_VOTE"/>
      </text:user-field-decls>
      <text:p text:style-name="P1"><text:tab/>Senator Abrams moved the Senate concur in House amendments to <text:span text:style-name="billno">H Sub SB 129</text:span>.</text:p>
      <text:p text:style-name="journal_20_element_20_text"><text:tab/><text:span text:style-name="billno">H Sub SB 129</text:span>, <text:tab/><text:span text:style-name="T2">AN ACT</text:span> concerning elections; amending K.S.A. 25-321, 25-2203, 25-2311, 25-<text:bookmark text:name="pg1linenum2"/>2352, 25-2411, 25-2416, 25-2423 and 25-2431 and K.S.A. 2010 Supp. <text:bookmark text:name="pg1linenum3"/>8-1324, 25-1122, 25-1122d, 25-1123, 25-1124, 25-1128, 25-2309, 25-<text:bookmark text:name="pg1linenum4"/>2320, 25-2908, 25-3002 and 65-2418 and repealing the existing <text:bookmark text:name="pg1linenum5"/>sections.</text:p>
      <text:p text:style-name="journal_20_element_20_text"><text:tab/>On roll call, the vote was: <text:s/>Yeas 15, Nays 23, Present and Passing 0, Absent or Not Voting 2.</text:p>
      <text:p text:style-name="journal_20_element_20_text"><text:tab/>Yeas: <text:s/>Abrams, Apple, Bruce, Kelsey, Love, Lynn, Masterson, Merrick, Olson, Ostmeyer, Petersen, Pilcher-Cook, Pyle, Taddiken, Wagle.</text:p>
      <text:p text:style-name="journal_20_element_20_text"><text:tab/>Nays: <text:s/>Brungardt, Emler, Faust-Goudeau, Francisco, Haley, Hensley, Holland, Huntington, Kelly, King, Kultala, Longbine, Marshall, McGinn, Morris, Owens, Reitz, Schmidt A, Schmidt V, Schodorf, Teichman, Umbarger, Vratil.</text:p>
      <text:p text:style-name="journal_20_element_20_text"><text:tab/>Absent or Not Voting: <text:s/>Donovan, Steineger.</text:p>
      <text:p text:style-name="journal_20_element_20_text"><text:tab/>The motion to concur failed and <text:bookmark-start text:name="irms_billno3"/><text:span text:style-name="billno"><text:span text:style-name="T1">H</text:span></text:span><text:bookmark-end text:name="irms_billno3"/><text:span text:style-name="billno"><text:span text:style-name="T1"> Sub for SB 129</text:span></text:span> remains in conference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adornments="Regular" style:font-family-generic="roman" style:font-pitch="variable" style:name="Times New Roman1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bill_an_act" style:family="paragraph" style:name="bill_5f_an_5f_act" style:parent-style-name="Standard">
      <style:paragraph-properties fo:margin-left="0.1799in" fo:margin-right="0in" fo:text-align="justify" fo:text-indent="-0.1799in" style:auto-text-indent="false" style:justify-single-word="false" text:line-number="0" text:number-lines="true">
        <style:tab-stops>
          <style:tab-stop style:position="0.248in"/>
        </style:tab-stops>
      </style:paragraph-properties>
      <style:text-properties fo:font-size="10pt" style:font-name="Times New Roman1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5-11T18:53:23.03</dc:date>
    <dc:creator>ca_lamott_shirley_1 </dc:creator>
    <meta:editing-duration>PT06H30M47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931" meta:image-count="0" meta:object-count="0" meta:page-count="1" meta:paragraph-count="7" meta:table-count="0" meta:word-count="135"/>
    <meta:user-defined meta:name="Info 1"/>
    <meta:user-defined meta:name="Info 2"/>
    <meta:user-defined meta:name="Info 3"/>
    <meta:user-defined meta:name="Info 4"/>
  </office:meta>
</office:document-meta>
</file>