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Standard">
      <style:paragraph-properties fo:line-height="150%"/>
      <style:text-properties fo:font-size="11pt" style:font-name="Times New Roman" style:font-size-asian="11pt" style:font-size-complex="11pt"/>
    </style:style>
    <style:style style:family="paragraph" style:name="P7" style:parent-style-name="Standard">
      <style:paragraph-properties fo:text-align="center" style:justify-single-word="false"/>
      <style:text-properties fo:font-size="12pt" style:font-name="Times New Roman" style:font-size-asian="12pt" style:font-size-complex="12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9"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0" style:parent-style-name="_5f_ccr_5f_para">
      <style:text-properties fo:font-size="12pt" style:font-name="Times New Roman" style:font-size-asian="12pt" style:font-size-complex="12pt"/>
    </style:style>
    <style:style style:family="paragraph" style:name="P11" style:parent-style-name="_5f_ccr_5f_para">
      <style:text-properties fo:background-color="transparent" fo:font-size="12pt" fo:font-style="normal" fo:font-weight="normal" style:text-line-through-style="none" style:text-overline-color="font-color" style:text-overline-style="none" style:use-window-font-color="true"/>
    </style:style>
    <style:style style:family="paragraph" style:name="P12" style:parent-style-name="_5f_ccr_5f_para">
      <style:text-properties fo:background-color="transparent" fo:font-style="normal" fo:font-weight="normal" style:text-overline-color="font-color" style:text-overline-style="none" style:use-window-font-color="true"/>
    </style:style>
    <style:style style:family="paragraph" style:name="P13" style:parent-style-name="_5f_ccr_5f_para">
      <style:text-properties fo:background-color="transparent" fo:font-size="12pt" fo:font-style="normal" fo:font-weight="normal" style:text-overline-color="font-color" style:text-overline-style="none" style:use-window-font-color="true"/>
    </style:style>
    <style:style style:family="paragraph" style:name="P14" style:parent-style-name="_5f_ccr_5f_para">
      <style:text-properties style:text-overline-color="font-color" style:text-overline-style="none" style:use-window-font-color="true"/>
    </style:style>
    <style:style style:family="paragraph" style:name="P15" style:parent-style-name="_5f_ccr_5f_para">
      <style:text-properties style:text-line-through-style="none"/>
    </style:style>
    <style:style style:family="paragraph" style:name="P16" style:parent-style-name="_5f_ccr_5f_para">
      <style:text-properties style:text-overline-color="font-color" style:text-overline-style="none"/>
    </style:style>
    <style:style style:family="paragraph" style:name="P17" style:parent-style-name="_5f_ccr_5f_para">
      <style:text-properties style:text-underline-color="font-color" style:text-underline-style="solid" style:text-underline-width="auto"/>
    </style:style>
    <style:style style:family="paragraph" style:name="P18" style:parent-style-name="_5f_ccr_5f_para">
      <style:text-properties style:text-line-through-style="solid"/>
    </style:style>
    <style:style style:family="paragraph" style:name="P19" style:parent-style-name="_5f_ccr_5f_para">
      <style:text-properties fo:background-color="transparent" style:text-line-through-style="solid"/>
    </style:style>
    <style:style style:family="paragraph" style:name="P20" style:parent-style-name="_5f_ccr_5f_para">
      <style:text-properties style:text-line-through-style="solid" style:text-underline-style="none"/>
    </style:style>
    <style:style style:family="paragraph" style:name="P21"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22" style:parent-style-name="_5f_leg_5f_name">
      <style:paragraph-properties fo:line-height="100%"/>
    </style:style>
    <style:style style:family="paragraph" style:list-style-name="L1" style:name="P23" style:parent-style-name="Standard">
      <style:paragraph-properties fo:line-height="150%"/>
      <style:text-properties style:font-name="Times New Roman"/>
    </style:style>
    <style:style style:family="paragraph" style:list-style-name="L1" style:master-page-name="" style:name="P24" style:parent-style-name="Standard">
      <style:paragraph-properties fo:line-height="150%" style:page-number="2"/>
      <style:text-properties style:font-name="Times New Roman"/>
    </style:style>
    <style:style style:family="paragraph" style:name="P25" style:parent-style-name="journal_20_element_20_text">
      <style:paragraph-properties fo:line-height="100%" fo:margin-bottom="0in" fo:margin-left="0in" fo:margin-right="0in" fo:margin-top="0.05in" fo:text-indent="0in" style:auto-text-indent="false"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6" style:parent-style-name="journal_20_element_20_text">
      <style:paragraph-properties fo:line-height="100%"/>
      <style:text-properties fo:font-size="9pt" style:font-name="Times New Roman" style:font-size-asian="9pt" style:font-size-complex="9pt"/>
    </style:style>
    <style:style style:family="paragraph" style:name="P27" style:parent-style-name="journal_20_element_20_text">
      <style:paragraph-properties fo:line-height="100%"/>
    </style:style>
    <style:style style:family="paragraph" style:name="P28" style:parent-style-name="_5f_ccr_5f_para">
      <style:text-properties style:font-weight-asian="normal" style:font-weight-complex="normal" style:text-line-through-style="none"/>
    </style:style>
    <style:style style:family="paragraph" style:name="P29" style:parent-style-name="_5f_ccr_5f_para">
      <style:paragraph-properties fo:line-height="100%"/>
      <style:text-properties style:font-name="Times New Roman" style:font-weight-asian="normal" style:font-weight-complex="normal" style:text-line-through-style="none"/>
    </style:style>
    <style:style style:family="paragraph" style:name="P30" style:parent-style-name="_5f_ccr_5f_para">
      <style:paragraph-properties fo:line-height="100%"/>
      <style:text-properties style:font-name="Times New Roman" style:text-line-through-style="none"/>
    </style:style>
    <style:style style:family="paragraph" style:name="P31" style:parent-style-name="_5f_ccr_5f_para">
      <style:paragraph-properties fo:line-height="100%"/>
      <style:text-properties style:font-name="Times New Roman" style:text-overline-color="font-color" style:text-overline-style="none"/>
    </style:style>
    <style:style style:family="paragraph" style:name="P32" style:parent-style-name="_5f_ccr_5f_para">
      <style:paragraph-properties fo:line-height="100%"/>
      <style:text-properties fo:font-size="9pt" style:font-name="Times New Roman" style:font-size-asian="9pt" style:font-size-complex="9pt"/>
    </style:style>
    <style:style style:family="paragraph" style:name="P33" style:parent-style-name="_5f_ccr_5f_para">
      <style:paragraph-properties fo:line-height="100%"/>
      <style:text-properties fo:font-size="9pt" fo:font-style="italic" style:font-name="Times New Roman" style:font-size-asian="9pt" style:font-size-complex="9pt" style:text-underline-style="none"/>
    </style:style>
    <style:style style:family="paragraph" style:name="P34" style:parent-style-name="_5f_ccr_5f_para">
      <style:paragraph-properties fo:line-height="100%"/>
      <style:text-properties fo:font-style="italic" style:font-name="Times New Roman" style:text-underline-style="none"/>
    </style:style>
    <style:style style:family="paragraph" style:name="P35" style:parent-style-name="_5f_ccr_5f_para">
      <style:paragraph-properties fo:line-height="100%"/>
      <style:text-properties style:font-name="Times New Roman"/>
    </style:style>
    <style:style style:family="paragraph" style:name="P36" style:parent-style-name="_5f_ccr_5f_para">
      <style:paragraph-properties fo:line-height="100%"/>
      <style:text-properties fo:background-color="transparent" fo:font-style="normal" fo:font-weight="normal" style:font-name="Times New Roman" style:text-overline-color="font-color" style:text-overline-style="none" style:use-window-font-color="true"/>
    </style:style>
    <style:style style:family="paragraph" style:name="P37" style:parent-style-name="_5f_ccr_5f_para">
      <style:paragraph-properties fo:line-height="100%"/>
      <style:text-properties fo:background-color="transparent" fo:font-size="9pt" fo:font-style="normal" fo:font-weight="normal" style:font-name="Times New Roman" style:font-size-asian="9pt" style:font-size-complex="9pt" style:text-overline-color="font-color" style:text-overline-style="none" style:use-window-font-color="true"/>
    </style:style>
    <style:style style:family="paragraph" style:name="P38" style:parent-style-name="_5f_ccr_5f_para">
      <style:paragraph-properties fo:line-height="100%"/>
      <style:text-properties style:font-name="Times New Roman" style:text-overline-color="font-color" style:text-overline-style="none" style:use-window-font-color="true"/>
    </style:style>
    <style:style style:family="paragraph" style:name="P39" style:parent-style-name="_5f_ccr_5f_para">
      <style:paragraph-properties fo:line-height="100%"/>
      <style:text-properties fo:background-color="transparent" fo:font-size="9pt" fo:font-style="normal" fo:font-weight="normal" style:font-name="Times New Roman" style:font-size-asian="9pt" style:font-size-complex="9pt" style:text-line-through-style="none" style:text-overline-color="font-color" style:text-overline-style="none" style:use-window-font-color="true"/>
    </style:style>
    <style:style style:family="paragraph" style:name="P40" style:parent-style-name="_5f_ccr_5f_para">
      <style:paragraph-properties fo:line-height="100%"/>
      <style:text-properties fo:background-color="transparent" style:font-name="Times New Roman" style:text-line-through-style="solid"/>
    </style:style>
    <style:style style:family="paragraph" style:name="P41" style:parent-style-name="_5f_ccr_5f_para">
      <style:paragraph-properties fo:line-height="100%"/>
      <style:text-properties style:font-name="Times New Roman" style:text-line-through-style="solid" style:text-underline-style="none"/>
    </style:style>
    <style:style style:family="paragraph" style:name="P42" style:parent-style-name="_5f_ccr_5f_para">
      <style:paragraph-properties fo:line-height="100%"/>
      <style:text-properties style:font-name="Times New Roman" style:text-line-through-style="solid"/>
    </style:style>
    <style:style style:family="paragraph" style:name="P43" style:parent-style-name="_5f_ccr_5f_para">
      <style:paragraph-properties fo:line-height="100%"/>
    </style:style>
    <style:style style:family="paragraph" style:name="P44" style:parent-style-name="_5f_ccr_5f_para">
      <style:paragraph-properties fo:line-height="100%" fo:margin-bottom="0.05in" fo:margin-left="0in" fo:margin-right="0in" fo:margin-top="0in" fo:text-indent="0in" style:auto-text-indent="true"/>
    </style:style>
    <style:style style:family="paragraph" style:name="P45" style:parent-style-name="_5f_ccr_5f_heading">
      <style:paragraph-properties fo:line-height="100%" fo:text-align="start" style:justify-single-word="false"/>
      <style:text-properties fo:font-size="9pt" fo:font-style="normal" fo:font-weight="bold" style:font-name="Times New Roman" style:font-size-asian="9pt" style:font-size-complex="9pt" style:font-style-asian="normal" style:font-style-complex="normal" style:font-weight-asian="bold" style:font-weight-complex="bold" style:text-underline-style="none"/>
    </style:style>
    <style:style style:family="paragraph" style:name="P46" style:parent-style-name="_5f_conferee_5f_chambers">
      <style:paragraph-properties fo:line-height="100%"/>
    </style:style>
    <style:style style:family="paragraph" style:name="P47" style:parent-style-name="_5f_conferee_5f_chambers">
      <style:paragraph-properties fo:line-height="100%" fo:margin-bottom="0.05in" fo:margin-top="0in"/>
    </style:style>
    <style:style style:family="paragraph" style:name="P48"/>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text-overline-color="font-color" style:text-overline-style="none"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tyle="italic" style:font-style-asian="italic" style:font-style-complex="italic" style:text-overline-color="font-color" style:text-overline-style="none" style:text-underline-style="none"/>
    </style:style>
    <style:style style:family="text" style:name="T6">
      <style:text-properties fo:font-style="italic" style:font-style-asian="italic" style:font-style-complex="italic" style:text-overline-color="font-color" style:text-overline-style="none"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background-color="transparent" fo:font-size="12pt" fo:font-style="normal" fo:font-weight="normal" style:text-line-through-style="none" style:text-overline-color="font-color" style:text-overline-style="none" style:use-window-font-color="true"/>
    </style:style>
    <style:style style:family="text" style:name="T9">
      <style:text-properties fo:background-color="transparent" fo:font-style="italic" fo:font-weight="normal" style:text-line-through-style="none" style:text-overline-color="font-color" style:text-overline-style="none" style:text-underline-style="none" style:use-window-font-color="true"/>
    </style:style>
    <style:style style:family="text" style:name="T10">
      <style:text-properties style:text-line-through-style="solid" style:text-overline-color="font-color" style:text-overline-style="none" style:use-window-font-color="true"/>
    </style:style>
    <style:style style:family="text" style:name="T11">
      <style:text-properties fo:background-color="transparent" fo:font-size="12pt" fo:font-style="normal" fo:font-weight="normal" style:text-line-through-style="solid" style:text-overline-color="font-color" style:text-overline-style="none" style:use-window-font-color="true"/>
    </style:style>
    <style:style style:family="text" style:name="T12">
      <style:text-properties style:font-name="Times New Roman" style:text-line-through-style="solid" style:text-overline-color="font-color" style:text-overline-style="none" style:use-window-font-color="true"/>
    </style:style>
    <style:style style:family="text" style:name="T13">
      <style:text-properties fo:background-color="transparent" fo:font-style="normal" fo:font-weight="normal" style:text-line-through-style="solid" style:text-overline-color="font-color" style:text-overline-style="none" style:use-window-font-color="true"/>
    </style:style>
    <style:style style:family="text" style:name="T14">
      <style:text-properties fo:background-color="transparent" fo:font-size="12pt" fo:font-style="normal" fo:font-weight="normal" style:text-overline-color="font-color" style:text-overline-style="none" style:use-window-font-color="true"/>
    </style:style>
    <style:style style:family="text" style:name="T15">
      <style:text-properties fo:background-color="transparent" fo:font-size="12pt" fo:font-style="normal" fo:font-weight="normal" style:text-overline-color="font-color" style:text-overline-style="none" style:text-underline-color="font-color" style:text-underline-style="solid" style:text-underline-width="auto" style:use-window-font-color="true"/>
    </style:style>
    <style:style style:family="text" style:name="T16">
      <style:text-properties style:text-overline-color="font-color" style:text-overline-style="none" style:use-window-font-color="true"/>
    </style:style>
    <style:style style:family="text" style:name="T17">
      <style:text-properties style:text-overline-color="font-color" style:text-overline-style="none" style:text-underline-color="font-color" style:text-underline-style="solid" style:text-underline-width="auto" style:use-window-font-color="true"/>
    </style:style>
    <style:style style:family="text" style:name="T18">
      <style:text-properties fo:background-color="transparent" fo:font-style="normal" fo:font-weight="normal" style:text-overline-color="font-color" style:text-overline-style="none" style:use-window-font-color="true"/>
    </style:style>
    <style:style style:family="text" style:name="T19">
      <style:text-properties fo:background-color="transparent" fo:font-style="italic" fo:font-weight="normal" style:text-overline-color="font-color" style:text-overline-style="none" style:text-underline-style="none" style:use-window-font-color="true"/>
    </style:style>
    <style:style style:family="text" style:name="T20">
      <style:text-properties fo:font-style="italic" style:font-style-asian="italic" style:font-style-complex="italic" style:text-overline-color="font-color" style:text-overline-style="none" style:text-underline-style="none" style:use-window-font-color="true"/>
    </style:style>
    <style:style style:family="text" style:name="T21">
      <style:text-properties style:text-overline-color="font-color" style:text-overline-style="none"/>
    </style:style>
    <style:style style:family="text" style:name="T22">
      <style:text-properties style:text-line-through-style="solid"/>
    </style:style>
    <style:style style:family="text" style:name="T23">
      <style:text-properties style:text-line-through-style="solid" style:text-overline-color="font-color" style:text-overline-style="none"/>
    </style:style>
    <style:style style:family="text" style:name="T24">
      <style:text-properties style:font-name="Times New Roman" style:text-line-through-style="solid" style:text-overline-color="font-color" style:text-overline-style="none"/>
    </style:style>
    <style:style style:family="text" style:name="T25">
      <style:text-properties fo:font-style="italic" style:font-style-asian="italic" style:font-style-complex="italic" style:text-line-through-style="solid" style:text-overline-color="font-color" style:text-overline-style="none" style:text-underline-color="font-color" style:text-underline-style="solid" style:text-underline-width="auto"/>
    </style:style>
    <style:style style:family="text" style:name="T26">
      <style:text-properties fo:font-style="italic" style:font-style-asian="italic" style:font-style-complex="italic" style:text-line-through-style="solid" style:text-overline-color="font-color" style:text-overline-style="none" style:text-underline-style="none"/>
    </style:style>
    <style:style style:family="text" style:name="T27">
      <style:text-properties style:text-line-through-style="solid" style:text-overline-color="font-color" style:text-overline-style="none" style:text-underline-style="none"/>
    </style:style>
    <style:style style:family="text" style:name="T28">
      <style:text-properties style:text-overline-color="font-color" style:text-overline-style="none" style:text-underline-color="font-color" style:text-underline-style="solid" style:text-underline-width="auto"/>
    </style:style>
    <style:style style:family="text" style:name="T29">
      <style:text-properties style:text-line-through-style="none"/>
    </style:style>
    <style:style style:family="text" style:name="T30">
      <style:text-properties style:text-line-through-style="none" style:text-underline-color="font-color" style:text-underline-style="solid" style:text-underline-width="auto"/>
    </style:style>
    <style:style style:family="text" style:name="T31">
      <style:text-properties style:font-weight-asian="normal" style:font-weight-complex="normal" style:text-line-through-style="none"/>
    </style:style>
    <style:style style:family="text" style:name="T32">
      <style:text-properties style:font-weight-asian="normal" style:font-weight-complex="normal" style:text-line-through-style="none" style:text-overline-color="font-color" style:text-overline-style="none"/>
    </style:style>
    <style:style style:family="text" style:name="T33">
      <style:text-properties fo:font-style="italic" style:text-line-through-style="none" style:text-underline-style="none"/>
    </style:style>
    <style:style style:family="text" style:name="T34">
      <style:text-properties fo:font-variant="small-caps"/>
    </style:style>
    <style:style style:family="text" style:name="T35">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36">
      <style:text-properties fo:font-size="9pt" fo:font-style="italic" style:font-name="Times New Roman" style:font-size-asian="9pt" style:font-size-complex="9pt" style:font-style-asian="italic" style:font-style-complex="italic"/>
    </style:style>
    <style:style style:family="text" style:name="T37">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38">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39">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40">
      <style:text-properties fo:font-size="9pt" style:font-name="Times New Roman" style:font-size-asian="9pt" style:font-size-complex="9pt"/>
    </style:style>
    <style:style style:family="text" style:name="T41">
      <style:text-properties fo:font-size="9pt" fo:font-weight="normal" style:font-name="Times New Roman" style:font-size-asian="9pt" style:font-size-complex="9pt" style:font-weight-asian="normal" style:font-weight-complex="normal"/>
    </style:style>
    <style:style style:family="text" style:name="T42">
      <style:text-properties fo:font-size="9pt" fo:font-weight="normal" style:font-name="Times New Roman" style:font-size-asian="9pt" style:font-size-complex="9pt" style:font-weight-asian="normal" style:font-weight-complex="normal" style:text-underline-style="none"/>
    </style:style>
    <style:style style:family="text" style:name="T43">
      <style:text-properties style:font-name="Times New Roman" style:text-overline-color="font-color" style:text-overline-style="none"/>
    </style:style>
    <style:style style:family="text" style:name="T44">
      <style:text-properties fo:font-style="normal" style:font-style-asian="normal" style:font-style-complex="normal" style:text-overline-color="font-color" style:text-overline-style="none"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0 15:09:10" office:value-type="string" text:name="T_JE_DT_OCCURRED"/>
        <text:user-field-decl office:string-value="063" office:value-type="string" text:name="T_JE_I_SESSIONDAY"/>
        <text:user-field-decl office:string-value="{&quot;action_legislative_day&quot;: [&quot;Day063s - 05/10/2011&quot;], &quot;adopt_ccr-passed_or_failed&quot;: [&quot;adopted&quot;], &quot;documents&quot;: [&quot;[[\&quot;ccrs/in_conf/sb_143\&quot;,\&quot;In Conference\&quot;,\&quot;SB143\&quot;]]&quot;], &quot;adopt_ccr-motioner&quot;: [&quot;sen_schodorf_jean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43&quot;]" office:value-type="string" text:name="T_JE_T_BILLNUMBER"/>
        <text:user-field-decl office:string-value="771"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section text:display="none" text:name="metadata" text:style-name="Sect1">
          <text:list text:style-name="L1" xml:id="list35631777">
            <text:list-item>
              <text:p text:style-name="P24"><draw:control draw:style-name="gr1" draw:text-style-name="P48" draw:z-index="0" svg:height="0.2398in" svg:width="3.7295in" svg:x="3.1547in" svg:y="0.0366in" text:anchor-type="paragraph"/>Bill Number</text:p>
            </text:list-item>
            <text:list-item>
              <text:p text:style-name="P23"><draw:control draw:style-name="gr1" draw:text-style-name="P48" draw:z-index="1" svg:height="0.2398in" svg:width="3.7295in" svg:x="3.1547in" svg:y="-0.011in" text:anchor-type="paragraph"/>Bill Version</text:p>
            </text:list-item>
            <text:list-item>
              <text:p text:style-name="P23"><draw:control draw:style-name="gr1" draw:text-style-name="P48" draw:z-index="2" svg:height="0.2398in" svg:width="3.7295in" svg:x="3.1547in" svg:y="-0.011in" text:anchor-type="paragraph"/>Accede</text:p>
            </text:list-item>
            <text:list-item>
              <text:p text:style-name="P23"><draw:control draw:style-name="gr1" draw:text-style-name="P48" draw:z-index="3" svg:height="0.2398in" svg:width="3.7295in" svg:x="3.1547in" svg:y="-0.011in" text:anchor-type="paragraph"/>House Conferee 1</text:p>
            </text:list-item>
            <text:list-item>
              <text:p text:style-name="P23"><draw:control draw:style-name="gr1" draw:text-style-name="P48" draw:z-index="4" svg:height="0.2398in" svg:width="3.7295in" svg:x="3.1547in" svg:y="-0.011in" text:anchor-type="paragraph"/>House Conferee 2</text:p>
            </text:list-item>
            <text:list-item>
              <text:p text:style-name="P23"><draw:control draw:style-name="gr1" draw:text-style-name="P48" draw:z-index="5" svg:height="0.2398in" svg:width="3.7295in" svg:x="3.1547in" svg:y="-0.011in" text:anchor-type="paragraph"/>House Conferee 3</text:p>
            </text:list-item>
            <text:list-item>
              <text:p text:style-name="P23"><draw:control draw:style-name="gr1" draw:text-style-name="P48" draw:z-index="6" svg:height="0.2398in" svg:width="3.7295in" svg:x="3.1547in" svg:y="-0.011in" text:anchor-type="paragraph"/>Senate Conferee 1</text:p>
            </text:list-item>
            <text:list-item>
              <text:p text:style-name="P23"><draw:control draw:style-name="gr1" draw:text-style-name="P48" draw:z-index="7" svg:height="0.2398in" svg:width="3.7295in" svg:x="3.1547in" svg:y="-0.011in" text:anchor-type="paragraph"/>Senate Conferee 2</text:p>
            </text:list-item>
            <text:list-item>
              <text:p text:style-name="P23"><draw:control draw:style-name="gr1" draw:text-style-name="P48" draw:z-index="8" svg:height="0.2398in" svg:width="3.7295in" svg:x="3.1547in" svg:y="-0.011in" text:anchor-type="paragraph"/>Senate Conferee 3</text:p>
            </text:list-item>
            <text:list-item>
              <text:p text:style-name="P23"><draw:control draw:style-name="gr1" draw:text-style-name="P48" draw:z-index="9" svg:height="0.2398in" svg:width="3.7295in" svg:x="3.1547in" svg:y="-0.011in" text:anchor-type="paragraph"/></text:p>
            </text:list-item>
            <text:list-item>
              <text:p text:style-name="P23"><draw:control draw:style-name="gr1" draw:text-style-name="P48" draw:z-index="10" svg:height="0.2398in" svg:width="3.7295in" svg:x="3.1547in" svg:y="-0.011in" text:anchor-type="paragraph"/></text:p>
            </text:list-item>
            <text:list-item>
              <text:p text:style-name="P23"><draw:control draw:style-name="gr1" draw:text-style-name="P48" draw:z-index="11" svg:height="0.2398in" svg:width="3.7295in" svg:x="3.1547in" svg:y="-0.011in" text:anchor-type="paragraph"/></text:p>
            </text:list-item>
            <text:list-item>
              <text:p text:style-name="P23"><draw:control draw:style-name="gr1" draw:text-style-name="P48" draw:z-index="12" svg:height="0.2398in" svg:width="3.7295in" svg:x="3.1547in" svg:y="-0.011in" text:anchor-type="paragraph"/></text:p>
            </text:list-item>
            <text:list-item>
              <text:p text:style-name="P23"><draw:control draw:style-name="gr1" draw:text-style-name="P48" draw:z-index="13" svg:height="0.2398in" svg:width="3.7295in" svg:x="3.1547in" svg:y="-0.011in" text:anchor-type="paragraph"/></text:p>
            </text:list-item>
            <text:list-item>
              <text:p text:style-name="P23"><draw:control draw:style-name="gr1" draw:text-style-name="P48" draw:z-index="14" svg:height="0.2398in" svg:width="3.7295in" svg:x="3.1547in" svg:y="-0.011in" text:anchor-type="paragraph"/></text:p>
            </text:list-item>
            <text:list-item>
              <text:p text:style-name="P23"><draw:control draw:style-name="gr1" draw:text-style-name="P48" draw:z-index="15" svg:height="0.2398in" svg:width="3.7295in" svg:x="3.1547in" svg:y="-0.011in" text:anchor-type="paragraph"/></text:p>
            </text:list-item>
            <text:list-item>
              <text:p text:style-name="P23"><draw:control draw:style-name="gr1" draw:text-style-name="P48" draw:z-index="16" svg:height="0.2398in" svg:width="3.7295in" svg:x="3.1547in" svg:y="-0.011in" text:anchor-type="paragraph"/></text:p>
            </text:list-item>
            <text:list-item>
              <text:p text:style-name="P23"><draw:control draw:style-name="gr1" draw:text-style-name="P48" draw:z-index="20" svg:height="0.2398in" svg:width="3.698in" svg:x="3.1547in" svg:y="-0.0591in" text:anchor-type="paragraph"/></text:p>
            </text:list-item>
            <text:list-item>
              <text:p text:style-name="P23"><draw:control draw:style-name="gr1" draw:text-style-name="P48" draw:z-index="17" svg:height="0.2398in" svg:width="3.7295in" svg:x="3.1547in" svg:y="-0.011in" text:anchor-type="paragraph"/></text:p>
            </text:list-item>
            <text:list-item>
              <text:p text:style-name="P23"><draw:control draw:style-name="gr1" draw:text-style-name="P48" draw:z-index="18" svg:height="0.2398in" svg:width="3.7295in" svg:x="3.1547in" svg:y="-0.011in" text:anchor-type="paragraph"/></text:p>
            </text:list-item>
            <text:list-item>
              <text:p text:style-name="P23"><draw:control draw:style-name="gr1" draw:text-style-name="P48" draw:z-index="19" svg:height="0.2398in" svg:width="3.7295in" svg:x="3.1547in" svg:y="-0.011in" text:anchor-type="paragraph"/></text:p>
            </text:list-item>
            <text:list-item>
              <text:p text:style-name="P23"><draw:control draw:style-name="gr1" draw:text-style-name="P48" draw:z-index="21" svg:height="0.2398in" svg:width="3.7295in" svg:x="3.1547in" svg:y="-0.011in" text:anchor-type="paragraph"/></text:p>
            </text:list-item>
            <text:list-item>
              <text:p text:style-name="P23"><draw:control draw:style-name="gr1" draw:text-style-name="P48" draw:z-index="22" svg:height="0.2398in" svg:width="3.7295in" svg:x="3.1547in" svg:y="-0.011in" text:anchor-type="paragraph"/></text:p>
            </text:list-item>
            <text:list-item>
              <text:p text:style-name="P23"><draw:control draw:style-name="gr1" draw:text-style-name="P48" draw:z-index="23" svg:height="0.2398in" svg:width="3.7295in" svg:x="3.1547in" svg:y="-0.011in" text:anchor-type="paragraph"/></text:p>
            </text:list-item>
            <text:list-item>
              <text:p text:style-name="P23"><draw:control draw:style-name="gr1" draw:text-style-name="P48" draw:z-index="24" svg:height="0.2398in" svg:width="3.7295in" svg:x="3.1547in" svg:y="-0.011in" text:anchor-type="paragraph"/></text:p>
            </text:list-item>
            <text:list-item>
              <text:p text:style-name="P23"><draw:control draw:style-name="gr1" draw:text-style-name="P48" draw:z-index="25" svg:height="0.2398in" svg:width="3.7295in" svg:x="3.1547in" svg:y="-0.011in" text:anchor-type="paragraph"/></text:p>
            </text:list-item>
            <text:list-item>
              <text:p text:style-name="P23"><draw:control draw:style-name="gr1" draw:text-style-name="P48" draw:z-index="26" svg:height="0.2398in" svg:width="3.7295in" svg:x="3.1547in" svg:y="-0.011in" text:anchor-type="paragraph"/></text:p>
            </text:list-item>
          </text:list>
          <text:p text:style-name="P6"><draw:control draw:style-name="gr1" draw:text-style-name="P48" draw:z-index="28" svg:height="0.2398in" svg:width="3.7295in" svg:x="3.1547in" svg:y="-0.011in" text:anchor-type="paragraph"/><draw:control draw:style-name="gr1" draw:text-style-name="P48" draw:z-index="29" svg:height="0.2398in" svg:width="3.7295in" svg:x="3.1547in" svg:y="-0.011in" text:anchor-type="paragraph"/><draw:control draw:style-name="gr1" draw:text-style-name="P48" draw:z-index="30" svg:height="0.2398in" svg:width="3.7295in" svg:x="3.1547in" svg:y="-0.011in" text:anchor-type="paragraph"/><draw:control draw:style-name="gr1" draw:text-style-name="P48" draw:z-index="27" svg:height="0.2398in" svg:width="3.7295in" svg:x="3.1547in" svg:y="-0.011in" text:anchor-type="paragraph"/></text:p>
          <text:p text:style-name="P6"/>
        </text:section>
      </text:section>
      <text:p text:style-name="P45">CONFERENCE COMMITTEE REPORT</text:p>
      <text:p text:style-name="P35">MR. PRESIDENT and MR. SPEAKER: Your committee on conference on House amendments to <text:span text:style-name="T7">SB 143 </text:span><text:span text:style-name="T3">submits the following report:</text:span></text:p>
      <text:p text:style-name="P35">The House recedes from all of its amendments to the bill, and your committee on conference further agrees to amend the bill as printed with Senate Committee amendments, as follows:</text:p>
      <text:p text:style-name="P36">On page 6, following line 26, by inserting:</text:p>
      <text:p text:style-name="P31">"Sec. 13. K.S.A. 2010 Supp. 71-201 is hereby amended to read as follows: 71-201. (a) The board of trustees, in accordance with the provisions of law and the rules and regulations of the state board of regents, shall have custody of and be responsible for the property of the community college and shall be responsible for the operation, management and control of the college. The board of trustees shall hold at least one regular meeting each month at a time prescribed by the board. The board shall make an annual report in the manner prescribed by the state board of regents. Members of the board of trustees shall be paid subsistence allowances, mileage and other actual and necessary expenses incurred in the performance of their official duties.</text:p>
      <text:p text:style-name="P35"><text:span text:style-name="T21">(b) For effectuation of the purposes of this act, the board of trustees </text:span><text:bookmark text:name="pg1linenum2511"/><text:span text:style-name="T21">in addition to such other powers expressly granted to it by law and </text:span><text:bookmark text:name="pg1linenum2611"/><text:span text:style-name="T21">subject to the rules and regulations of the state board of regents is hereby </text:span><text:bookmark text:name="pg1linenum2711"/><text:span text:style-name="T21">granted the following powers:</text:span></text:p>
      <text:p text:style-name="P35"><text:bookmark text:name="pg1linenum2811"/><text:span text:style-name="T21">(1) To select its own chairperson and such other officers as it may </text:span><text:bookmark text:name="pg1linenum2911"/><text:span text:style-name="T21">deem desirable, from among its own membership. The secretary may be </text:span><text:bookmark text:name="pg1linenum3011"/><text:span text:style-name="T21">chief administrative officer of the college.</text:span></text:p>
      <text:p text:style-name="P31"><text:bookmark text:name="pg1linenum3111"/>(2) To sue and be sued.</text:p>
      <text:p text:style-name="P35"><text:bookmark text:name="pg1linenum3211"/><text:span text:style-name="T21">(3) To determine the educational program of the college subject to </text:span><text:bookmark text:name="pg1linenum3311"/><text:span text:style-name="T21">prior approval thereof as provided in this act and to grant certificates of </text:span><text:bookmark text:name="pg1linenum342"/><text:span text:style-name="T21">completion of courses or curriculum.</text:span></text:p>
      <text:p text:style-name="P35"><text:bookmark text:name="pg1linenum352"/><text:span text:style-name="T21">(4) To appoint and fix the compensation and term of office of a </text:span><text:bookmark text:name="pg1linenum362"/><text:span text:style-name="T21">president or chief administrative officer of the college.</text:span></text:p>
      <text:p text:style-name="P35"><text:bookmark text:name="pg2linenum1101"/><text:span text:style-name="T21">(5) To appoint upon nomination of the president or the chief </text:span><text:bookmark text:name="pg2linenum2101"/><text:span text:style-name="T21">administrative officer members of the administrative and teaching staffs, </text:span><text:bookmark text:name="pg2linenum3101"/><text:span text:style-name="T21">to fix and determine within state adopted standards their specifications, </text:span><text:bookmark text:name="pg2linenum441"/><text:span text:style-name="T21">define their duties</text:span><text:span text:style-name="T23">,</text:span><text:span text:style-name="T21"> and to fix their compensation and terms of </text:span><text:bookmark text:name="pg2linenum511"/><text:span text:style-name="T21">employment. No community college teacher shall be required to meet </text:span><text:bookmark text:name="pg2linenum611"/><text:span text:style-name="T21">licensure requirements greater than those required in the state educational </text:span><text:bookmark text:name="pg2linenum711"/><text:span text:style-name="T21">institutions.</text:span></text:p>
      <text:p text:style-name="P35"><text:bookmark text:name="pg2linenum811"/><text:span text:style-name="T21">(6) Upon recommendation of the chief administrative officer, to </text:span><text:bookmark text:name="pg2linenum911"/><text:span text:style-name="T21">appoint or employ such other officers of the college, agents and </text:span><text:bookmark text:name="pg2linenum1011"/><text:span text:style-name="T21">employees as may be required to carry out the provisions of law and to </text:span><text:bookmark text:name="pg2linenum1111"/><text:span text:style-name="T21">fix and determine within state adopted standards their qualifications, </text:span><text:bookmark text:name="pg2linenum1211"/><text:span text:style-name="T21">duties, compensation, terms of office or employment and all other items </text:span><text:bookmark text:name="pg2linenum1311"/><text:span text:style-name="T21">and conditions of employment.</text:span></text:p>
      <text:p text:style-name="P35"><text:bookmark text:name="pg2linenum1411"/>(7) To enter into contracts.</text:p>
      <text:p text:style-name="P35"><text:bookmark text:name="pg2linenum1511"/><text:span text:style-name="T21">(8) To accept from any government or governmental agency, or from </text:span><text:bookmark text:name="pg2linenum1611"/><text:span text:style-name="T21">any other public or private body, or from any other source, grants or </text:span><text:bookmark text:name="pg2linenum1711"/><text:span text:style-name="T21">contributions of money or property which the board may use for or in aid </text:span><text:bookmark text:name="pg2linenum1811"/><text:span text:style-name="T21">of any of its purposes.</text:span></text:p>
      <text:p text:style-name="P35"><text:bookmark text:name="pg2linenum1911"/><text:span text:style-name="T21">(9) To acquire by gift, purchase, lease-purchase, condemnation or </text:span><text:bookmark text:name="pg2linenum2011"/><text:span text:style-name="T21">otherwise, and to own, lease, use and operate property, whether real, </text:span><text:bookmark text:name="pg2linenum2111"/><text:span text:style-name="T21">personal, or mixed, or any interest therein, which is necessary or </text:span><text:bookmark text:name="pg2linenum2211"/><text:span text:style-name="T21">desirable for community college purposes. Any lease-purchase agreement </text:span><text:bookmark text:name="pg2linenum2311"/><text:span text:style-name="T21">entered into under authority of this subsection shall be subject to the </text:span><text:bookmark text:name="pg2linenum2411"/><text:span text:style-name="T21">conditions set forth in K.S.A. 10-1116c, and amendments thereto. The </text:span><text:bookmark text:name="pg2linenum2511"/><text:span text:style-name="T21">term of any lease entered into under authority of this subsection may be </text:span><text:bookmark text:name="pg2linenum2611"/><text:span text:style-name="T21">for not to exceed 10 years. Such lease may provide for annual or other </text:span><text:bookmark text:name="pg2linenum2711"/><text:span text:style-name="T21">payment of rent or rental fees and may obligate the community college to </text:span><text:bookmark text:name="pg2linenum2811"/><text:span text:style-name="T21">payment of maintenance or other expenses. Any lease or lease-purchase </text:span><text:bookmark text:name="pg2linenum2911"/><text:span text:style-name="T21">agreement entered into under authority of this subsection shall be subject </text:span><text:bookmark text:name="pg2linenum3011"/><text:span text:style-name="T21">to change or termination at any time by the legislature. Any assignment of </text:span><text:bookmark text:name="pg2linenum3111"/><text:span text:style-name="T21">rights in any lease or lease-purchase made under this subsection shall </text:span><text:bookmark text:name="pg2linenum3211"/><text:span text:style-name="T21">contain a citation of this section and a recitation that the lease or lease-</text:span><text:bookmark text:name="pg2linenum3311"/><text:span text:style-name="T21">purchase agreement and assignment thereof are subject to change or </text:span><text:bookmark text:name="pg2linenum3411"/><text:span text:style-name="T21">termination by the legislature. To the extent that the provisions of the </text:span><text:bookmark text:name="pg2linenum3511"/><text:span text:style-name="T21">cash-basis and budget laws conflict with this subsection in such a manner </text:span><text:bookmark text:name="pg2linenum3611"/><text:span text:style-name="T21">as to prevent the intention of this subsection from being made effective, </text:span><text:bookmark text:name="pg2linenum3711"/><text:span text:style-name="T21">the provisions of this subsection shall control. This provision is subject to </text:span><text:bookmark text:name="pg2linenum3811"/><text:span text:style-name="T21">the provisions of subsection (d).</text:span></text:p>
      <text:p text:style-name="P35"><text:bookmark text:name="pg2linenum3911"/><text:span text:style-name="T21">(10) To enter into lease agreements as lessor of any property, </text:span><text:bookmark text:name="pg2linenum402"/><text:span text:style-name="T21">whether real, personal, or mixed, which is owned or controlled by the </text:span><text:bookmark text:name="pg2linenum412"/><text:span text:style-name="T21">community college. Any such agreement may specify the purposes for </text:span><text:bookmark text:name="pg2linenum422"/><text:span text:style-name="T21">which the property may be used, require that the property be maintained </text:span><text:bookmark text:name="pg2linenum432"/><text:span text:style-name="T21">and operated by the lessee, and may contain such restrictions or </text:span><text:bookmark text:name="pg3linenum1101"/><text:span text:style-name="T21">limitations on the use of the property, be entered into for such period of </text:span><text:bookmark text:name="pg3linenum2101"/><text:span text:style-name="T21">time, and include such other terms and conditions as the board of trustees </text:span><text:bookmark text:name="pg3linenum3101"/><text:span text:style-name="T21">determines to be necessary and proper. Every such agreement shall be </text:span><text:bookmark text:name="pg3linenum441"/><text:span text:style-name="T21">subject to change or termination at any time by the legislature. Any </text:span><text:bookmark text:name="pg3linenum511"/><text:span text:style-name="T21">assignment of rights under any such agreement shall be subject to </text:span><text:bookmark text:name="pg3linenum611"/><text:span text:style-name="T21">approval by the board of trustees and shall contain a citation of this </text:span><text:bookmark text:name="pg3linenum711"/><text:span text:style-name="T21">section and a recitation that the lease agreement and assignment of rights </text:span><text:bookmark text:name="pg3linenum811"/><text:span text:style-name="T21">thereunder are subject to change or termination by the legislature.</text:span></text:p>
      <text:p text:style-name="P35"><text:bookmark text:name="pg3linenum911"/><text:span text:style-name="T21">(11) To determine that any property owned by the college is no </text:span><text:bookmark text:name="pg3linenum1011"/><text:span text:style-name="T21">longer necessary for college purposes and to dispose of the same in such </text:span><text:bookmark text:name="pg3linenum1111"/><text:span text:style-name="T21">manner and upon such terms and conditions as provided by law.</text:span></text:p>
      <text:p text:style-name="P35"><text:bookmark text:name="pg3linenum1211"/><text:span text:style-name="T21">(12) To exercise the right of eminent domain, pursuant to chapter 26 </text:span><text:bookmark text:name="pg3linenum1311"/><text:span text:style-name="T21">of Kansas Statutes Annotated.</text:span></text:p>
      <text:p text:style-name="P35"><text:bookmark text:name="pg3linenum1411"/><text:span text:style-name="T21">(13) To make and promulgate such rules and regulations, not </text:span><text:bookmark text:name="pg3linenum151"/><text:span text:style-name="T21">inconsistent with the provisions of law or with rules and regulations of </text:span><text:bookmark text:name="pg3linenum161"/><text:span text:style-name="T21">the state board of regents, that are necessary and proper for the </text:span><text:bookmark text:name="pg3linenum171"/><text:span text:style-name="T21">administration and operation of the community college, and for the </text:span><text:bookmark text:name="pg3linenum181"/><text:span text:style-name="T21">conduct of the business of the board of trustees.</text:span></text:p>
      <text:p text:style-name="P35"><text:bookmark text:name="pg3linenum191"/><text:span text:style-name="T21">(14) To exercise all other powers not inconsistent with the </text:span><text:bookmark text:name="pg3linenum2011"/><text:span text:style-name="T21">provisions of law or with the rules and regulations of the state board of </text:span><text:bookmark text:name="pg3linenum2111"/><text:span text:style-name="T21">regents which may be reasonably necessary or incidental to the </text:span><text:bookmark text:name="pg3linenum2211"/><text:span text:style-name="T21">establishment, maintenance and operation of a community college.</text:span></text:p>
      <text:p text:style-name="P35"><text:bookmark text:name="pg3linenum2311"/><text:span text:style-name="T21">(15) To appoint a member to fill any vacancy on the board of </text:span><text:bookmark text:name="pg3linenum2411"/><text:span text:style-name="T21">trustees for the balance of the unexpired term. When a vacancy occurs, </text:span><text:bookmark text:name="pg3linenum2511"/><text:span text:style-name="T21">the board shall publish a notice one time in a newspaper having general </text:span><text:bookmark text:name="pg3linenum2611"/><text:span text:style-name="T21">circulation in the community college district stating that the vacancy has </text:span><text:bookmark text:name="pg3linenum2711"/><text:span text:style-name="T21">occurred and that it will be filled by appointment by the board not sooner </text:span><text:bookmark text:name="pg3linenum2811"/><text:span text:style-name="T21">than 15 days after such publication.</text:span></text:p>
      <text:p text:style-name="P35"><text:bookmark text:name="pg3linenum2911"/><text:span text:style-name="T21">(16) To contract with one or more agencies, either public or private, </text:span><text:bookmark text:name="pg3linenum3011"/><text:span text:style-name="T21">whether located within or outside the community college district or </text:span><text:bookmark text:name="pg3linenum3111"/><text:span text:style-name="T21">whether located within or outside the state of Kansas for the conduct by </text:span><text:bookmark text:name="pg3linenum3211"/><text:span text:style-name="T21">any such agencies of </text:span><text:span text:style-name="T23">academic or vocational</text:span><text:span text:style-name="T21"> education for students of the </text:span><text:bookmark text:name="pg3linenum331"/><text:span text:style-name="T21">community college, and to provide for the payment to any such agencies </text:span><text:bookmark text:name="pg3linenum341"/><text:span text:style-name="T21">for their contracted educational services from any funds or moneys of the </text:span><text:bookmark text:name="pg3linenum351"/><text:span text:style-name="T21">community college, including funds or moneys received from student </text:span><text:bookmark text:name="pg3linenum361"/><text:span text:style-name="T21">tuition and fees, funds received from the state of Kansas or the United </text:span><text:bookmark text:name="pg3linenum371"/><text:span text:style-name="T21">States for </text:span><text:span text:style-name="T23">academic or vocational</text:span><text:span text:style-name="T21"> education, or taxes collected under </text:span><text:bookmark text:name="pg3linenum381"/><text:span text:style-name="T21">K.S.A. 71-204, and amendments thereto. Any contract made under this </text:span><text:bookmark text:name="pg3linenum391"/><text:span text:style-name="T21">subsection with an institution of another state shall be subject to the </text:span><text:bookmark text:name="pg3linenum401"/><text:span text:style-name="T21">provisions of K.S.A. 71-202, and amendments thereto.</text:span></text:p>
      <text:p text:style-name="P35"><text:bookmark text:name="pg3linenum411"/><text:soft-page-break/><text:span text:style-name="T21">(17) To authorize by resolution the establishment of a petty cash </text:span><text:bookmark text:name="pg3linenum421"/><text:span text:style-name="T21">fund in an amount not to exceed $1,000, and to designate in such </text:span><text:bookmark text:name="pg3linenum431"/><text:span text:style-name="T21">resolution an employee to maintain such petty cash fund. The employee </text:span><text:bookmark text:name="pg4linenum110"/><text:span text:style-name="T21">designated in any resolution provided for in this subsection receiving </text:span><text:bookmark text:name="pg4linenum210"/><text:span text:style-name="T21">such funds shall keep a record of all receipts and expenditures from the </text:span><text:bookmark text:name="pg4linenum310"/><text:span text:style-name="T21">fund, and shall from time to time, and at the end of the fiscal year, </text:span><text:bookmark text:name="pg4linenum44"/><text:span text:style-name="T21">prepare a statement for the board showing all receipts, expenditures, and </text:span><text:bookmark text:name="pg4linenum51"/><text:span text:style-name="T21">the balance in the petty cash fund. The board of trustees may authorize </text:span><text:bookmark text:name="pg4linenum61"/><text:span text:style-name="T21">the employee designated to maintain any petty cash fund to make a claim </text:span><text:bookmark text:name="pg4linenum71"/><text:span text:style-name="T21">for replenishment of the fund to its original amount in advance of </text:span><text:bookmark text:name="pg4linenum81"/><text:span text:style-name="T21">approval by the board of trustees if, at any time during the period </text:span><text:bookmark text:name="pg4linenum91"/><text:span text:style-name="T21">between regular monthly meetings of the board of trustees, the balance </text:span><text:bookmark text:name="pg4linenum101"/><text:span text:style-name="T21">remaining in the fund is insufficient to make needed expenditures for any </text:span><text:bookmark text:name="pg4linenum111"/><text:span text:style-name="T21">purpose for which the petty cash fund is maintained. No petty cash fund </text:span><text:bookmark text:name="pg4linenum121"/><text:span text:style-name="T21">may be replenished more than one time during each period between </text:span><text:bookmark text:name="pg4linenum131"/><text:span text:style-name="T21">regular monthly meetings of the board of trustees. If a petty cash fund is </text:span><text:bookmark text:name="pg4linenum141"/><text:span text:style-name="T21">replenished prior to the end of the fiscal year in accordance with the </text:span><text:bookmark text:name="pg4linenum151"/><text:span text:style-name="T21">foregoing authorization, the employee authorized to maintain the petty </text:span><text:bookmark text:name="pg4linenum161"/><text:span text:style-name="T21">cash fund shall keep an accurate record of all expenditures made </text:span><text:bookmark text:name="pg4linenum171"/><text:span text:style-name="T21">therefrom, and the purpose therefor, and shall submit the record to the </text:span><text:bookmark text:name="pg4linenum181"/><text:span text:style-name="T21">board of trustees at the next regular monthly meeting thereof. The petty </text:span><text:bookmark text:name="pg4linenum191"/><text:span text:style-name="T21">cash fund shall be replenished by payment from the appropriate funds of </text:span><text:bookmark text:name="pg4linenum201"/><text:span text:style-name="T21">the community college to the petty cash fund upon proper claim. The </text:span><text:bookmark text:name="pg4linenum211"/><text:span text:style-name="T21">fund shall be kept separate from all other funds and shall be used only for </text:span><text:bookmark text:name="pg4linenum221"/><text:span text:style-name="T21">authorized expenditures and itemized receipts shall be taken for each </text:span><text:bookmark text:name="pg4linenum231"/><text:span text:style-name="T21">expenditure. No part of such fund may be loaned or advanced against the </text:span><text:bookmark text:name="pg4linenum241"/><text:span text:style-name="T21">salary of an employee. All employees entrusted with such funds under </text:span><text:bookmark text:name="pg4linenum251"/><text:span text:style-name="T21">this subsection shall be bonded by the community college district.</text:span></text:p>
      <text:p text:style-name="P35"><text:bookmark text:name="pg4linenum261"/><text:span text:style-name="T21">(c) Subject to the provisions of subsection (d), the board of trustees </text:span><text:bookmark text:name="pg4linenum271"/><text:span text:style-name="T21">may purchase or otherwise acquire land or land and improvements and </text:span><text:bookmark text:name="pg4linenum281"/><text:span text:style-name="T21">may acquire, construct, reconstruct, repair or remodel improvements </text:span><text:bookmark text:name="pg4linenum291"/><text:span text:style-name="T21">thereon or additions thereto, including furnishings, equipment, and </text:span><text:bookmark text:name="pg4linenum301"/><text:span text:style-name="T21">architectural and incidental expense related thereto, and for such purposes </text:span><text:bookmark text:name="pg4linenum311"/><text:span text:style-name="T21">the board of trustees is authorized to issue and sell general obligation </text:span><text:bookmark text:name="pg4linenum321"/><text:span text:style-name="T21">bonds, the cumulative total not to exceed the following amounts: Where </text:span><text:bookmark text:name="pg4linenum331"/><text:span text:style-name="T21">the community college district has a taxable tangible valuation of less </text:span><text:bookmark text:name="pg4linenum341"/><text:span text:style-name="T21">than $90,000,000 or is located in a county designated as urban under the </text:span><text:bookmark text:name="pg4linenum351"/><text:span text:style-name="T21">provisions of K.S.A. 19-3524, and amendments thereto, not to exceed 5% </text:span><text:bookmark text:name="pg4linenum361"/><text:span text:style-name="T21">of the taxable tangible property of the community college district, and </text:span><text:bookmark text:name="pg4linenum371"/><text:span text:style-name="T21">where the community college district has a taxable tangible valuation of </text:span><text:bookmark text:name="pg4linenum381"/><text:span text:style-name="T21">more than $90,000,000 not to exceed 3% except as provided above for </text:span><text:bookmark text:name="pg4linenum391"/><text:span text:style-name="T21">any community college district located in a county designated as urban </text:span><text:bookmark text:name="pg4linenum401"/><text:span text:style-name="T21">under the provisions of K.S.A. 19-3524, and amendments thereto, of the </text:span><text:bookmark text:name="pg4linenum411"/><text:span text:style-name="T21">taxable tangible property of the community college district. If any </text:span><text:bookmark text:name="pg4linenum421"/><text:span text:style-name="T21">increase in the valuation of a community college district results in an </text:span><text:bookmark text:name="pg4linenum431"/><text:span text:style-name="T21">outstanding bonded indebtedness in excess of that provided in this </text:span><text:bookmark text:name="pg5linenum110"/><text:span text:style-name="T21">subsection, such increase shall not constitute a violation of this </text:span><text:bookmark text:name="pg5linenum210"/><text:span text:style-name="T21">subsection. No such bonds shall be issued until the question of their </text:span><text:bookmark text:name="pg5linenum310"/><text:span text:style-name="T21">issuance shall have been submitted to a vote of the electors of the </text:span><text:bookmark text:name="pg5linenum411"/><text:span text:style-name="T21">community college district at a regular election or at a special election </text:span><text:bookmark text:name="pg5linenum51"/><text:span text:style-name="T21">called for that purpose and the majority of the electors voting on the </text:span><text:bookmark text:name="pg5linenum61"/><text:span text:style-name="T21">proposition in such community college district shall have voted in favor </text:span><text:bookmark text:name="pg5linenum71"/><text:span text:style-name="T21">of the issuance of the bonds. Such election shall be called, noticed and </text:span><text:bookmark text:name="pg5linenum81"/><text:span text:style-name="T21">held and the bonds issued, sold, delivered and retired in accordance with </text:span><text:bookmark text:name="pg5linenum91"/><text:span text:style-name="T21">the provisions of the general bond law except as herein otherwise </text:span><text:bookmark text:name="pg5linenum101"/><text:span text:style-name="T21">expressly provided.</text:span></text:p>
      <text:p text:style-name="P35"><text:bookmark text:name="pg5linenum111"/><text:span text:style-name="T21">(d) The board of trustees of a community college may purchase or </text:span><text:bookmark text:name="pg5linenum121"/><text:span text:style-name="T21">otherwise acquire land or land and improvements within: (1) The </text:span><text:bookmark text:name="pg5linenum131"/><text:span text:style-name="T21">community college district; or (2) the service area of the community </text:span><text:bookmark text:name="pg5linenum141"/><text:span text:style-name="T21">college. Nothing in this subsection shall be construed or operate in any </text:span><text:bookmark text:name="pg5linenum151"/><text:span text:style-name="T21">manner to require a board of trustees to sell, convey or otherwise dispose </text:span><text:bookmark text:name="pg5linenum161"/><text:span text:style-name="T21">of land or land and improvements located outside the community college </text:span><text:bookmark text:name="pg5linenum171"/><text:span text:style-name="T21">district or the service area of the community college and owned or being </text:span><text:bookmark text:name="pg5linenum181"/><text:span text:style-name="T21">acquired by the community college on the effective date of this act.</text:span></text:p>
      <text:p text:style-name="P35"><text:span text:style-name="T21">For the purposes of this subsection, "service area" means </text:span><text:span text:style-name="T28">a </text:span><text:span text:style-name="T21">designated geographic area of the state established pursuant to agreement of the presidents of the community colleges and adopted in policy by the state board of regents.";</text:span></text:p>
      <text:p text:style-name="P31">And by renumbering sections accordingly;</text:p>
      <text:p text:style-name="P31">On page 7, following line 11, by inserting:</text:p>
      <text:p text:style-name="P43"><text:span text:style-name="T43">"Sec. 15. K.S.A. 71-604 is hereby amended to read as follows: 71-604. (a) If the amount of any appropriation for state </text:span><text:span text:style-name="T24">entitlement</text:span><text:span text:style-name="T12">s</text:span><text:span text:style-name="T43"> </text:span><text:span text:style-name="introNew"><text:span text:style-name="T43">aid </text:span></text:span><text:span text:style-name="T43">is insufficient to pay in full the amount each community college is </text:span><text:span text:style-name="T24">entitled</text:span><text:span text:style-name="T43"> </text:span><text:span text:style-name="introNew"><text:span text:style-name="T43">otherwise eligible </text:span></text:span><text:span text:style-name="T43">to receive, the amount appropriated shall be prorated among all community colleges in proportion to the amount each is </text:span><text:span text:style-name="T24">entitled</text:span><text:span text:style-name="T43"> </text:span><text:span text:style-name="introNew"><text:span text:style-name="T43">eligible </text:span></text:span><text:span text:style-name="T43">to receive.</text:span></text:p>
      <text:p text:style-name="P43"><text:span text:style-name="T43">(b) If any community college is paid more than the amount it is </text:span><text:bookmark text:name="pg6linenum101"/><text:span text:style-name="T24">entitled</text:span><text:span text:style-name="T43"> </text:span><text:span text:style-name="introNew"><text:span text:style-name="T43">eligible </text:span></text:span><text:span text:style-name="T43">to receive, the state board shall notify the community </text:span><text:bookmark text:name="pg6linenum111"/><text:span text:style-name="T43">college of the amount of the overpayment and the community college </text:span><text:bookmark text:name="pg6linenum121"/><text:span text:style-name="T43">shall remit the same to the state board and the state board shall deposit the </text:span><text:bookmark text:name="pg6linenum131"/><text:span text:style-name="T43">same in the state treasury to the credit of the general fund, and if any such </text:span><text:bookmark text:name="pg6linenum141"/><text:span text:style-name="T43">community college fails </text:span><text:span text:style-name="T24">so</text:span><text:span text:style-name="T43"> to remit, the state board shall deduct the </text:span><text:bookmark text:name="pg6linenum151"/><text:span text:style-name="T43">excess amount so paid from future payments becoming due to such </text:span><text:bookmark text:name="pg6linenum161"/><text:span text:style-name="T43">community college.</text:span></text:p>
      <text:p text:style-name="P43"><text:span text:style-name="T43">(c) If any community college is paid less than the amount it is </text:span><text:span text:style-name="T24">entitled</text:span><text:span text:style-name="T43"> </text:span><text:span text:style-name="introNew"><text:span text:style-name="T43">eligible </text:span></text:span><text:span text:style-name="T43">to receive, the state board shall pay the additional amount due at any time within the fiscal year in which the underpayment was made or within 60 days after the end of such fiscal year.</text:span></text:p>
      <text:p text:style-name="P35"><text:span text:style-name="T21">Sec. 16. K.S.A. 71-609 is hereby amended to read as follows: 71-609. (a) No amount of </text:span><text:span text:style-name="T23">a</text:span><text:span text:style-name="T21"> state </text:span><text:span text:style-name="T23">entitlement</text:span><text:span text:style-name="T21"> </text:span><text:span text:style-name="T5">funding</text:span><text:span text:style-name="T28"> </text:span><text:span text:style-name="T21">shall be based upon enrollment in any subject or course the principal part of which is taught at a location outside the county of the main campus of the community college, unless the location of such subject or course is specifically authorized by the state board of regents.</text:span></text:p>
      <text:p text:style-name="P35"><text:span text:style-name="T21">(b) (1) No amount of </text:span><text:span text:style-name="T23">a</text:span><text:span text:style-name="T21"> state </text:span><text:span text:style-name="T23">entitlement</text:span><text:span text:style-name="T21"> </text:span><text:span text:style-name="T5">funding </text:span><text:span text:style-name="T21">shall be based upon </text:span><text:bookmark text:name="pg6linenum281"/><text:span text:style-name="T21">enrollment in any subject or course which is taught in a county in which </text:span><text:bookmark text:name="pg6linenum291"/><text:span text:style-name="T21">the main campus of a state educational institution is located, unless the </text:span><text:bookmark text:name="pg6linenum301"/><text:span text:style-name="T21">teaching of such subject or course is specifically authorized by the chief </text:span><text:bookmark text:name="pg6linenum311"/><text:span text:style-name="T21">executive officer of the state educational institution or by a designee of </text:span><text:bookmark text:name="pg6linenum321"/><text:span text:style-name="T21">the chief executive officer. The chief executive officer of each state </text:span><text:bookmark text:name="pg6linenum331"/><text:span text:style-name="T21">educational institution may designate and authorize a person or </text:span><text:bookmark text:name="pg6linenum341"/><text:span text:style-name="T21">committee to act on behalf of the chief executive officer in granting the </text:span><text:bookmark text:name="pg6linenum351"/><text:span text:style-name="T21">authorizations required by this subsection.</text:span></text:p>
      <text:p text:style-name="P31">(2) For the purposes of this subsection, the term "main campus of a state educational institution" as applied to Kansas state university of agriculture and applied science means and includes the campus of the university located in Riley county and the campus of the university's college of technology located in Saline county.</text:p>
      <text:p text:style-name="P35"><text:span text:style-name="T21">Sec. 17. K.S.A. 71-609a is hereby amended to read as follows: 71-</text:span><text:bookmark text:name="pg6linenum42"/><text:span text:style-name="T21">609a. No amount of the state </text:span><text:span text:style-name="T23">entitlement</text:span><text:span text:style-name="T21"> </text:span><text:span text:style-name="T5">operating grant </text:span><text:span text:style-name="T21">of a community </text:span><text:bookmark text:name="pg6linenum43"/><text:span text:style-name="T21">college shall be based upon any </text:span><text:span text:style-name="T23">course or program if such course or </text:span><text:bookmark text:name="pg7linenum110"/><text:span text:style-name="T23">program is taught in an area vocational school, an area vocational-</text:span><text:bookmark text:name="pg7linenum210"/><text:span text:style-name="T23">technical school, or a technical college under an agreement with such </text:span><text:bookmark text:name="pg7linenum310"/><text:span text:style-name="T23">community college and for which payments of state or federal moneys </text:span><text:bookmark text:name="pg7linenum41"/><text:span text:style-name="T23">are made to the area vocational school, the area vocational-technical </text:span><text:bookmark text:name="pg7linenum51"/><text:span text:style-name="T23">school, or the technical college under the provisions of article 44 of </text:span><text:bookmark text:name="pg7linenum61"/><text:span text:style-name="T23">chapter 72 of Kansas Statutes Annotated.</text:span><text:span text:style-name="T5"> credit hour for which the </text:span><text:bookmark text:name="pg7linenum71"/><text:span text:style-name="T5">community college is receiving or is eligible to receive postsecondary </text:span><text:bookmark text:name="pg7linenum81"/><text:span text:style-name="T5">tiered technical education state aid.</text:span></text:p>
      <text:p text:style-name="P32"><text:soft-page-break/><text:span text:style-name="T18">Sec. 18. K.S.A. 71-614 is hereby amended to read as follows: 71-614. </text:span><text:bookmark text:name="pg7linenum281"/><text:span text:style-name="T18">Any lawful transfer of money from the general fund of a community </text:span><text:bookmark text:name="pg7linenum291"/><text:span text:style-name="T18">college to the </text:span><text:span text:style-name="T13">vocational</text:span><text:span text:style-name="T19"> career technical</text:span><text:span text:style-name="T18"> education fund, adult education </text:span><text:bookmark text:name="pg7linenum301"/><text:span text:style-name="T18">fund, adult supplementary education fund or motorcycle driver safety </text:span><text:bookmark text:name="pg7linenum311"/><text:span text:style-name="T18">fund shall be an operating expense in the year the transfer is made. The </text:span><text:bookmark text:name="pg7linenum321"/><text:span text:style-name="T18">board of trustees of any community college may transfer moneys from its </text:span><text:bookmark text:name="pg7linenum331"/><text:span text:style-name="T18">general fund to its </text:span><text:span text:style-name="T13">vocational</text:span><text:span text:style-name="T18"> </text:span><text:span text:style-name="T19">career technical </text:span><text:span text:style-name="T18">education fund, adult </text:span><text:bookmark text:name="pg7linenum341"/><text:span text:style-name="T18">education fund, adult supplementary education fund or motorcycle driver </text:span><text:bookmark text:name="pg7linenum351"/><text:span text:style-name="T18">safety fund. Expenditures for </text:span><text:span text:style-name="T13">vocational</text:span><text:span text:style-name="T18"> </text:span><text:span text:style-name="T19">career technical </text:span><text:span text:style-name="T18">education, adult </text:span><text:bookmark text:name="pg7linenum361"/><text:span text:style-name="T18">basic education, adult supplementary education and motorcycle driver </text:span><text:bookmark text:name="pg7linenum371"/><text:span text:style-name="T18">safety shall not be made from the general fund of a community college.";</text:span></text:p>
      <text:p text:style-name="P37">And by renumbering sections accordingly;</text:p>
      <text:p text:style-name="P32">On page 9, following line 19, by inserting:</text:p>
      <text:p text:style-name="P32">"Sec. 20. K.S.A. 71-701 is hereby amended to read as follows: 71-701. As used in this act:</text:p>
      <text:p text:style-name="P33"><text:span text:style-name="T21">(a) "Board of trustees" means the governing body of a community </text:span><text:bookmark text:name="pg9linenum281"/><text:span text:style-name="T21">college.</text:span></text:p>
      <text:p text:style-name="P33"><text:bookmark text:name="pg9linenum291"/><text:span text:style-name="T21">(b) "Campus" means the location of all or part of the buildings and </text:span><text:bookmark text:name="pg9linenum301"/><text:span text:style-name="T21">facilities of a community college.</text:span></text:p>
      <text:p text:style-name="P34"><text:bookmark text:name="pg9linenum311"/><text:span text:style-name="T21">(c) "Chief administrative officer" means the president or one so </text:span><text:bookmark text:name="pg9linenum321"/><text:span text:style-name="T21">appointed by the board of trustees.</text:span></text:p>
      <text:p text:style-name="P35"><text:bookmark text:name="pg9linenum331"/><text:span text:style-name="T23">(a)</text:span><text:span text:style-name="T5"> (d)</text:span><text:span text:style-name="T21"> "Community college" means a public community college </text:span><text:bookmark text:name="pg9linenum341"/><text:span text:style-name="T21">established under the provisions of this act. The official name of a </text:span><text:bookmark text:name="pg9linenum351"/><text:span text:style-name="T21">community college shall be "the ______ community college" and the </text:span><text:bookmark text:name="pg9linenum361"/><text:span text:style-name="T21">blank shall be filled with the name of the city or county.</text:span></text:p>
      <text:p text:style-name="P40"><text:bookmark text:name="pg9linenum371"/>(b) "State board" means the state board of regents.</text:p>
      <text:p text:style-name="P35"><text:bookmark text:name="pg9linenum381"/><text:span text:style-name="T23">(c)</text:span><text:span text:style-name="T5"> (e)</text:span><text:span text:style-name="T21"> "Community college district" means the taxing district of a </text:span><text:bookmark text:name="pg9linenum391"/><text:span text:style-name="T21">community college.</text:span></text:p>
      <text:p text:style-name="P42"><text:bookmark text:name="pg9linenum40"/><text:span text:style-name="T21">(d) "Board of trustees" means the governing body of a community </text:span><text:bookmark text:name="pg9linenum41"/><text:span text:style-name="T21">college.</text:span></text:p>
      <text:p text:style-name="P42"><text:bookmark text:name="pg9linenum42"/><text:span text:style-name="T21">(e) "State plan" means the plan adopted for community colleges as </text:span><text:bookmark text:name="pg9linenum43"/><text:span text:style-name="T21">provided by law, and such plan as it is from time to time amended by the </text:span><text:bookmark text:name="pg10linenum110"/><text:span text:style-name="T21">state board upon recommendation of the advisory council; such plan may </text:span><text:bookmark text:name="pg10linenum210"/><text:span text:style-name="T21">include other matters listed in the community college act and acts </text:span><text:bookmark text:name="pg10linenum310"/><text:span text:style-name="T21">amendatory thereof, or supplemental thereto.</text:span></text:p>
      <text:p text:style-name="P41"><text:bookmark text:name="pg10linenum41"/><text:span text:style-name="T21">(f) "Campus" means the location of all or part of the buildings and </text:span><text:bookmark text:name="pg10linenum51"/><text:span text:style-name="T21">facilities of a community college.</text:span></text:p>
      <text:p text:style-name="P42"><text:span text:style-name="T2">(g)</text:span><text:span text:style-name="T21"> "Advisory council" means the advisory council provided for by </text:span><text:bookmark text:name="pg10linenum71"/><text:span text:style-name="T21">K.S.A. 71-901, and amendments thereto.</text:span></text:p>
      <text:p text:style-name="P34"><text:bookmark text:name="pg10linenum81"/>(f) "State board" means the state board of regents.</text:p>
      <text:p text:style-name="P35"><text:bookmark text:name="pg10linenum91"/><text:span text:style-name="T23">(h)</text:span><text:span text:style-name="T5"> (g)</text:span><text:span text:style-name="T21"> "Student tuition" means the charge made to and paid by </text:span><text:bookmark text:name="pg10linenum101"/><text:span text:style-name="T21">students for the privilege of attending a community college and </text:span><text:bookmark text:name="pg10linenum111"/><text:span text:style-name="T21">participating in the institutional program.</text:span></text:p>
      <text:p text:style-name="P42">(i) "Chief administrative officer" means the president or one so appointed by the board of trustees.</text:p>
      <text:p text:style-name="P35"><text:span text:style-name="T21">Sec. 21. K.S.A. 71-802 is hereby amended to read as follows: 71-</text:span><text:bookmark text:name="pg10linenum151"/><text:span text:style-name="T21">802. At any time, if the state board of regents finds that a community </text:span><text:bookmark text:name="pg10linenum161"/><text:span text:style-name="T21">college previously approved or deemed approved has failed to comply </text:span><text:bookmark text:name="pg10linenum171"/><text:span text:style-name="T21">with the provisions of this act or with any provision of a rule or </text:span><text:bookmark text:name="pg10linenum181"/><text:span text:style-name="T21">regulation adopted pursuant to this act, or fails to meet the standards </text:span><text:bookmark text:name="pg10linenum191"/><text:span text:style-name="T21">contained in this act, the state board of regents shall so advise the board </text:span><text:bookmark text:name="pg10linenum201"/><text:span text:style-name="T21">of trustees. If after 12 calendar months after any such notification such </text:span><text:bookmark text:name="pg10linenum211"/><text:span text:style-name="T21">board of trustees has failed to correct the deficiency noted, the state board </text:span><text:bookmark text:name="pg10linenum221"/><text:span text:style-name="T21">of regents shall withdraw approval of the community college and it shall </text:span><text:bookmark text:name="pg10linenum231"/><text:span text:style-name="T21">not be </text:span><text:span text:style-name="T23">entitled to</text:span><text:span text:style-name="T21"> </text:span><text:span text:style-name="T5">eligible for </text:span><text:span text:style-name="T21">state aid during the continuance of any such </text:span><text:bookmark text:name="pg10linenum241"/><text:span text:style-name="T21">period of withdrawal. Any action of the state board of regents in granting, </text:span><text:bookmark text:name="pg10linenum251"/><text:span text:style-name="T21">denying or withdrawing approval of a community college shall be subject </text:span><text:bookmark text:name="pg10linenum261"/><text:span text:style-name="T21">to review by the legislature.</text:span></text:p>
      <text:p text:style-name="P35">Sec. 22. K.S.A. 71-1201 is hereby amended to read as follows: 71-1201. Territory may be added to any community college district which has been established under this act either by deemed approval or by election approval by one of the following methods:</text:p>
      <text:p text:style-name="P35"><text:span text:style-name="T21">(a) The board of education of any unified district a part of which is </text:span><text:bookmark text:name="pg10linenum321"/><text:span text:style-name="T21">in the community college district or which touches and adjoins a </text:span><text:bookmark text:name="pg10linenum331"/><text:span text:style-name="T21">community college district may petition the state board for attachment of </text:span><text:bookmark text:name="pg10linenum341"/><text:span text:style-name="T21">the territory of such unified district to the community college district for </text:span><text:bookmark text:name="pg10linenum351"/><text:span text:style-name="T21">community college purposes. Upon receiving any petition under this </text:span><text:bookmark text:name="pg10linenum361"/><text:span text:style-name="T21">subsection, the same shall be submitted </text:span><text:span text:style-name="T23">to the advisory council for its </text:span><text:bookmark text:name="pg10linenum371"/><text:span text:style-name="T23">advice and recommendations which, together with the petition, shall be </text:span><text:bookmark text:name="pg10linenum381"/><text:span text:style-name="T23">presented</text:span><text:span text:style-name="T21"> to the state board. After considering the petition</text:span><text:span text:style-name="T28">,</text:span><text:span text:style-name="T21"> the state board </text:span><text:bookmark text:name="pg10linenum391"/><text:span text:style-name="T21">may approve such attachment</text:span><text:span text:style-name="T23">, if the advisory council has so </text:span><text:bookmark text:name="pg10linenum40"/><text:span text:style-name="T23">recommended. If the advisory council has not so recommended</text:span><text:span text:style-name="T21"> </text:span><text:span text:style-name="T5">. </text:span><text:span text:style-name="T21">The </text:span><text:bookmark text:name="pg10linenum411"/><text:span text:style-name="T21">state board </text:span><text:span text:style-name="T23">shall so inform</text:span><text:span text:style-name="T21"> </text:span><text:span text:style-name="T5">may seek the recommendation of </text:span><text:span text:style-name="T21">the board of </text:span><text:bookmark text:name="pg10linenum42"/><text:span text:style-name="T21">trustees of the community college involved </text:span><text:span text:style-name="T23">and may request its </text:span><text:bookmark text:name="pg10linenum43"/><text:span text:style-name="T23">recommendation</text:span><text:span text:style-name="T21"> as to such attachment. If such request is made and if </text:span><text:bookmark text:name="pg11linenum110"/><text:span text:style-name="T21">such board of trustees recommends such attachment</text:span><text:span text:style-name="T28">,</text:span><text:span text:style-name="T21"> the same may be </text:span><text:bookmark text:name="pg11linenum210"/><text:span text:style-name="T21">approved by the state board. Upon granting any approval for attachment </text:span><text:bookmark text:name="pg11linenum310"/><text:span text:style-name="T21">of territory the state board shall so inform the county election officers of </text:span><text:bookmark text:name="pg11linenum41"/><text:span text:style-name="T21">counties in which the territory to be attached is located, and such county </text:span><text:bookmark text:name="pg11linenum51"/><text:span text:style-name="T21">election officers shall conduct an election for approval for such </text:span><text:bookmark text:name="pg11linenum61"/><text:span text:style-name="T21">attachment in the area petitioned for attachment. Such election shall be </text:span><text:bookmark text:name="pg11linenum71"/><text:span text:style-name="T21">conducted in accordance with the procedure for approval for </text:span><text:bookmark text:name="pg11linenum81"/><text:span text:style-name="T21">establishment of a community college as specified in this act. The </text:span><text:bookmark text:name="pg11linenum91"/><text:span text:style-name="T21">question submitted shall be: "Shall the proposed attachment of territory to </text:span><text:bookmark text:name="pg11linenum101"/><text:span text:style-name="T21">the ________ community college district be approved?", and the blank </text:span><text:bookmark text:name="pg11linenum111"/><text:span text:style-name="T21">shall be filled with the name of the community college. The expenses of </text:span><text:bookmark text:name="pg11linenum121"/><text:span text:style-name="T21">the election shall be paid by the community college. In the event that such </text:span><text:bookmark text:name="pg11linenum131"/><text:span text:style-name="T21">attachment is so approved by such election the state board shall issue an </text:span><text:bookmark text:name="pg11linenum141"/><text:span text:style-name="T21">order attaching the same to the community college district. The </text:span><text:bookmark text:name="pg11linenum151"/><text:span text:style-name="T21">provisions of subsection (b) of K.S.A. 71-1102, and amendments thereto, </text:span><text:bookmark text:name="pg11linenum161"/><text:span text:style-name="T21">shall also apply to this subsection.</text:span></text:p>
      <text:p text:style-name="P35"><text:bookmark text:name="pg11linenum171"/><text:span text:style-name="T21">(b) Any board of trustees may petition the state board for the </text:span><text:bookmark text:name="pg11linenum181"/><text:span text:style-name="T21">attachment of any adjoining territory to the community college district. </text:span><text:bookmark text:name="pg11linenum191"/><text:span text:style-name="T21">Such petition shall be processed as </text:span><text:span text:style-name="T5">set forth </text:span><text:span text:style-name="T21">in subsection (a) </text:span><text:span text:style-name="T23">of this </text:span><text:bookmark text:name="pg11linenum201"/><text:span text:style-name="T23">section, except that in the event of disapproval by the advisory council </text:span><text:bookmark text:name="pg11linenum211"/><text:span text:style-name="T23">the state board shall so inform the board of trustees and in such case such </text:span><text:bookmark text:name="pg11linenum221"/><text:span text:style-name="T23">attachment shall not be made.</text:span><text:span text:style-name="T28">.</text:span><text:span text:style-name="T21"> If the </text:span><text:span text:style-name="T23">advisory council</text:span><text:span text:style-name="T21"> </text:span><text:span text:style-name="T5">state board </text:span><text:bookmark text:name="pg11linenum231"/><text:span text:style-name="T21">approves such petition, the state board shall notify the county election </text:span><text:bookmark text:name="pg11linenum241"/><text:span text:style-name="T21">officers of counties in which the territory to be attached is located, and </text:span><text:bookmark text:name="pg11linenum251"/><text:span text:style-name="T21">such county election officers shall conduct an election for approval of </text:span><text:bookmark text:name="pg11linenum261"/><text:span text:style-name="T21">such attachment in the area petitioned for attachment. No attachment of </text:span><text:bookmark text:name="pg11linenum271"/><text:span text:style-name="T21">territory shall be made under this subsection unless such attachment has </text:span><text:bookmark text:name="pg11linenum281"/><text:span text:style-name="T21">been approved by a majority of those voting in the territory to be </text:span><text:bookmark text:name="pg11linenum291"/><text:span text:style-name="T21">attached. Such election shall be conducted in accordance with the </text:span><text:bookmark text:name="pg11linenum301"/><text:span text:style-name="T21">procedure for approval of the establishment of community colleges as </text:span><text:bookmark text:name="pg11linenum311"/><text:span text:style-name="T21">specified in this act. The question submitted shall be: "Shall the proposed </text:span><text:bookmark text:name="pg11linenum321"/><text:span text:style-name="T21">attachment of territory to the ________ community college district be </text:span><text:bookmark text:name="pg11linenum331"/><text:span text:style-name="T21">approved?", and the blank shall be filled with the name of the community </text:span><text:bookmark text:name="pg11linenum341"/><text:span text:style-name="T21">college. In the event that such attachment is so approved by such election </text:span><text:bookmark text:name="pg11linenum351"/><text:span text:style-name="T21">the state board shall issue an order attaching the same to the community </text:span><text:bookmark text:name="pg11linenum361"/><text:span text:style-name="T21">college district. The expenses of the election shall be paid by the </text:span><text:bookmark text:name="pg11linenum371"/><text:span text:style-name="T21">community college.</text:span></text:p>
      <text:p text:style-name="P35"><text:bookmark text:name="pg11linenum381"/><text:span text:style-name="T21">(c) No territory shall be attached to any community college district </text:span><text:bookmark text:name="pg11linenum391"/><text:span text:style-name="T21">within 120 days prior to the general election of members of the board of </text:span><text:bookmark text:name="pg11linenum40"/><text:span text:style-name="T21">trustees.</text:span></text:p>
      <text:p text:style-name="P35">(d)  If the community college attaching territory under subsection (a) or (b) has member district method of election, no approval thereof shall be given by the state board and no proposition for approval thereof shall be submitted to any election until new proposed <text:soft-page-break/>member districts for the community college territory as the same will exist after the addition of territory have been established by the state board.</text:p>
      <text:p text:style-name="P35"><text:span text:style-name="T21">Sec. 23. K.S.A. 2010 Supp. 71-1507 is hereby amended to read as follows: 71-1507. (a) The board of trustees of any community college and the board of any </text:span><text:span text:style-name="T23">area vocational school or area vocational-technical school</text:span><text:span text:style-name="T21"> </text:span><text:span text:style-name="T5">technical college or the institute of technology at Washburn university, </text:span><text:span text:style-name="T21">may make and enter into agreements providing for the transfer from the </text:span><text:span text:style-name="T23">area vocational school or area vocational-technical school</text:span><text:span text:style-name="T21"> </text:span><text:span text:style-name="T5">technical college or the institute of technology </text:span><text:span text:style-name="T21">to the community college of any approved career technical education program being offered and taught at the postsecondary level in the </text:span><text:span text:style-name="T23">area vocational school or area vocational-technical school</text:span><text:span text:style-name="T25">.</text:span><text:span text:style-name="T6"> technical college or the institute of technology.</text:span></text:p>
      <text:p text:style-name="P35"><text:span text:style-name="T21">(b) In the event the board of trustees of a community college and the </text:span><text:bookmark text:name="pg12linenum16"/><text:span text:style-name="T21">board of </text:span><text:span text:style-name="T23">an area vocational school or area vocational-technical school</text:span><text:span text:style-name="T5"> </text:span><text:bookmark text:name="pg12linenum17"/><text:span text:style-name="T5">any technical college or the institute of technology at Washburn </text:span><text:bookmark text:name="pg12linenum18"/><text:span text:style-name="T5">university</text:span><text:span text:style-name="T21"> enter into an agreement authorized under subsection (a), the </text:span><text:bookmark text:name="pg12linenum19"/><text:span text:style-name="T21">following conditions shall apply:</text:span></text:p>
      <text:p text:style-name="P35"><text:bookmark text:name="pg12linenum20"/><text:span text:style-name="T21">(1) The state board of regents shall be notified of the agreement at </text:span><text:bookmark text:name="pg12linenum21"/><text:span text:style-name="T21">the time the agreement is executed.</text:span></text:p>
      <text:p text:style-name="P35"><text:bookmark text:name="pg12linenum22"/><text:span text:style-name="T21">(2) The agreement shall be effective only after approval by the state </text:span><text:bookmark text:name="pg12linenum23"/><text:span text:style-name="T21">board of regents.</text:span></text:p>
      <text:p text:style-name="P35"><text:bookmark text:name="pg12linenum24"/><text:span text:style-name="T21">(3) Any career technical education program transferred in </text:span><text:bookmark text:name="pg12linenum25"/><text:span text:style-name="T21">accordance with the agreement shall be offered and taught in the </text:span><text:bookmark text:name="pg12linenum26"/><text:span text:style-name="T21">community college only after approval of the program by the state board </text:span><text:bookmark text:name="pg12linenum27"/><text:span text:style-name="T21">of regents.</text:span></text:p>
      <text:p text:style-name="P35"><text:bookmark text:name="pg12linenum28"/><text:span text:style-name="T21">(4) The agreement shall be subject to change or termination by the </text:span><text:bookmark text:name="pg12linenum29"/><text:span text:style-name="T21">legislature.</text:span></text:p>
      <text:p text:style-name="P35"><text:bookmark text:name="pg12linenum30"/><text:span text:style-name="T21">(5) (A) The duration of the agreement shall be perpetual unless </text:span><text:bookmark text:name="pg12linenum31"/><text:span text:style-name="T21">terminated in accordance with provision (B).</text:span></text:p>
      <text:p text:style-name="P35">(B) Termination of the agreement may be accomplished only upon approval by the state board of regents of a joint petition to it for termination by the contracting boards after adoption of a resolution to that effect by each such board. The state board of regents shall consider the petition and approve or disapprove termination of the agreement. Upon termination of the agreement, any program transferred thereunder shall be discontinued.</text:p>
      <text:p text:style-name="P35">Sec. 24. K.S.A. 2010 Supp. 72-4412 is hereby amended to read as follows: 72-4412. As used in this act:</text:p>
      <text:p text:style-name="P34"><text:span text:style-name="T21">(a) "Associate of applied science degree program" means a program </text:span><text:bookmark text:name="pg12linenum42"/><text:span text:style-name="T21">that is offered and maintained by a technical college, composed of career </text:span><text:bookmark text:name="pg12linenum43"/><text:span text:style-name="T21">technical and general education courses of instruction for which </text:span><text:bookmark text:name="pg13linenum1"/><text:span text:style-name="T21">individuals may earn college credit, designed to prepare individuals for </text:span><text:bookmark text:name="pg13linenum2"/><text:span text:style-name="T21">gainful employment in technical or technological occupations requiring </text:span><text:bookmark text:name="pg13linenum3"/><text:span text:style-name="T21">other than a baccalaureate or advanced degree or to qualify individuals </text:span><text:bookmark text:name="pg13linenum4"/><text:span text:style-name="T21">for transfer to another college or university and, after satisfactory </text:span><text:bookmark text:name="pg13linenum5"/><text:span text:style-name="T21">completion of the requirements for graduation, results in the conferral of </text:span><text:bookmark text:name="pg13linenum6"/><text:span text:style-name="T21">an associate of applied science degree. For the purpose of awarding </text:span><text:bookmark text:name="pg13linenum7"/><text:span text:style-name="T21">college credit for completion of coursework leading to the conferral of an </text:span><text:bookmark text:name="pg13linenum8"/><text:span text:style-name="T21">associate of applied science degree, the state board of regents shall </text:span><text:bookmark text:name="pg13linenum9"/><text:span text:style-name="T21">determine the number of clock hours of instruction in general education </text:span><text:bookmark text:name="pg13linenum10"/><text:span text:style-name="T21">courses or career technical education courses which shall be equivalent </text:span><text:bookmark text:name="pg13linenum11"/><text:span text:style-name="T21">to a credit hour.</text:span></text:p>
      <text:p text:style-name="P35"><text:bookmark text:name="pg13linenum12"/><text:span text:style-name="T23">(a)</text:span><text:span text:style-name="T5"> (b)</text:span><text:span text:style-name="T21"> "Board" means the board of education of any school district, </text:span><text:bookmark text:name="pg13linenum13"/><text:span text:style-name="T21">the board of trustees of any community college, the board of regents of </text:span><text:bookmark text:name="pg13linenum14"/><text:span text:style-name="T21">any municipal university, </text:span><text:span text:style-name="T23">the board of control of any area vocational-</text:span><text:bookmark text:name="pg13linenum15"/><text:span text:style-name="T23">technical school,</text:span><text:span text:style-name="T21"> the governing body of any technical college, or the chief </text:span><text:bookmark text:name="pg13linenum16"/><text:span text:style-name="T21">executive officer of any state educational institution.</text:span></text:p>
      <text:p text:style-name="P42"><text:bookmark text:name="pg13linenum17"/><text:span text:style-name="T21">(b) "Area vocational school" means any vocational education school </text:span><text:bookmark text:name="pg13linenum18"/><text:span text:style-name="T21">established under authority of the laws of this state, approved and </text:span><text:bookmark text:name="pg13linenum19"/><text:span text:style-name="T21">officially designated as an area vocational school by the state board, and </text:span><text:bookmark text:name="pg13linenum20"/><text:span text:style-name="T21">operated under any board. Any area vocational school, except for </text:span><text:bookmark text:name="pg13linenum21"/><text:span text:style-name="T21">purposes of the construction of this act, may retain and use the name </text:span><text:bookmark text:name="pg13linenum22"/><text:span text:style-name="T21">given to such school prior to the effective date of this act, even though </text:span><text:bookmark text:name="pg13linenum23"/><text:span text:style-name="T21">such name includes the words "area vocational-technical school."</text:span></text:p>
      <text:p text:style-name="P42"><text:bookmark text:name="pg13linenum24"/><text:span text:style-name="T21">(c) "Area vocational-technical school" means any vocational </text:span><text:bookmark text:name="pg13linenum25"/><text:span text:style-name="T21">education school which was classified as a type II area vocational-</text:span><text:bookmark text:name="pg13linenum26"/><text:span text:style-name="T21">technical school under authority of former laws or which is established </text:span><text:bookmark text:name="pg13linenum27"/><text:span text:style-name="T21">and classified as a type II area vocational-technical school under authority </text:span><text:bookmark text:name="pg13linenum28"/><text:span text:style-name="T21">of this act. The school to which this definition applies is the Southeast </text:span><text:bookmark text:name="pg13linenum29"/><text:span text:style-name="T21">Kansas area vocational-technical school.</text:span></text:p>
      <text:p text:style-name="P42"><text:bookmark text:name="pg13linenum30"/><text:span text:style-name="T21">The state board may adopt special rules and regulations applicable to </text:span><text:bookmark text:name="pg13linenum31"/><text:span text:style-name="T21">the conduct, operation and administration of area vocational-technical </text:span><text:bookmark text:name="pg13linenum32"/><text:span text:style-name="T21">schools. Nothing in this act shall be construed to authorize the </text:span><text:bookmark text:name="pg13linenum33"/><text:span text:style-name="T21">establishment or operation of any area vocational-technical school not </text:span><text:bookmark text:name="pg13linenum34"/><text:span text:style-name="T21">specifically designated in this subsection.</text:span></text:p>
      <text:p text:style-name="P34"><text:bookmark text:name="pg13linenum35"/><text:span text:style-name="T21">(c) "Career technical education" means organized educational </text:span><text:bookmark text:name="pg13linenum36"/><text:span text:style-name="T21">programs offering a sequence of courses which are directly related to the </text:span><text:bookmark text:name="pg13linenum37"/><text:span text:style-name="T21">preparation of individuals in paid or unpaid employment in current or </text:span><text:bookmark text:name="pg13linenum38"/><text:span text:style-name="T21">emerging occupations requiring other than a baccalaureate or advanced </text:span><text:bookmark text:name="pg13linenum39"/><text:span text:style-name="T21">degree. Such programs shall include competency-based applied learning </text:span><text:bookmark text:name="pg13linenum40"/><text:span text:style-name="T21">which contributes to an individual's academic knowledge, higher-order </text:span><text:bookmark text:name="pg13linenum41"/><text:span text:style-name="T21">reasoning, and problem-solving skills, work attitudes, general </text:span><text:bookmark text:name="pg13linenum42"/><text:span text:style-name="T21">employability skills, and the occupational-specific skills necessary for </text:span><text:bookmark text:name="pg13linenum43"/><text:span text:style-name="T21">economic independence as a productive and contributing member of </text:span><text:bookmark text:name="pg14linenum1"/><text:span text:style-name="T21">society. The term "career technical education" also includes technology </text:span><text:bookmark text:name="pg14linenum2"/><text:span text:style-name="T21">education and career and technical education as referenced in the Carl </text:span><text:bookmark text:name="pg14linenum3"/><text:span text:style-name="T21">D. Perkins career and technical education act of 2006.</text:span></text:p>
      <text:p text:style-name="P42"><text:bookmark text:name="pg14linenum4"/><text:span text:style-name="T21">(d) "School district" means any school district organized under the </text:span><text:bookmark text:name="pg14linenum5"/><text:span text:style-name="T21">laws of this state.</text:span></text:p>
      <text:p text:style-name="P35"><text:bookmark text:name="pg14linenum6"/><text:span text:style-name="T23">(e)</text:span><text:span text:style-name="T5"> (d)</text:span><text:span text:style-name="T21"> "Community college" means any community college </text:span><text:bookmark text:name="pg14linenum7"/><text:span text:style-name="T21">organized and operating under the laws of this state.</text:span></text:p>
      <text:p text:style-name="P34"><text:bookmark text:name="pg14linenum8"/><text:span text:style-name="T21">(e) "Institute of technology" or "Washburn institute of technology" </text:span><text:bookmark text:name="pg14linenum9"/><text:span text:style-name="T21">means the institute of technology at Washburn university.</text:span></text:p>
      <text:p text:style-name="P35"><text:bookmark text:name="pg14linenum10"/><text:span text:style-name="T21">(f) "Municipal university" means a municipal university established </text:span><text:bookmark text:name="pg14linenum11"/><text:span text:style-name="T21">under the provisions of article 13a of chapter 13 of Kansas Statutes </text:span><text:bookmark text:name="pg14linenum12"/><text:span text:style-name="T21">Annotated</text:span><text:span text:style-name="T5">, and amendments thereto</text:span><text:span text:style-name="T21">.</text:span></text:p>
      <text:p text:style-name="P34"><text:bookmark text:name="pg14linenum13"/><text:span text:style-name="T21">(g) "School district" means any school district organized under the </text:span><text:bookmark text:name="pg14linenum14"/><text:span text:style-name="T21">laws of this state.</text:span></text:p>
      <text:p text:style-name="P34"><text:bookmark text:name="pg14linenum15"/>(h) "School year" means the 12-month period ending on June 30.</text:p>
      <text:p text:style-name="P34"><text:bookmark text:name="pg14linenum16"/>(i) "State board" means the state board of regents.</text:p>
      <text:p text:style-name="P35"><text:bookmark text:name="pg14linenum17"/><text:span text:style-name="T23">(g)</text:span><text:span text:style-name="T5"> (j)</text:span><text:span text:style-name="T21"> "State educational institution" means the university of Kansas, </text:span><text:bookmark text:name="pg14linenum18"/><text:span text:style-name="T21">Kansas state university of agriculture and applied science, Wichita state </text:span><text:bookmark text:name="pg14linenum19"/><text:span text:style-name="T21">university, Emporia state university, Pittsburg state university and Fort </text:span><text:bookmark text:name="pg14linenum20"/><text:span text:style-name="T21">Hays state university.</text:span></text:p>
      <text:p text:style-name="P34"><text:bookmark text:name="pg14linenum21"/><text:span text:style-name="T21">(k) "State plan" means a document or set of documents, together </text:span><text:bookmark text:name="pg14linenum22"/><text:span text:style-name="T21">with attachments and supplements thereto, containing such provisions as </text:span><text:bookmark text:name="pg14linenum23"/><text:span text:style-name="T21">are authorized by this act and required by the Carl D. Perkins career and </text:span><text:bookmark text:name="pg14linenum24"/><text:span text:style-name="T21">technical education act of 2006, and acts amendatory thereof or </text:span><text:bookmark text:name="pg14linenum25"/><text:span text:style-name="T21">supplemental thereto.</text:span></text:p>
      <text:p text:style-name="P35"><text:bookmark text:name="pg14linenum26"/><text:span text:style-name="T23">(h)</text:span><text:span text:style-name="T5"> (l)</text:span><text:span text:style-name="T21"> "Technical college" means an educational institution that </text:span><text:bookmark text:name="pg14linenum27"/><text:span text:style-name="T21">formerly was an area vocational school or an area vocational-technical </text:span><text:bookmark text:name="pg14linenum28"/><text:span text:style-name="T21">school and that has been converted to, established as, and officially </text:span><text:bookmark text:name="pg14linenum29"/><text:span text:style-name="T21">designated a technical college under authority of this act.</text:span></text:p>
      <text:p text:style-name="P42"><text:bookmark text:name="pg14linenum30"/>(i) "State board" means the state board of regents.</text:p>
      <text:p text:style-name="P42"><text:bookmark text:name="pg14linenum31"/><text:soft-page-break/>(j) "School year" means the twelve-month period ending on June 30.</text:p>
      <text:p text:style-name="P42"><text:bookmark text:name="pg14linenum32"/><text:span text:style-name="T21">(k) "Career technical education" means organized educational </text:span><text:bookmark text:name="pg14linenum33"/><text:span text:style-name="T21">programs offering a sequence of courses which are directly related to the </text:span><text:bookmark text:name="pg14linenum34"/><text:span text:style-name="T21">preparation of individuals in paid or unpaid employment in current or </text:span><text:bookmark text:name="pg14linenum35"/><text:span text:style-name="T21">emerging occupations requiring other than a baccalaureate or advanced </text:span><text:bookmark text:name="pg14linenum36"/><text:span text:style-name="T21">degree. Such programs shall include competency-based applied learning </text:span><text:bookmark text:name="pg14linenum37"/><text:span text:style-name="T21">which contributes to an individual's academic knowledge, higher-order </text:span><text:bookmark text:name="pg14linenum38"/><text:span text:style-name="T21">reasoning, and problem-solving skills, work attitudes, general </text:span><text:bookmark text:name="pg14linenum39"/><text:span text:style-name="T21">employability skills, and the occupational-specific skills necessary for </text:span><text:bookmark text:name="pg14linenum40"/><text:span text:style-name="T21">economic independence as a productive and contributing member of </text:span><text:bookmark text:name="pg14linenum41"/><text:span text:style-name="T21">society. The term "career technical education" also includes technology </text:span><text:bookmark text:name="pg14linenum42"/><text:span text:style-name="T21">education and career and technical education as referenced in the Carl D. </text:span><text:bookmark text:name="pg14linenum43"/><text:span text:style-name="T21">Perkins career and technical education act of 2006.</text:span></text:p>
      <text:p text:style-name="P35"><text:bookmark text:name="pg15linenum1"/><text:span text:style-name="T23">(l)</text:span><text:span text:style-name="T5"> (m)</text:span><text:span text:style-name="T21"> "Technology education" means an applied discipline </text:span><text:bookmark text:name="pg15linenum2"/><text:span text:style-name="T21">designed to promote technological literacy which provides knowledge </text:span><text:bookmark text:name="pg15linenum3"/><text:span text:style-name="T21">and understanding of the impacts of technology including its </text:span><text:bookmark text:name="pg15linenum4"/><text:span text:style-name="T21">organizations, techniques, tools and skills to solve practical problems and </text:span><text:bookmark text:name="pg15linenum5"/><text:span text:style-name="T21">extend human capabilities in technological areas.</text:span></text:p>
      <text:p text:style-name="P42"><text:bookmark text:name="pg15linenum6"/><text:span text:style-name="T21">(m) "State plan" means a document or set of documents, together </text:span><text:bookmark text:name="pg15linenum7"/><text:span text:style-name="T21">with attachments and supplements thereto, containing such provisions as </text:span><text:bookmark text:name="pg15linenum8"/><text:span text:style-name="T21">are authorized by this act and required by the Carl D. Perkins career and </text:span><text:bookmark text:name="pg15linenum9"/><text:span text:style-name="T21">technical education act of 2006, and acts amendatory thereof or </text:span><text:bookmark text:name="pg15linenum10"/><text:span text:style-name="T21">supplemental thereto.</text:span></text:p>
      <text:p text:style-name="P42">(n) "Associate of applied science degree program" means a program that is offered and maintained by a technical college, composed of career technical and general education courses of instruction for which individuals may earn college credit, designed to prepare individuals for gainful employment in technical or technological occupations requiring other than a baccalaureate or advanced degree or to qualify individuals for transfer to another college or university and, after satisfactory completion of the requirements for graduation, results in the conferral of an associate of applied science degree. For the purpose of awarding college credit for completion of coursework leading to the conferral of an associate of applied science degree, the state board of regents shall determine the number of clock hours of instruction in general education courses or career technical education courses which shall be equivalent to a credit hour.</text:p>
      <text:p text:style-name="P35"><text:span text:style-name="T21">Sec. 25. K.S.A. 2010 Supp. 72-4415 is hereby amended to read as </text:span><text:bookmark text:name="pg15linenum26"/><text:span text:style-name="T21">follows: 72-4415. The state board shall be responsible for the allocation </text:span><text:bookmark text:name="pg15linenum27"/><text:span text:style-name="T21">and distribution of </text:span><text:span text:style-name="T5">the </text:span><text:span text:style-name="T21">state and federal funds </text:span><text:span text:style-name="T23">for career and technical </text:span><text:bookmark text:name="pg15linenum28"/><text:span text:style-name="T23">education</text:span><text:span text:style-name="T5"> provided for pursuant to the Carl D. Perkins career and </text:span><text:bookmark text:name="pg15linenum29"/><text:span text:style-name="T5">technical education act of 2006</text:span><text:span text:style-name="T21"> in accordance with the state plan. </text:span><text:bookmark text:name="pg15linenum30"/><text:span text:style-name="T21">Moneys allocated and distributed under the provisions of this section </text:span><text:bookmark text:name="pg15linenum31"/><text:span text:style-name="T21">shall be expended only in accordance with and for the purposes specified </text:span><text:bookmark text:name="pg15linenum32"/><text:span text:style-name="T21">in federal or state law or the state plan. Payments under this act may be </text:span><text:bookmark text:name="pg15linenum33"/><text:span text:style-name="T21">made in installments and in advance or by way of reimbursement, with </text:span><text:bookmark text:name="pg15linenum34"/><text:span text:style-name="T21">necessary adjustments on account of overpayments or underpayments. </text:span><text:bookmark text:name="pg15linenum35"/><text:span text:style-name="T21">Federal funds for career and technical education shall be deposited in the </text:span><text:bookmark text:name="pg15linenum36"/><text:span text:style-name="T21">state treasury.</text:span></text:p>
      <text:p text:style-name="P35">Sec. 26. K.S.A. 72-4440 is hereby amended to read as follows: 72-4440. As used in this act:</text:p>
      <text:p text:style-name="P35"><text:span text:style-name="T21">(a) </text:span><text:span text:style-name="T23">"Area vocational school," "area vocational-technical school,"</text:span><text:span text:style-name="T21"> </text:span><text:bookmark text:name="pg15linenum40"/><text:span text:style-name="T21">"Board," "state board</text:span><text:span text:style-name="T28">,</text:span><text:span text:style-name="T21">" </text:span><text:span text:style-name="T23">and</text:span><text:span text:style-name="T21"> "school year" </text:span><text:span text:style-name="T5">and "technical college" </text:span><text:span text:style-name="T21">have </text:span><text:bookmark text:name="pg15linenum41"/><text:span text:style-name="T21">the meanings respectively ascribed thereto in K.S.A. 72-4412, and </text:span><text:bookmark text:name="pg15linenum42"/><text:span text:style-name="T21">amendments thereto.</text:span></text:p>
      <text:p text:style-name="P42"><text:bookmark text:name="pg15linenum43"/><text:span text:style-name="T21">(b) "Operating budget" shall have the meaning ascribed thereto in </text:span><text:bookmark text:name="pg16linenum1"/><text:span text:style-name="T21">K.S.A. 72-4430, and amendments thereto.</text:span></text:p>
      <text:p text:style-name="P42"><text:bookmark text:name="pg16linenum2"/><text:span text:style-name="T21">(c) "School" means any area vocational school and any area </text:span><text:bookmark text:name="pg16linenum3"/><text:span text:style-name="T21">vocational-technical school.</text:span></text:p>
      <text:p text:style-name="P35"><text:bookmark text:name="pg16linenum4"/><text:span text:style-name="T23">(d) "Vocational</text:span><text:span text:style-name="T5"> (b) "Career technical</text:span><text:span text:style-name="T21"> education capital outlay aid" </text:span><text:bookmark text:name="pg16linenum5"/><text:span text:style-name="T21">means state financial aid distributed under this act by the state board to </text:span><text:span text:style-name="T23">a </text:span><text:bookmark text:name="pg16linenum6"/><text:span text:style-name="T23">schoo</text:span><text:span text:style-name="T21">l </text:span><text:span text:style-name="T5">an eligible institution </text:span><text:span text:style-name="T21">for the purpose of construction, </text:span><text:bookmark text:name="pg16linenum7"/><text:span text:style-name="T21">reconstruction, repair, remodeling, additions to, furnishing and equipping </text:span><text:bookmark text:name="pg16linenum8"/><text:span text:style-name="T21">of </text:span><text:span text:style-name="T23">school</text:span><text:span text:style-name="T21"> buildings, architectural expenses incidental thereto, the </text:span><text:bookmark text:name="pg16linenum9"/><text:span text:style-name="T21">acquisition of buildings </text:span><text:span text:style-name="T23">for school purposes</text:span><text:span text:style-name="T21"> and </text:span><text:span text:style-name="T23">school</text:span><text:span text:style-name="T21"> building sites and </text:span><text:bookmark text:name="pg16linenum10"/><text:span text:style-name="T21">the acquisition of equipment.</text:span></text:p>
      <text:p text:style-name="P34">(c) "Eligible institution" or "institution" means any technical college, Coffeyville community college, Cowley county community college, Dodge City community college, Highland community college, Hutchinson community college, Johnson county community college, Kansas City, Kansas community college, Pratt community college, Seward county community college and the institute of technology at Washburn university.</text:p>
      <text:p text:style-name="P35"><text:span text:style-name="T21">Sec. 27. K.S.A. 72-4441 is hereby amended to read as follows: 72-</text:span><text:bookmark text:name="pg16linenum19"/><text:span text:style-name="T21">4441. (a) There is hereby established in every </text:span><text:span text:style-name="T23">area vocational-technical </text:span><text:bookmark text:name="pg16linenum20"/><text:span text:style-name="T23">school</text:span><text:span text:style-name="T5"> eligible institution</text:span><text:span text:style-name="T21"> a fund which shall be called the "</text:span><text:span text:style-name="T23">vocational</text:span><text:span text:style-name="T5"> </text:span><text:bookmark text:name="pg16linenum21"/><text:span text:style-name="T5">career technical</text:span><text:span text:style-name="T21"> education capital outlay fund," which fund shall consist </text:span><text:bookmark text:name="pg16linenum22"/><text:span text:style-name="T21">of all moneys deposited therein or transferred thereto according to law.</text:span><text:bookmark text:name="pg16linenum23"/><text:span text:style-name="T21"> All moneys received by an </text:span><text:span text:style-name="T23">area vocational-technical school</text:span><text:span text:style-name="T5"> eligible </text:span><text:bookmark text:name="pg16linenum24"/><text:span text:style-name="T5">institution</text:span><text:span text:style-name="T21"> from distributions made under this act shall be credited to the </text:span><text:bookmark text:name="pg16linenum25"/><text:span text:style-name="T23">vocationa</text:span><text:span text:style-name="T26">l</text:span><text:span text:style-name="T44"> </text:span><text:span text:style-name="T5">career technical</text:span><text:span text:style-name="T21"> education capital outlay fund.</text:span></text:p>
      <text:p text:style-name="P35"><text:bookmark text:name="pg16linenum26"/><text:span text:style-name="T21">(b) Any moneys received, prior to or after the effective date of this </text:span><text:bookmark text:name="pg16linenum27"/><text:span text:style-name="T21">act, by an </text:span><text:span text:style-name="T23">area vocational-technical school</text:span><text:span text:style-name="T21"> </text:span><text:span text:style-name="T5">eligible institution </text:span><text:span text:style-name="T21">from </text:span><text:bookmark text:name="pg16linenum28"/><text:span text:style-name="T21">donations, gifts, grants or bequests, subject to any terms or conditions to </text:span><text:bookmark text:name="pg16linenum29"/><text:span text:style-name="T21">the contrary imposed by the donor thereof, may be transferred to or </text:span><text:bookmark text:name="pg16linenum30"/><text:span text:style-name="T21">deposited in the </text:span><text:span text:style-name="T23">vocational</text:span><text:span text:style-name="T21"> </text:span><text:span text:style-name="T5">career technical </text:span><text:span text:style-name="T21">education capital outlay fund </text:span><text:bookmark text:name="pg16linenum31"/><text:span text:style-name="T21">and may be expended by the </text:span><text:span text:style-name="T23">area vocational-technical school</text:span><text:span text:style-name="T21"> </text:span><text:span text:style-name="T5">institution </text:span><text:bookmark text:name="pg16linenum32"/><text:span text:style-name="T21">for any purpose for which </text:span><text:span text:style-name="T23">vocational</text:span><text:span text:style-name="T28"> </text:span><text:span text:style-name="T5">career technical</text:span><text:span text:style-name="T21"> education capital </text:span><text:bookmark text:name="pg16linenum33"/><text:span text:style-name="T21">outlay aid may lawfully be expended.</text:span></text:p>
      <text:p text:style-name="P35"><text:span text:style-name="T21">Sec. 28. K.S.A. 72-4442 is hereby amended to read as follows: 72-</text:span><text:bookmark text:name="pg16linenum35"/><text:span text:style-name="T21">4442. The amount of </text:span><text:span text:style-name="T23">vocational</text:span><text:span text:style-name="T5"> career technical</text:span><text:span text:style-name="T21"> education capital outlay </text:span><text:bookmark text:name="pg16linenum36"/><text:span text:style-name="T21">aid for each </text:span><text:span text:style-name="T23">school</text:span><text:span text:style-name="T5"> eligible institution</text:span><text:span text:style-name="T21"> shall be determined by the state </text:span><text:bookmark text:name="pg16linenum37"/><text:span text:style-name="T21">board on the basis of need and the condition of existing facilities and </text:span><text:bookmark text:name="pg16linenum38"/><text:span text:style-name="T21">equipment and payments thereof shall be distributed on payment dates to </text:span><text:bookmark text:name="pg16linenum39"/><text:span text:style-name="T21">be determined by the state board. The state board shall certify to the </text:span><text:bookmark text:name="pg16linenum40"/><text:span text:style-name="T21">director of accounts and reports the amount due as </text:span><text:span text:style-name="T23">vocationa</text:span><text:span text:style-name="T21">l </text:span><text:span text:style-name="T5">career </text:span><text:bookmark text:name="pg16linenum41"/><text:span text:style-name="T5">technical </text:span><text:span text:style-name="T21">education capital outlay aid to each </text:span><text:span text:style-name="T23">school</text:span><text:span text:style-name="T5"> eligible institution</text:span><text:span text:style-name="T21"> </text:span><text:bookmark text:name="pg16linenum42"/><text:span text:style-name="T21">five days before each payment date. The director of accounts and reports </text:span><text:bookmark text:name="pg16linenum43"/><text:span text:style-name="T21">shall draw warrants on the state treasurer payable to the treasurer of each </text:span><text:bookmark text:name="pg17linenum1"/><text:span text:style-name="T23">school entitled to</text:span><text:span text:style-name="T5"> institution eligible for</text:span><text:span text:style-name="T21"> payment of </text:span><text:span text:style-name="T23">vocational</text:span><text:span text:style-name="T5"> career </text:span><text:bookmark text:name="pg17linenum2"/><text:span text:style-name="T5">technical</text:span><text:span text:style-name="T21"> education capital outlay aid, pursuant to vouchers approved by </text:span><text:bookmark text:name="pg17linenum3"/><text:span text:style-name="T21">the state board or by a person or persons designated by the state board. </text:span><text:bookmark text:name="pg17linenum4"/><text:span text:style-name="T21">Upon receipt of such warrant, the treasurer of each </text:span><text:span text:style-name="T23">area vocational school </text:span><text:bookmark text:name="pg17linenum5"/><text:span text:style-name="T23">shall deposit the amount thereof to the credit of the area vocational school </text:span><text:bookmark text:name="pg17linenum6"/><text:span text:style-name="T23">fund. The treasurer of each area vocational-technical school</text:span><text:span text:style-name="T21"> </text:span><text:span text:style-name="T5">eligible </text:span><text:bookmark text:name="pg17linenum7"/><text:span text:style-name="T5">institution</text:span><text:span text:style-name="T2"> </text:span><text:span text:style-name="T21">shall deposit the amount of such warrant to the credit of the </text:span><text:bookmark text:name="pg17linenum8"/><text:span text:style-name="T23">vocational</text:span><text:span text:style-name="T21"> </text:span><text:span text:style-name="T5">career technical </text:span><text:span text:style-name="T21">education capital outlay fund established by </text:span><text:bookmark text:name="pg17linenum9"/><text:span text:style-name="T21">this act.</text:span></text:p>
      <text:p text:style-name="P35"><text:bookmark text:name="pg17linenum10"/><text:span text:style-name="T21">In the event any </text:span><text:span text:style-name="T23">school</text:span><text:span text:style-name="T21"> </text:span><text:span text:style-name="T5">eligible institution </text:span><text:span text:style-name="T21">is paid more than it is </text:span><text:bookmark text:name="pg17linenum11"/><text:span text:style-name="T21">entitled to receive under any distribution made under this act, the state </text:span><text:bookmark text:name="pg17linenum12"/><text:span text:style-name="T21">board shall notify the </text:span><text:span text:style-name="T23">school</text:span><text:span text:style-name="T21"> </text:span><text:span text:style-name="T5">institution </text:span><text:span text:style-name="T21">of the amount of such </text:span><text:bookmark text:name="pg17linenum13"/><text:span text:style-name="T21">overpayment, and such </text:span><text:span text:style-name="T23">school</text:span><text:span text:style-name="T21"> </text:span><text:span text:style-name="T5">institution </text:span><text:span text:style-name="T21">shall remit the same to the state </text:span><text:bookmark text:name="pg17linenum14"/><text:span text:style-name="T21">board. The state board shall remit any moneys so received to the state </text:span><text:bookmark text:name="pg17linenum15"/><text:span text:style-name="T21">treasurer in accordance with the provisions of K.S.A. 75-4215, and </text:span><text:bookmark text:name="pg17linenum16"/><text:span text:style-name="T21">amendments thereto. Upon receipt of each such remittance, the state </text:span><text:bookmark text:name="pg17linenum17"/><text:span text:style-name="T21">treasurer shall deposit the entire amount in the state treasury to the credit </text:span><text:bookmark text:name="pg17linenum18"/><text:span text:style-name="T21">of the state general fund. If any such </text:span><text:span text:style-name="T23">school</text:span><text:span text:style-name="T21"> </text:span><text:span text:style-name="T5">institution </text:span><text:span text:style-name="T21">fails </text:span><text:span text:style-name="T23">so</text:span><text:span text:style-name="T21"> to remit, </text:span><text:bookmark text:name="pg17linenum19"/><text:span text:style-name="T21">the state board shall deduct the excess amounts so paid from future </text:span><text:bookmark text:name="pg17linenum20"/><text:span text:style-name="T21">payments becoming due to such </text:span><text:span text:style-name="T23">school.</text:span><text:span text:style-name="T5"> institution.</text:span><text:span text:style-name="T21"> In the event any </text:span><text:bookmark text:name="pg17linenum21"/><text:span text:style-name="T23">school</text:span><text:span text:style-name="T21"> </text:span><text:span text:style-name="T5">institution </text:span><text:span text:style-name="T21">is paid less than the amount to which it </text:span><text:soft-page-break/><text:span text:style-name="T21">is entitled under </text:span><text:bookmark text:name="pg17linenum22"/><text:span text:style-name="T21">any distribution made under this act, the state board shall pay the </text:span><text:bookmark text:name="pg17linenum23"/><text:span text:style-name="T21">additional amount due at any time within the </text:span><text:span text:style-name="T23">school</text:span><text:span text:style-name="T5"> academic</text:span><text:span text:style-name="T21"> year in </text:span><text:bookmark text:name="pg17linenum24"/><text:span text:style-name="T21">which the underpayment was made or within 60 days after the end of </text:span><text:bookmark text:name="pg17linenum25"/><text:span text:style-name="T21">such </text:span><text:span text:style-name="T23">school</text:span><text:span text:style-name="T21"> </text:span><text:span text:style-name="T5">academic </text:span><text:span text:style-name="T21">year.</text:span></text:p>
      <text:p text:style-name="P35">Sec. 29. K.S.A. 2010 Supp. 72-4450 is hereby amended to read as follows: 72-4450. As used in this act:</text:p>
      <text:p text:style-name="P35"><text:span text:style-name="T21">(a) "Career technical education program" means a program of </text:span><text:bookmark text:name="pg17linenum29"/><text:span text:style-name="T21">vocational or technical training or retraining which is operated at the </text:span><text:bookmark text:name="pg17linenum30"/><text:span text:style-name="T21">postsecondary level and is designed to prepare persons for gainful </text:span><text:bookmark text:name="pg17linenum31"/><text:span text:style-name="T21">employment.</text:span></text:p>
      <text:p text:style-name="P35"><text:bookmark text:name="pg17linenum32"/><text:span text:style-name="T21">(b) "Career technical education institution" means any </text:span><text:span text:style-name="T23">area </text:span><text:bookmark text:name="pg17linenum33"/><text:span text:style-name="T23">vocational school, area vocational-technical school,</text:span><text:span text:style-name="T21"> technical college, </text:span><text:bookmark text:name="pg17linenum34"/><text:span text:style-name="T21">community college, municipal university, or any state educational </text:span><text:bookmark text:name="pg17linenum35"/><text:span text:style-name="T21">institution which operates one or more career technical education </text:span><text:bookmark text:name="pg17linenum36"/><text:span text:style-name="T21">programs.</text:span></text:p>
      <text:p text:style-name="P35"><text:bookmark text:name="pg17linenum37"/><text:span text:style-name="T21">(c) </text:span><text:span text:style-name="T23">"Area vocational school," "area vocational-technical school,"</text:span><text:span text:style-name="T21"> </text:span><text:bookmark text:name="pg17linenum38"/><text:span text:style-name="T21">"Community college," </text:span><text:span text:style-name="T5">"institute of technology,"</text:span><text:span text:style-name="T28"> </text:span><text:span text:style-name="T21">"municipal university," </text:span><text:bookmark text:name="pg17linenum39"/><text:span text:style-name="T21">"state educational institution," "technical college," and "state board" have </text:span><text:bookmark text:name="pg17linenum40"/><text:span text:style-name="T21">the meanings respectively ascribed thereto in K.S.A. 72-4412, and </text:span><text:bookmark text:name="pg17linenum41"/><text:span text:style-name="T21">amendments thereto.</text:span></text:p>
      <text:p text:style-name="P35"><text:bookmark text:name="pg17linenum42"/><text:span text:style-name="T21">(d) "Private postsecondary educational institution" and "out-of-state </text:span><text:bookmark text:name="pg17linenum43"/><text:span text:style-name="T21">postsecondary educational institution" have the meanings ascribed thereto </text:span><text:bookmark text:name="pg18linenum1"/><text:span text:style-name="T21">in K.S.A. 2010 Supp. 74-32,163, and amendments thereto.</text:span></text:p>
      <text:p text:style-name="P35">(e) "Program" means the Kansas training information program established by this act.</text:p>
      <text:p text:style-name="P35"><text:span text:style-name="T21">Sec. 30. K.S.A. 72-4453 is hereby amended to read as follows: 72-4453. (a) The board of trustees of every community college and the governing board of every </text:span><text:span text:style-name="T23">area vocational school or area vocational-technical school</text:span><text:span text:style-name="T28"> </text:span><text:span text:style-name="T5">technical college and the institute of technology</text:span><text:span text:style-name="T21"> shall make and enter into agreements providing the transferability of substantially equivalent courses of study and programs which are offered at such educational institutions in order to facilitate the articulation of students to and among such educational institutions.</text:span></text:p>
      <text:p text:style-name="P35"><text:span text:style-name="T21">(b) The following conditions shall apply to the agreements required </text:span><text:bookmark text:name="pg18linenum13"/><text:span text:style-name="T21">under subsection (a):</text:span></text:p>
      <text:p text:style-name="P35"><text:bookmark text:name="pg18linenum14"/><text:span text:style-name="T21">(1) The state board of regents shall be notified of the agreement at </text:span><text:bookmark text:name="pg18linenum15"/><text:span text:style-name="T21">the time the agreement is executed; and</text:span></text:p>
      <text:p text:style-name="P35"><text:bookmark text:name="pg18linenum16"/><text:span text:style-name="T21">(2) the agreement shall be effective only after approval by the state </text:span><text:bookmark text:name="pg18linenum17"/><text:span text:style-name="T21">board of regents.</text:span></text:p>
      <text:p text:style-name="P35"><text:span text:style-name="T21">(c) The state board of regents shall prescribe criteria or guidelines for the purpose of determining which courses of study and programs offered in the </text:span><text:span text:style-name="T23">area vocational schools and area vocational-technical schools</text:span><text:span text:style-name="T5"> technical colleges and the institute of technology</text:span><text:span text:style-name="T21"> are: (1) Substantially equivalent to courses of study and programs offered in the community colleges; and (2) transferable to the community colleges. </text:span><text:span text:style-name="T23">A current, complete list of such courses of study and programs shall be maintained on file in the office of the state board of regents and shall be open for public inspection at any reasonable time.</text:span></text:p>
      <text:p text:style-name="P35"><text:span text:style-name="T21">Sec. 31. K.S.A. 72-4454 is hereby amended to read as follows: 72-</text:span><text:bookmark text:name="pg18linenum28"/><text:span text:style-name="T21">4454. The state board of regents shall adopt a policy requiring articulation </text:span><text:bookmark text:name="pg18linenum29"/><text:span text:style-name="T21">agreements among </text:span><text:span text:style-name="T23">area vocational schools, area vocational-technical </text:span><text:bookmark text:name="pg18linenum30"/><text:span text:style-name="T23">schools,</text:span><text:span text:style-name="T21"> community colleges, technical colleges</text:span><text:span text:style-name="T5">, the institute of </text:span><text:bookmark text:name="pg18linenum31"/><text:span text:style-name="T5">technology</text:span><text:span text:style-name="T21"> and state educational institutions providing for the </text:span><text:bookmark text:name="pg18linenum32"/><text:span text:style-name="T21">transferability of substantially equivalent courses of study and programs </text:span><text:bookmark text:name="pg18linenum33"/><text:span text:style-name="T21">which are offered at </text:span><text:span text:style-name="T23">area vocational schools, area vocational-technical </text:span><text:bookmark text:name="pg18linenum34"/><text:span text:style-name="T23">schools,</text:span><text:span text:style-name="T21"> community colleges, technical colleges</text:span><text:span text:style-name="T5">, the institute of </text:span><text:bookmark text:name="pg18linenum35"/><text:span text:style-name="T5">technology</text:span><text:span text:style-name="T21"> and state educational institutions in order to facilitate </text:span><text:bookmark text:name="pg18linenum36"/><text:span text:style-name="T21">articulation of students in technical programs to and among </text:span><text:span text:style-name="T23">area </text:span><text:bookmark text:name="pg18linenum37"/><text:span text:style-name="T23">vocational schools, area vocational-technical schools,</text:span><text:span text:style-name="T21"> community </text:span><text:bookmark text:name="pg18linenum38"/><text:span text:style-name="T21">colleges, technical colleges</text:span><text:span text:style-name="T5">, the institute of technology</text:span><text:span text:style-name="T21"> and state </text:span><text:bookmark text:name="pg18linenum39"/><text:span text:style-name="T21">educational institutions.</text:span></text:p>
      <text:p text:style-name="P35">Sec. 32. K.S.A. 2010 Supp. 72-4466 is hereby amended to read as follows: 72-4466. As used in this act:</text:p>
      <text:p text:style-name="P35"><text:span text:style-name="T21">(a) </text:span><text:span text:style-name="T23">"Area vocational school", "area vocational-technical school", and</text:span><text:span text:style-name="T21"> </text:span><text:bookmark text:name="pg18linenum43"/><text:span text:style-name="T21">"Community college,"</text:span><text:span text:style-name="T5"> "technical college" and "institute of technology"</text:span><text:span text:style-name="T21"> </text:span><text:bookmark text:name="pg19linenum1"/><text:span text:style-name="T21">have the meanings respectively ascribed thereto in K.S.A. 72-4412, and </text:span><text:bookmark text:name="pg19linenum2"/><text:span text:style-name="T21">amendments thereto.</text:span></text:p>
      <text:p text:style-name="P35"><text:bookmark text:name="pg19linenum3"/><text:span text:style-name="T21">(b) "Career technical education institution" means any </text:span><text:span text:style-name="T23">area </text:span><text:bookmark text:name="pg19linenum4"/><text:span text:style-name="T23">vocational school, area vocational-technical school or</text:span><text:span text:style-name="T21"> community </text:span><text:bookmark text:name="pg19linenum5"/><text:span text:style-name="T21">college</text:span><text:span text:style-name="T5">, technical college or the institute of technology</text:span><text:span text:style-name="T21">.</text:span></text:p>
      <text:p text:style-name="P35"><text:bookmark text:name="pg19linenum6"/>(c) "Board" means the state board of regents.</text:p>
      <text:p text:style-name="P35">(d) "Program" means Kansas technology innovation and internship program.</text:p>
      <text:p text:style-name="P35"><text:span text:style-name="T21">Sec. 33. K.S.A. 2010 Supp. 72-4470a is hereby amended to read as follows: 72-4470a. (a) </text:span><text:span text:style-name="T23">On or before July 1, 2005,</text:span><text:span text:style-name="T21"> All technical college boards shall </text:span><text:span text:style-name="T23">develop and present to the state board of regents a plan to replace the governing body described in K.S.A. 72-4470, and amendments thereto, with a new</text:span><text:span text:style-name="T21"> </text:span><text:span text:style-name="T5">establish and maintain a plan for a</text:span><text:span text:style-name="T28"> </text:span><text:span text:style-name="T21">governing board, which shall be separate and independent of any board of education of any school district, to operate, control and manage the technical college. The plan shall include, but not be limited to, provisions relating to:</text:span></text:p>
      <text:p text:style-name="P35">(1) The composition of the independent governing board;</text:p>
      <text:p text:style-name="P35"><text:bookmark text:name="pg19linenum19"/><text:span text:style-name="T21">(2) the territory of the technical college. If the territory of the </text:span><text:bookmark text:name="pg19linenum20"/><text:span text:style-name="T21">technical college includes more than one county, the plan shall designate </text:span><text:bookmark text:name="pg19linenum21"/><text:span text:style-name="T21">a home county;</text:span></text:p>
      <text:p text:style-name="P35"><text:bookmark text:name="pg19linenum22"/><text:span text:style-name="T21">(3) the method of election or appointment and the terms of service of </text:span><text:bookmark text:name="pg19linenum23"/><text:span text:style-name="T21">the members of the independent governing board;</text:span></text:p>
      <text:p text:style-name="P35"><text:bookmark text:name="pg19linenum24"/><text:span text:style-name="T21">(4) the date upon which the independent governing board shall </text:span><text:bookmark text:name="pg19linenum25"/><text:span text:style-name="T21">assume management and control of the technical college;</text:span></text:p>
      <text:p text:style-name="P35"><text:bookmark text:name="pg19linenum26"/><text:span text:style-name="T21">(5) the manner, terms upon which and extent to which the facilities</text:span><text:span text:style-name="T23">,</text:span><text:span text:style-name="T21"> </text:span><text:bookmark text:name="pg19linenum27"/><text:span text:style-name="T21">will be transferred to the independent governing board and the division of </text:span><text:bookmark text:name="pg19linenum28"/><text:span text:style-name="T21">other assets and indebtedness and other liabilities; and</text:span></text:p>
      <text:p text:style-name="P35"><text:bookmark text:name="pg19linenum29"/><text:span text:style-name="T21">(6) the manner and terms upon which faculty, employees and </text:span><text:bookmark text:name="pg19linenum30"/><text:span text:style-name="T21">students will be transferred to the independent governing board. Subject </text:span><text:bookmark text:name="pg19linenum31"/><text:span text:style-name="T21">to the provisions of K.S.A. 2010 Supp. 72-4478, and amendments </text:span><text:bookmark text:name="pg19linenum32"/><text:span text:style-name="T21">thereto, such provisions shall specify terms of employment and address </text:span><text:bookmark text:name="pg19linenum33"/><text:span text:style-name="T21">other personnel matters.</text:span></text:p>
      <text:p text:style-name="P35"><text:bookmark text:name="pg19linenum34"/><text:span text:style-name="T21">(b) </text:span><text:span text:style-name="T23">(1) Upon approval of the plan by the state board of regents and </text:span><text:bookmark text:name="pg19linenum35"/><text:span text:style-name="T23">the governing body of the technical college which submitted the plan, and</text:span><text:span text:style-name="T21"> </text:span><text:bookmark text:name="pg19linenum36"/><text:span text:style-name="T21">On the date determined in the approved plan, the independent governing </text:span><text:bookmark text:name="pg19linenum37"/><text:span text:style-name="T21">board established under subsection (a) of this section shall operate subject </text:span><text:bookmark text:name="pg19linenum38"/><text:span text:style-name="T21">to the rules, regulations and supervision of the state board of regents in </text:span><text:bookmark text:name="pg19linenum39"/><text:span text:style-name="T21">the same manner as other technical colleges</text:span><text:span text:style-name="T23">, technical schools and area </text:span><text:bookmark text:name="pg19linenum40"/><text:span text:style-name="T23">vocational technical schools.</text:span><text:span text:style-name="T5">. Any amendments to the plan shall be </text:span><text:bookmark text:name="pg19linenum41"/><text:span text:style-name="T5">submitted to the state board of regents for approval.</text:span></text:p>
      <text:p text:style-name="P42"><text:bookmark text:name="pg19linenum42"/><text:span text:style-name="T21">(2) After June 30, 2007, if the governing body of the technical </text:span><text:bookmark text:name="pg19linenum43"/><text:span text:style-name="T21">college and the state board of regents have not approved a plan submitted </text:span><text:bookmark text:name="pg20linenum1"/><text:span text:style-name="T21">pursuant to subsection (a), the state board of regents shall have the power </text:span><text:bookmark text:name="pg20linenum2"/><text:span text:style-name="T21">to approve the plan and upon such approval and on the date determined in </text:span><text:bookmark text:name="pg20linenum3"/><text:span text:style-name="T21">the approved plan, the independent governing board established pursuant </text:span><text:bookmark text:name="pg20linenum4"/><text:span text:style-name="T21">to subsection (a) shall operate subject to the rules, regulations and </text:span><text:bookmark text:name="pg20linenum5"/><text:span text:style-name="T21">supervision of the state board of regents in the same manner as other </text:span><text:bookmark text:name="pg20linenum6"/><text:span text:style-name="T21">technical colleges, technical schools and area vocational technical </text:span><text:bookmark text:name="pg20linenum7"/><text:span text:style-name="T21">schools.</text:span></text:p>
      <text:p text:style-name="P35"><text:bookmark text:name="pg20linenum8"/><text:soft-page-break/><text:span text:style-name="T21">(c) In addition to such other powers expressly granted by law and </text:span><text:bookmark text:name="pg20linenum9"/><text:span text:style-name="T21">subject to the provisions of subsection (b), the governing board shall have </text:span><text:bookmark text:name="pg20linenum10"/><text:span text:style-name="T21">the power to:</text:span></text:p>
      <text:p text:style-name="P35"><text:bookmark text:name="pg20linenum11"/><text:span text:style-name="T21">(1) Determine the career technical and general education courses of </text:span><text:bookmark text:name="pg20linenum12"/><text:span text:style-name="T21">instruction that will comprise the associate of applied science degree </text:span><text:bookmark text:name="pg20linenum13"/><text:span text:style-name="T21">programs of the college;</text:span></text:p>
      <text:p text:style-name="P35"><text:bookmark text:name="pg20linenum14"/><text:span text:style-name="T21">(2) establish the requirements for satisfactory completion of the </text:span><text:bookmark text:name="pg20linenum15"/><text:span text:style-name="T21">associate of applied science degree programs of the college;</text:span></text:p>
      <text:p text:style-name="P35"><text:bookmark text:name="pg20linenum16"/><text:span text:style-name="T21">(3) confer the associate of applied science degree upon students who </text:span><text:bookmark text:name="pg20linenum17"/><text:span text:style-name="T21">successfully complete an associate of applied science degree program of </text:span><text:bookmark text:name="pg20linenum18"/><text:span text:style-name="T21">the college and to award a certificate or diploma to students who </text:span><text:bookmark text:name="pg20linenum19"/><text:span text:style-name="T21">successfully complete a career technical education program of the </text:span><text:bookmark text:name="pg20linenum20"/><text:span text:style-name="T21">college;</text:span></text:p>
      <text:p text:style-name="P35"><text:bookmark text:name="pg20linenum21"/><text:span text:style-name="T21">(4) appoint teaching staff and fix and determine teacher </text:span><text:bookmark text:name="pg20linenum22"/><text:span text:style-name="T21">qualifications, duties and compensation. No teacher appointed to teach </text:span><text:bookmark text:name="pg20linenum23"/><text:span text:style-name="T21">courses comprising the associate of applied science degree programs of </text:span><text:bookmark text:name="pg20linenum24"/><text:span text:style-name="T21">the college shall be required to meet licensure requirements greater than </text:span><text:bookmark text:name="pg20linenum25"/><text:span text:style-name="T21">those required in the state educational institutions;</text:span></text:p>
      <text:p text:style-name="P35"><text:bookmark text:name="pg20linenum26"/><text:span text:style-name="T21">(5) have custody of, and be responsible for, the property of the </text:span><text:bookmark text:name="pg20linenum27"/><text:span text:style-name="T21">college and be responsible for the operation, management and control of </text:span><text:bookmark text:name="pg20linenum28"/><text:span text:style-name="T21">the college;</text:span></text:p>
      <text:p text:style-name="P35"><text:bookmark text:name="pg20linenum29"/><text:span text:style-name="T21">(6) select a chairperson and such other officers as it deems desirable, </text:span><text:bookmark text:name="pg20linenum30"/><text:span text:style-name="T21">from its membership;</text:span></text:p>
      <text:p text:style-name="P35"><text:bookmark text:name="pg20linenum31"/>(7) sue and be sued;</text:p>
      <text:p text:style-name="P35"><text:bookmark text:name="pg20linenum32"/><text:span text:style-name="T21">(8) appoint and fix the compensation and term of office of a </text:span><text:bookmark text:name="pg20linenum33"/><text:span text:style-name="T21">president or chief administrative officer of the college;</text:span></text:p>
      <text:p text:style-name="P35"><text:bookmark text:name="pg20linenum34"/><text:span text:style-name="T21">(9) fix and determine, within state adopted standards, all other </text:span><text:bookmark text:name="pg20linenum35"/><text:span text:style-name="T21">employees' qualifications, duties, compensation and all other items and </text:span><text:bookmark text:name="pg20linenum36"/><text:span text:style-name="T21">conditions of employment;</text:span></text:p>
      <text:p text:style-name="P35"><text:bookmark text:name="pg20linenum37"/>(10) enter into contracts;</text:p>
      <text:p text:style-name="P35"><text:bookmark text:name="pg20linenum38"/>(11) accept any gifts, grants or donations;</text:p>
      <text:p text:style-name="P35"><text:bookmark text:name="pg20linenum39"/>(12) acquire and dispose of real or personal property;</text:p>
      <text:p text:style-name="P35"><text:bookmark text:name="pg20linenum40"/><text:span text:style-name="T21">(13) enter into lease agreements as lessor of any property owned or </text:span><text:bookmark text:name="pg20linenum41"/><text:span text:style-name="T21">controlled by the college;</text:span></text:p>
      <text:p text:style-name="P35"><text:bookmark text:name="pg20linenum42"/><text:span text:style-name="T21">(14) adopt any rules and regulations, not inconsistent with any law </text:span><text:bookmark text:name="pg20linenum43"/><text:span text:style-name="T21">or any rules and regulations of the state board of regents, which are </text:span><text:bookmark text:name="pg21linenum1"/><text:span text:style-name="T21">necessary for the administration and operation of the college or for the </text:span><text:bookmark text:name="pg21linenum2"/><text:span text:style-name="T21">conduct of business of the governing board;</text:span></text:p>
      <text:p text:style-name="P35"><text:bookmark text:name="pg21linenum3"/><text:span text:style-name="T21">(15) contract with one or more agencies, either public or private, </text:span><text:bookmark text:name="pg21linenum4"/><text:span text:style-name="T21">whether located within or outside the territory of the college or whether </text:span><text:bookmark text:name="pg21linenum5"/><text:span text:style-name="T21">located within or outside the state of Kansas</text:span><text:span text:style-name="T28">,</text:span><text:span text:style-name="T21"> for the conduct by any such </text:span><text:bookmark text:name="pg21linenum6"/><text:span text:style-name="T21">agency of academic or career technical education for students of the </text:span><text:bookmark text:name="pg21linenum7"/><text:span text:style-name="T21">college and to provide for the payment to any such agency for the </text:span><text:bookmark text:name="pg21linenum8"/><text:span text:style-name="T21">contracted educational services from any funds or moneys of the college, </text:span><text:bookmark text:name="pg21linenum9"/><text:span text:style-name="T21">including funds or moneys received from student tuition and fees;</text:span></text:p>
      <text:p text:style-name="P35"><text:bookmark text:name="pg21linenum10"/><text:span text:style-name="T21">(16) appoint as its resident agent for the purpose of service of </text:span><text:bookmark text:name="pg21linenum11"/><text:span text:style-name="T21">process, either the president of the technical college or the chairperson of </text:span><text:bookmark text:name="pg21linenum12"/><text:span text:style-name="T21">the governing board, or both;</text:span></text:p>
      <text:p text:style-name="P35"><text:bookmark text:name="pg21linenum13"/><text:span text:style-name="T21">(17) take any other action, not inconsistent with any law or any rules </text:span><text:bookmark text:name="pg21linenum14"/><text:span text:style-name="T21">and regulations of the state board of regents, which is necessary or </text:span><text:bookmark text:name="pg21linenum15"/><text:span text:style-name="T21">incidental to the establishment, operation and maintenance of the college;</text:span></text:p>
      <text:p text:style-name="P35"><text:bookmark text:name="pg21linenum16"/><text:span text:style-name="T21">(18) issue bonds for capital improvement projects, enter into bond </text:span><text:bookmark text:name="pg21linenum17"/><text:span text:style-name="T21">covenants and take such ancillary action as the governing board approves, </text:span><text:bookmark text:name="pg21linenum18"/><text:span text:style-name="T21">relating thereto</text:span><text:span text:style-name="T28">,</text:span><text:span text:style-name="T21"> except that such bonds shall not be secured by a pledge </text:span><text:bookmark text:name="pg21linenum19"/><text:span text:style-name="T21">of any property tax revenues of the technical college; </text:span><text:span text:style-name="T23">and</text:span></text:p>
      <text:p text:style-name="P35"><text:bookmark text:name="pg21linenum20"/><text:span text:style-name="T21">(19) enter into agreements with counties relating to funding for </text:span><text:bookmark text:name="pg21linenum21"/><text:span text:style-name="T21">capital improvement projects at technical colleges</text:span><text:span text:style-name="T28">; </text:span><text:span text:style-name="T5">and</text:span></text:p>
      <text:p text:style-name="P32"><text:span text:style-name="T19">(20) fix different rates per hour of tuition, fees and charges for the different postsecondary programs administered by such board</text:span><text:span text:style-name="T18">.</text:span><text:span text:style-name="T9">";</text:span></text:p>
      <text:p text:style-name="P39">And by renumbering sections accordingly;</text:p>
      <text:p text:style-name="P30">On page 10, following line 29, by inserting:</text:p>
      <text:p text:style-name="P35"><text:span text:style-name="T29">"Sec. 35. K.S.A. 2010 Supp. 72-4481 is hereby amended to read as follows: </text:span>72-4481. (a) There is hereby established the postsecondary technical education authority. The authority shall be composed of 12 members appointed as follows:</text:p>
      <text:p text:style-name="P35">(1) Four members shall be appointed by the state board of regents. Of the members appointed by the state board of regents: Two shall be members of the state board of regents, or the designee thereof; one shall be a representative of the community colleges which provides technical education, or the designee thereof; and one shall be a representative of the technical colleges in the state, or the designee thereof;</text:p>
      <text:p text:style-name="P35">(2) three members shall be appointed by the governor. Of the members appointed by the governor: One shall represent Kansas business and industry; and two shall represent the general public;</text:p>
      <text:p text:style-name="P35">(3) one member shall be appointed by the president of the senate and shall be a representative of business and industry;</text:p>
      <text:p text:style-name="P35">(4) one member shall be appointed by the speaker of the house of representatives and shall be a representative of business and industry; and</text:p>
      <text:p text:style-name="P35">(5) the commissioner of education, the secretary of commerce and the secretary of labor<text:span text:style-name="T33">, or the designee thereof,</text:span> who shall serve as ex officio members of the authority.</text:p>
      <text:p text:style-name="P35">(b) When making appointments of the representatives of Kansas business and industry and the general public, consideration shall be given to persons who are recognized for their knowledge or expertise and are representative of current and emerging technical career clusters of the state. No more than two members of the authority shall be representative of any one specific technical career cluster. Of the members appointed to represent Kansas business and industry and the general public, there shall be appointed at least one member from each congressional district. Redistricting of congressional districts occurring subsequent to a member's appointment shall not disqualify any member of the authority from service. The state board of regents shall determine the technical career clusters of the state.</text:p>
      <text:p text:style-name="P35">(c) No more than five voting members of the authority shall be members of the same political party.</text:p>
      <text:p text:style-name="P35">(d) Any vacancy in the membership of the authority shall be filled by appointment in the same manner as provided for original appointment of the member.</text:p>
      <text:p text:style-name="P35">(e) The members of the authority shall meet and organize annually by electing one member as chairperson, except that the governor shall designate the first chairperson of the authority from among the first members appointed.</text:p>
      <text:p text:style-name="P35">(f) The authority may meet at any time and at any place within the state on the call of the chairperson. A quorum of the authority shall be five voting members. All actions of the authority shall be by motion adopted by a majority of those voting members present when there is a quorum.</text:p>
      <text:p text:style-name="P35"><text:soft-page-break/>(g) Members of the authority attending meetings of the authority, or attending a subcommittee meeting thereof authorized by the authority, shall be paid compensation, subsistence allowances, mileage and other expenses as provided in K.S.A. 75-3212, and amendments thereto, for members of the legislature.</text:p>
      <text:p text:style-name="P35">Sec. 36. K.S.A. 72-6214 is hereby amended to read as follows: 72-6214. (a) As used in this section, the following terms shall have the meanings respectively ascribed to them unless the context requires otherwise:</text:p>
      <text:p text:style-name="P35"><text:span text:style-name="T21">(1) "Board" means the state board of regents, the state board of </text:span><text:bookmark text:name="pg22linenum16"/><text:span text:style-name="T21">education, the board of trustees of any public community </text:span><text:span text:style-name="T23">junior</text:span><text:span text:style-name="T21"> college, </text:span><text:bookmark text:name="pg22linenum17"/><text:span text:style-name="T21">the board of regents of any municipal university, </text:span><text:span text:style-name="T23">the board of control of </text:span><text:bookmark text:name="pg22linenum18"/><text:span text:style-name="T23">any area vocational-technical school</text:span><text:span text:style-name="T28"> </text:span><text:span text:style-name="T5">the governing board of any </text:span><text:bookmark text:name="pg22linenum19"/><text:span text:style-name="T5">technical college</text:span><text:span text:style-name="T21"> and the board of education of any school district.</text:span></text:p>
      <text:p text:style-name="P35"><text:bookmark text:name="pg22linenum20"/><text:span text:style-name="T21">(2) "Student" means a person who has attained </text:span><text:span text:style-name="T23">eighteen (18)</text:span><text:span text:style-name="T5"> 18</text:span><text:span text:style-name="T21"> </text:span><text:bookmark text:name="pg22linenum21"/><text:span text:style-name="T21">years of age, or is attending an institution of postsecondary education.</text:span></text:p>
      <text:p text:style-name="P35"><text:bookmark text:name="pg22linenum22"/><text:span text:style-name="T21">(3) "Pupil" means a person who has not attained </text:span><text:span text:style-name="T23">eighteen (18)</text:span><text:span text:style-name="T5"> 18</text:span><text:span text:style-name="T21"> </text:span><text:bookmark text:name="pg22linenum23"/><text:span text:style-name="T21">years of age and is attending an educational institution below the </text:span><text:bookmark text:name="pg22linenum24"/><text:span text:style-name="T21">postsecondary level.</text:span></text:p>
      <text:p text:style-name="P35"><text:span text:style-name="T16">(b) Every board shall adopt a policy in accordance with applicable federal laws and regulations to protect the right of privacy of any student, or pupil and </text:span><text:span text:style-name="T10">his or her</text:span><text:span text:style-name="T20"> such pupil's</text:span><text:span text:style-name="T16"> family regarding personally identifiable records, files and data directly related to such student or pupil. The board shall adopt and implement procedures to effectuate such policy by January 1, 1977. Such procedures shall provide for: (1) Means by which any student or parent of a pupil, as the case may be, may inspect and review any records or files directly related to the student or pupil; and (2) restricting the accessibility and availability of any personally identifiable records or files of any student or pupil and preventing disclosure thereof unless made upon written consent of such student or parent of such pupil, as the case may be. To the extent that any other provision of law conflicts with this section, this section shall control.";</text:span></text:p>
      <text:p text:style-name="P38">And by renumbering sections accordingly;</text:p>
      <text:p text:style-name="P31">On page 11, following line 38, by inserting:</text:p>
      <text:p text:style-name="P35"><text:span text:style-name="T21">"Sec. 38. K.S.A. 2010 Supp. 73-1217 is hereby amended to read as </text:span><text:bookmark text:name="pg22linenum40"/><text:span text:style-name="T21">follows: 73-1217. The board of trustees of every community college, the </text:span><text:bookmark text:name="pg22linenum41"/><text:span text:style-name="T21">board of regents of Washburn university of Topeka, the </text:span><text:span text:style-name="T23">board of control </text:span><text:bookmark text:name="pg22linenum42"/><text:span text:style-name="T23">of every area vocational school</text:span><text:span text:style-name="T5"> governing board of every technical </text:span><text:bookmark text:name="pg22linenum43"/><text:span text:style-name="T5">college</text:span><text:span text:style-name="T21"> and the governing body of every other institution of post-high </text:span><text:bookmark text:name="pg23linenum1"/><text:span text:style-name="T21">school education which is supported by any state moneys shall provide </text:span><text:bookmark text:name="pg23linenum2"/><text:span text:style-name="T21">for enrollment without charge of tuition or fees for any dependent of a </text:span><text:bookmark text:name="pg23linenum3"/><text:span text:style-name="T21">prisoner of war or a person missing in action, so long as such dependent </text:span><text:bookmark text:name="pg23linenum4"/><text:span text:style-name="T21">is eligible, but not to exceed 12 semesters of instruction or the equivalent </text:span><text:bookmark text:name="pg23linenum5"/><text:span text:style-name="T21">thereof at all such institutions for any person if the person started such </text:span><text:bookmark text:name="pg23linenum6"/><text:span text:style-name="T21">instruction prior to July 1, 2005, or 10 semesters if the person started such </text:span><text:bookmark text:name="pg23linenum7"/><text:span text:style-name="T21">instruction on or after July 1, 2005. Once a person qualifies as a </text:span><text:bookmark text:name="pg23linenum8"/><text:span text:style-name="T21">dependent under the terms and provisions of this act, no occurrence, such </text:span><text:bookmark text:name="pg23linenum9"/><text:span text:style-name="T21">as the return of the dependent's </text:span><text:span text:style-name="T23">father</text:span><text:span text:style-name="T5"> parent</text:span><text:span text:style-name="T21"> or </text:span><text:span text:style-name="T23">his</text:span><text:span text:style-name="T5"> such parent's</text:span><text:span text:style-name="T21"> reported </text:span><text:bookmark text:name="pg23linenum10"/><text:span text:style-name="T21">death, shall disqualify the dependent from the provisions or benefits of </text:span><text:bookmark text:name="pg23linenum11"/><text:span text:style-name="T21">this act. The state board of regents, the board of trustees of any </text:span><text:bookmark text:name="pg23linenum12"/><text:span text:style-name="T21">community college, or the governing body of any other institution which </text:span><text:bookmark text:name="pg23linenum13"/><text:span text:style-name="T21">grants tuition for fees without charge to a dependent under this act may </text:span><text:bookmark text:name="pg23linenum14"/><text:span text:style-name="T21">file a claim with the </text:span><text:span text:style-name="T23">Kansas veterans' commission</text:span><text:span text:style-name="T5"> Kansas commission on </text:span><text:bookmark text:name="pg23linenum15"/><text:span text:style-name="T5">veterans affairs</text:span><text:span text:style-name="T21"> for reimbursement of the amount of such tuition or fees. </text:span><text:bookmark text:name="pg23linenum16"/><text:span text:style-name="T21">The </text:span><text:span text:style-name="T23">Kansas veterans' commission</text:span><text:span text:style-name="T5"> Kansas commission on veterans affairs</text:span><text:span text:style-name="T21"> </text:span><text:bookmark text:name="pg23linenum17"/><text:span text:style-name="T21">shall administer this act and qualifications of persons as dependents shall </text:span><text:bookmark text:name="pg23linenum18"/><text:span text:style-name="T21">be determined by such commission. Such commission may adopt rules </text:span><text:bookmark text:name="pg23linenum19"/><text:span text:style-name="T21">and regulations making more specific the definitions herein contained and </text:span><text:bookmark text:name="pg23linenum20"/><text:span text:style-name="T21">for the administration of this act.</text:span></text:p>
      <text:p text:style-name="P35"><text:span text:style-name="T21">Sec. 39. K.S.A. 73-1218 is hereby amended to read as follows: 73-</text:span><text:bookmark text:name="pg23linenum22"/><text:span text:style-name="T21">1218. The state board of regents, the board of trustees of every </text:span><text:bookmark text:name="pg23linenum23"/><text:span text:style-name="T21">community </text:span><text:span text:style-name="T23">junior</text:span><text:span text:style-name="T21"> college, the board of regents of Washburn university of </text:span><text:bookmark text:name="pg23linenum24"/><text:span text:style-name="T21">Topeka, the </text:span><text:span text:style-name="T23">board of every area vocational school, the board of control of </text:span><text:bookmark text:name="pg23linenum25"/><text:span text:style-name="T23">every area vocational-technical school</text:span><text:span text:style-name="T21"> </text:span><text:span text:style-name="T5">governing board of every </text:span><text:bookmark text:name="pg23linenum26"/><text:span text:style-name="T5">technical college </text:span><text:span text:style-name="T21">and the governing body of every other institution of </text:span><text:bookmark text:name="pg23linenum27"/><text:span text:style-name="T21">post-high school education which is supported by any state moneys shall </text:span><text:bookmark text:name="pg23linenum28"/><text:span text:style-name="T21">provide for enrollment without charge of tuition or fees for any dependent </text:span><text:bookmark text:name="pg23linenum29"/><text:span text:style-name="T21">of a person who died as the result of a service-connected disability </text:span><text:bookmark text:name="pg23linenum30"/><text:span text:style-name="T21">suffered during the Vietnam conflict as a result of such conflict, so long </text:span><text:bookmark text:name="pg23linenum31"/><text:span text:style-name="T21">as such dependent is eligible, but not to exceed </text:span><text:span text:style-name="T23">twelve (12)</text:span><text:span text:style-name="T5"> 12</text:span><text:span text:style-name="T21"> semesters </text:span><text:bookmark text:name="pg23linenum32"/><text:span text:style-name="T21">of instruction or the equivalent thereof at all such institutions for any </text:span><text:bookmark text:name="pg23linenum33"/><text:span text:style-name="T21">person. Once a person qualifies as a dependent under the terms and </text:span><text:bookmark text:name="pg23linenum34"/><text:span text:style-name="T21">provisions of this act, no occurrence, such as the return of the dependent's </text:span><text:bookmark text:name="pg23linenum35"/><text:span text:style-name="T21">father or mother, shall disqualify the dependent from the provisions or </text:span><text:bookmark text:name="pg23linenum36"/><text:span text:style-name="T21">benefits of this act. The governing body of every institution of post-high </text:span><text:bookmark text:name="pg23linenum37"/><text:span text:style-name="T21">school education which is supported by any state moneys and which </text:span><text:bookmark text:name="pg23linenum38"/><text:span text:style-name="T21">grants tuition or fees without charge to a dependent under this act may </text:span><text:bookmark text:name="pg23linenum39"/><text:span text:style-name="T21">file a claim with the Kansas </text:span><text:span text:style-name="T23">veterans'</text:span><text:span text:style-name="T21"> commission </text:span><text:span text:style-name="T5">on veterans affairs </text:span><text:span text:style-name="T21">for </text:span><text:bookmark text:name="pg23linenum40"/><text:span text:style-name="T21">reimbursement of the amount of such tuition or fees. The Kansas </text:span><text:bookmark text:name="pg23linenum41"/><text:span text:style-name="T23">veterans'</text:span><text:span text:style-name="T21"> commission </text:span><text:span text:style-name="T5">on veterans affairs </text:span><text:span text:style-name="T21">shall administer this act and the </text:span><text:bookmark text:name="pg23linenum42"/><text:span text:style-name="T21">qualification of persons as dependents shall be determined by such </text:span><text:bookmark text:name="pg23linenum43"/><text:span text:style-name="T21">commission. Such commission may adopt rules and regulations making </text:span><text:bookmark text:name="pg24linenum1"/><text:span text:style-name="T21">more specific the definition herein contained and for the administration of </text:span><text:bookmark text:name="pg24linenum2"/><text:span text:style-name="T21">this act.</text:span></text:p>
      <text:p text:style-name="P35"><text:bookmark text:name="pg24linenum3"/><text:span text:style-name="T21">"Dependent" as used in this act shall mean any child born to, legally </text:span><text:bookmark text:name="pg24linenum4"/><text:span text:style-name="T21">adopted by, or in the legal custody of a person who was a resident of the </text:span><text:bookmark text:name="pg24linenum5"/><text:span text:style-name="T21">state of Kansas at the time such person entered service of the United </text:span><text:bookmark text:name="pg24linenum6"/><text:span text:style-name="T21">States armed forces and who, while serving in said U. S. armed forces in </text:span><text:bookmark text:name="pg24linenum7"/><text:span text:style-name="T21">the geographical area of the Vietnam conflict, has been declared to be a </text:span><text:bookmark text:name="pg24linenum8"/><text:span text:style-name="T21">person who died as the result of a service-connected disability suffered </text:span><text:bookmark text:name="pg24linenum9"/><text:span text:style-name="T21">during the Vietnam conflict as a result of such conflict.</text:span></text:p>
      <text:p text:style-name="P35">Sec. 40. K.S.A. 2010 Supp. 74-3201b is hereby amended to read as follows: 74-3201b. As used in the Kansas higher education coordination act:</text:p>
      <text:p text:style-name="P34"><text:span text:style-name="T21">(a) "Adult basic education program" and "adult supplementary </text:span><text:bookmark text:name="pg24linenum14"/><text:span text:style-name="T21">education program" have the meanings respectively ascribed thereto in </text:span><text:bookmark text:name="pg24linenum15"/><text:span text:style-name="T21">K.S.A. 72-4517, and amendments thereto.</text:span></text:p>
      <text:p text:style-name="P34"><text:bookmark text:name="pg24linenum16"/><text:span text:style-name="T21">(b) "Community college" means any community college established </text:span><text:bookmark text:name="pg24linenum17"/><text:span text:style-name="T21">under the laws of this state.</text:span></text:p>
      <text:p text:style-name="P34"><text:bookmark text:name="pg24linenum18"/><text:span text:style-name="T21">(c) "Institute of technology" or "Washburn institute of technology" </text:span><text:bookmark text:name="pg24linenum19"/><text:span text:style-name="T21">means the institute of technology at Washburn university.</text:span></text:p>
      <text:p text:style-name="P34"><text:bookmark text:name="pg24linenum20"/><text:span text:style-name="T21">(d) "Municipal university" means Washburn university of Topeka or </text:span><text:bookmark text:name="pg24linenum21"/><text:span text:style-name="T21">any other municipal university established under the laws of this state.</text:span></text:p>
      <text:p text:style-name="P34"><text:bookmark text:name="pg24linenum22"/><text:span text:style-name="T21">(e) "Postsecondary educational institution" means any public </text:span><text:bookmark text:name="pg24linenum23"/><text:span text:style-name="T21">university, municipal university, community college and technical </text:span><text:bookmark text:name="pg24linenum24"/><text:span text:style-name="T21">college, and includes any entity resulting from the consolidation or </text:span><text:bookmark text:name="pg24linenum25"/><text:span text:style-name="T21">affiliation of any two or more of such postsecondary educational </text:span><text:bookmark text:name="pg24linenum26"/><text:span text:style-name="T21">institutions.</text:span></text:p>
      <text:p text:style-name="P34"><text:bookmark text:name="pg24linenum27"/><text:span text:style-name="T21">(f) "Private postsecondary educational institution" and "out-of-state </text:span><text:bookmark text:name="pg24linenum28"/><text:span text:style-name="T21">postsecondary educational institution" have the meanings ascribed </text:span><text:bookmark text:name="pg24linenum29"/><text:span text:style-name="T21">thereto in K.S.A. 2010 Supp. 74-32,163, and amendments thereto.</text:span></text:p>
      <text:p text:style-name="P34"><text:bookmark text:name="pg24linenum30"/>(g) "Public university" means any state educational institution.</text:p>
      <text:p text:style-name="P34"><text:bookmark text:name="pg24linenum31"/><text:soft-page-break/><text:span text:style-name="T21">(h) "Representative of a postsecondary educational institution" </text:span><text:bookmark text:name="pg24linenum32"/><text:span text:style-name="T21">means any person who is the holder of an associate degree, a bachelor's </text:span><text:bookmark text:name="pg24linenum33"/><text:span text:style-name="T21">degree, or a certificate of completion awarded by a postsecondary </text:span><text:bookmark text:name="pg24linenum34"/><text:span text:style-name="T21">educational institution.</text:span></text:p>
      <text:p text:style-name="P35"><text:bookmark text:name="pg24linenum35"/><text:span text:style-name="T23">(a)</text:span><text:span text:style-name="T5"> (i)</text:span><text:span text:style-name="T21"> "State board of regents" or "state board" means the state board </text:span><text:bookmark text:name="pg24linenum36"/><text:span text:style-name="T21">of regents provided for in the constitution of this state and established by </text:span><text:bookmark text:name="pg24linenum37"/><text:span text:style-name="T21">K.S.A. 74-3202a, and amendments thereto, except as otherwise </text:span><text:bookmark text:name="pg24linenum38"/><text:span text:style-name="T21">specifically provided in this act.</text:span></text:p>
      <text:p text:style-name="P35"><text:bookmark text:name="pg24linenum39"/><text:span text:style-name="T23">(b)</text:span><text:span text:style-name="T5"> (j)</text:span><text:span text:style-name="T21"> "State educational institution" means any state educational </text:span><text:bookmark text:name="pg24linenum40"/><text:span text:style-name="T21">institution, as defined in K.S.A. 76-711, and amendments thereto.</text:span></text:p>
      <text:p text:style-name="P42"><text:bookmark text:name="pg24linenum41"/><text:span text:style-name="T21">(c) "Municipal university" means Washburn university of Topeka or </text:span><text:bookmark text:name="pg24linenum42"/><text:span text:style-name="T21">any other municipal university established under the laws of this state.</text:span></text:p>
      <text:p text:style-name="P42"><text:bookmark text:name="pg24linenum43"/><text:span text:style-name="T21">(d) "Community college" means any community college established </text:span><text:bookmark text:name="pg25linenum1"/><text:span text:style-name="T21">under the laws of this state.</text:span></text:p>
      <text:p text:style-name="P35"><text:bookmark text:name="pg25linenum2"/><text:span text:style-name="T23">(e)</text:span><text:span text:style-name="T5"> (k)</text:span><text:span text:style-name="T21"> "Technical college" means any technical college established </text:span><text:bookmark text:name="pg25linenum3"/><text:span text:style-name="T21">under the laws of this state.</text:span></text:p>
      <text:p text:style-name="P42"><text:bookmark text:name="pg25linenum4"/><text:span text:style-name="T21">(f) "Career technical education school" means any area vocational </text:span><text:bookmark text:name="pg25linenum5"/><text:span text:style-name="T21">school or area vocational-technical school established under the laws of </text:span><text:bookmark text:name="pg25linenum6"/><text:span text:style-name="T21">this state.</text:span></text:p>
      <text:p text:style-name="P42"><text:bookmark text:name="pg25linenum7"/>(g) "Public university" means any state educational institution.</text:p>
      <text:p text:style-name="P42"><text:bookmark text:name="pg25linenum8"/><text:span text:style-name="T21">(h) "Postsecondary educational institution" means any public </text:span><text:bookmark text:name="pg25linenum9"/><text:span text:style-name="T21">university, municipal university, community college, technical college </text:span><text:bookmark text:name="pg25linenum10"/><text:span text:style-name="T21">and career technical education school, and includes any entity resulting </text:span><text:bookmark text:name="pg25linenum11"/><text:span text:style-name="T21">from the consolidation or affiliation of any two or more of such </text:span><text:bookmark text:name="pg25linenum12"/><text:span text:style-name="T21">postsecondary educational institutions.</text:span></text:p>
      <text:p text:style-name="P42"><text:bookmark text:name="pg25linenum13"/><text:span text:style-name="T21">(i) "Private postsecondary educational institution" and "out-of-state </text:span><text:bookmark text:name="pg25linenum14"/><text:span text:style-name="T21">postsecondary educational institution" have the meanings ascribed thereto </text:span><text:bookmark text:name="pg25linenum15"/><text:span text:style-name="T21">in K.S.A. 2010 Supp. 74-32,163, and amendments thereto.</text:span></text:p>
      <text:p text:style-name="P42"><text:bookmark text:name="pg25linenum16"/><text:span text:style-name="T21">(j) "Adult basic education program" and "adult supplementary </text:span><text:bookmark text:name="pg25linenum17"/><text:span text:style-name="T21">education program" have the meanings respectively ascribed thereto in </text:span><text:bookmark text:name="pg25linenum18"/><text:span text:style-name="T21">K.S.A. 72-4517, and amendments thereto.</text:span></text:p>
      <text:p text:style-name="P42">(k) "Representative of a postsecondary educational institution" means any person who is the holder of an associate degree, a bachelor's degree, or a certificate of completion awarded by a postsecondary educational institution.</text:p>
      <text:p text:style-name="P35">Sec. 41. K.S.A. 2010 Supp. 74-32,146 is hereby amended to read as follows: 74-32,146. As used in the Kansas national guard educational assistance act:</text:p>
      <text:p text:style-name="P35"><text:span text:style-name="T21">(a) "Kansas educational institution" means and includes </text:span><text:span text:style-name="T23">area </text:span><text:bookmark text:name="pg25linenum27"/><text:span text:style-name="T23">vocational schools, area vocational-technical schools,</text:span><text:span text:style-name="T21"> community </text:span><text:bookmark text:name="pg25linenum28"/><text:span text:style-name="T21">colleges, the municipal university, state educational institutions, technical </text:span><text:bookmark text:name="pg25linenum29"/><text:span text:style-name="T21">colleges,</text:span><text:span text:style-name="T5"> the institute of technology at Washburn university</text:span><text:span text:style-name="T21"> and </text:span><text:bookmark text:name="pg25linenum30"/><text:span text:style-name="T21">accredited independent institutions.</text:span></text:p>
      <text:p text:style-name="P35"><text:bookmark text:name="pg25linenum31"/><text:span text:style-name="T21">(b) "Eligible guard member" means a newly enlisted or reenlisted </text:span><text:bookmark text:name="pg25linenum32"/><text:span text:style-name="T21">member of the Kansas national guard with not more than 20 years of </text:span><text:bookmark text:name="pg25linenum33"/><text:span text:style-name="T21">service and who is enrolled at a Kansas educational institution. The term </text:span><text:bookmark text:name="pg25linenum34"/><text:span text:style-name="T21">eligible guard member does not include within its meaning any member </text:span><text:bookmark text:name="pg25linenum35"/><text:span text:style-name="T21">of the Kansas national guard who is the holder of a baccalaureate or </text:span><text:bookmark text:name="pg25linenum36"/><text:span text:style-name="T21">higher academic degree, who does not hold a high school diploma or </text:span><text:bookmark text:name="pg25linenum37"/><text:span text:style-name="T21">general educational development (GED) credentials, or who is entitled to </text:span><text:bookmark text:name="pg25linenum38"/><text:span text:style-name="T21">federal educational benefits earned by membership in the Kansas national </text:span><text:bookmark text:name="pg25linenum39"/><text:span text:style-name="T21">guard, except financial assistance under the federal education assistance </text:span><text:bookmark text:name="pg25linenum40"/><text:span text:style-name="T21">program (FEAP) for members of the selected reserve.</text:span></text:p>
      <text:p text:style-name="P35"><text:bookmark text:name="pg25linenum41"/><text:span text:style-name="T21">(c) "Kansas national guard educational assistance program" or </text:span><text:bookmark text:name="pg25linenum42"/><text:span text:style-name="T21">"program" means the program established pursuant to the provisions of </text:span><text:bookmark text:name="pg25linenum43"/><text:span text:style-name="T21">the Kansas national guard educational assistance act.</text:span></text:p>
      <text:p text:style-name="P35">(d) "Educational program" means a program which is offered and maintained by a Kansas educational institution and leads to the award of a certificate, diploma or degree upon satisfactory completion of course work requirements.</text:p>
      <text:p text:style-name="P35">Sec. 42. K.S.A. 2010 Supp. 74-32,151 is hereby amended to read as follows: 74-32,151. (a) This section and K.S.A. 74-32,152 through 74-32,159, and amendments thereto, shall be known and may be cited as the workforce development loan program act.</text:p>
      <text:p text:style-name="P35"><text:span text:style-name="T21">(b) As used in the workforce development loan act, "postsecondary </text:span><text:bookmark text:name="pg26linenum10"/><text:span text:style-name="T21">educational institution" shall have the meaning ascribed thereto by K.S.A. </text:span><text:bookmark text:name="pg26linenum11"/><text:span text:style-name="T21">74-3201b, and amendments thereto.</text:span></text:p>
      <text:p text:style-name="P35"><text:bookmark text:name="pg26linenum12"/><text:span text:style-name="T21">(c) Within the limits of appropriations and private contributions </text:span><text:bookmark text:name="pg26linenum13"/><text:span text:style-name="T21">therefor, and in accordance with the provisions of this act, the state board </text:span><text:bookmark text:name="pg26linenum14"/><text:span text:style-name="T21">of regents may award such loans to Kansas residents who are enrolled in </text:span><text:bookmark text:name="pg26linenum15"/><text:span text:style-name="T21">or admitted to </text:span><text:span text:style-name="T23">an area vocational technical school,</text:span><text:span text:style-name="T21"> </text:span><text:span text:style-name="T5">a </text:span><text:span text:style-name="T21">technical college, </text:span><text:bookmark text:name="pg26linenum16"/><text:span text:style-name="T21">community college, </text:span><text:span text:style-name="T23">vocational school coordinated under the state board </text:span><text:bookmark text:name="pg26linenum17"/><text:span text:style-name="T23">of regent</text:span><text:span text:style-name="T21">s </text:span><text:span text:style-name="T5">the institute of technology at Washburn university </text:span><text:span text:style-name="T21">or associate </text:span><text:bookmark text:name="pg26linenum18"/><text:span text:style-name="T21">degree programs at postsecondary educational institutions and who enter </text:span><text:bookmark text:name="pg26linenum19"/><text:span text:style-name="T21">into a written agreement with the state board of regents as provided in </text:span><text:bookmark text:name="pg26linenum20"/><text:span text:style-name="T21">K.S.A. 74-32,152</text:span><text:span text:style-name="T28">,</text:span><text:span text:style-name="T21"> and amendments thereto.</text:span></text:p>
      <text:p text:style-name="P35"><text:bookmark text:name="pg26linenum21"/><text:span text:style-name="T21">(d) The board of regents may accept any private contributions to the </text:span><text:bookmark text:name="pg26linenum22"/><text:span text:style-name="T21">program. The chief executive officer of the board of regents shall turn </text:span><text:bookmark text:name="pg26linenum23"/><text:span text:style-name="T21">such contributions over to the state treasurer who shall deposit such </text:span><text:bookmark text:name="pg26linenum24"/><text:span text:style-name="T21">moneys into the workforce development loan fund.</text:span></text:p>
      <text:p text:style-name="P35"><text:bookmark text:name="pg26linenum25"/><text:span text:style-name="T21">(e) After consultation with the secretaries of the departments of </text:span><text:bookmark text:name="pg26linenum26"/><text:span text:style-name="T21">social and rehabilitation services and commerce, the board may establish </text:span><text:bookmark text:name="pg26linenum27"/><text:span text:style-name="T21">a list of education programs in which an applicant must enroll to be </text:span><text:bookmark text:name="pg26linenum28"/><text:span text:style-name="T21">eligible for a loan under this program.</text:span></text:p>
      <text:p text:style-name="P35"><text:bookmark text:name="pg26linenum29"/><text:span text:style-name="T21">(f) The loans shall be awarded on a priority basis to qualified </text:span><text:bookmark text:name="pg26linenum30"/><text:span text:style-name="T21">applicants who have the greatest financial need with the highest priority </text:span><text:bookmark text:name="pg26linenum31"/><text:span text:style-name="T21">given to those applicants with the greatest financial need who were in </text:span><text:bookmark text:name="pg26linenum32"/><text:span text:style-name="T21">foster care on their 18th birthday or were released from foster care prior </text:span><text:bookmark text:name="pg26linenum33"/><text:span text:style-name="T21">to their 18th birthday after having graduated from high school or </text:span><text:bookmark text:name="pg26linenum34"/><text:span text:style-name="T21">completing the requirements for a general educational development </text:span><text:bookmark text:name="pg26linenum35"/><text:span text:style-name="T21">(GED) certificate while in foster care. All loans shall be awarded to </text:span><text:bookmark text:name="pg26linenum36"/><text:span text:style-name="T21">resident students attending </text:span><text:span text:style-name="T23">area vocational technical schools,</text:span><text:span text:style-name="T21"> technical </text:span><text:bookmark text:name="pg26linenum37"/><text:span text:style-name="T21">colleges, community colleges, </text:span><text:span text:style-name="T23">area vocational schools</text:span><text:span text:style-name="T5"> the institute of </text:span><text:bookmark text:name="pg26linenum38"/><text:span text:style-name="T5">technology at Washburn university</text:span><text:span text:style-name="T21"> or associate degree programs at </text:span><text:bookmark text:name="pg26linenum39"/><text:span text:style-name="T21">postsecondary educational institutions. Special preference shall also be </text:span><text:bookmark text:name="pg26linenum40"/><text:span text:style-name="T21">established for residents drawing unemployment compensation or such </text:span><text:bookmark text:name="pg26linenum41"/><text:span text:style-name="T21">residents who were laid off from employment within the prior six months. </text:span><text:bookmark text:name="pg26linenum42"/><text:span text:style-name="T21">The board may also establish preferences for workers deemed to be </text:span><text:bookmark text:name="pg26linenum43"/><text:span text:style-name="T21">eligible for North American free trade agreement transition assistance </text:span><text:bookmark text:name="pg27linenum1"/><text:span text:style-name="T21">under United States department of labor standards or the Kansas </text:span><text:bookmark text:name="pg27linenum2"/><text:span text:style-name="T21">department of labor standards.</text:span></text:p>
      <text:p text:style-name="P35">(g) Loans awarded under this program shall be awarded on an annual basis and shall be in effect for one year unless otherwise terminated before the expiration of such period of time. Such loans shall be awarded for the payment of tuition, fees, books, room and board and any other necessary school related expenses.</text:p>
      <text:p text:style-name="P35">Sec. 43. K.S.A. 2010 Supp. 75-4364 is hereby amended to read as follows: 75-4364. (a) As used in this section:</text:p>
      <text:p text:style-name="P34"><text:span text:style-name="T21">(1) "Dependent" means: (A) A birth child, adopted child or stepchild; </text:span><text:bookmark text:name="pg27linenum11"/><text:span text:style-name="T21">or (B) any child other than the foregoing who is actually dependent in </text:span><text:bookmark text:name="pg27linenum12"/><text:span text:style-name="T21">whole or in part on the individual and who is related to such individual </text:span><text:bookmark text:name="pg27linenum13"/><text:span text:style-name="T21">by marriage or consanguinity.</text:span></text:p>
      <text:p text:style-name="P34"><text:bookmark text:name="pg27linenum14"/><text:span text:style-name="T21">(2) "Emergency medical services attendant" means an attendant as </text:span><text:bookmark text:name="pg27linenum15"/><text:span text:style-name="T21">defined by K.S.A. 65-6112, and amendments thereto.</text:span></text:p>
      <text:p text:style-name="P34"><text:bookmark text:name="pg27linenum16"/><text:soft-page-break/><text:span text:style-name="T21">(3) "Firefighter" means a person who is: (A) Employed by any city, </text:span><text:bookmark text:name="pg27linenum17"/><text:span text:style-name="T21">county, township or other political subdivision of the state and who is </text:span><text:bookmark text:name="pg27linenum18"/><text:span text:style-name="T21">assigned to the fire department thereof and engaged in the fighting and </text:span><text:bookmark text:name="pg27linenum19"/><text:span text:style-name="T21">extinguishment of fires and the protection of life and property therefrom; </text:span><text:bookmark text:name="pg27linenum20"/><text:span text:style-name="T21">or (B) a volunteer member of a fire district, fire department or fire </text:span><text:bookmark text:name="pg27linenum21"/><text:span text:style-name="T21">company.</text:span></text:p>
      <text:p text:style-name="P35"><text:bookmark text:name="pg27linenum22"/><text:span text:style-name="T23">(1)</text:span><text:span text:style-name="T5"> (4)</text:span><text:span text:style-name="T21"> "Kansas educational institution" means and includes </text:span><text:span text:style-name="T23">area </text:span><text:bookmark text:name="pg27linenum23"/><text:span text:style-name="T23">vocational schools, area vocational-technical schools,</text:span><text:span text:style-name="T21"> community </text:span><text:bookmark text:name="pg27linenum24"/><text:span text:style-name="T21">colleges, the municipal university, state educational institutions,</text:span><text:span text:style-name="T5"> the </text:span><text:bookmark text:name="pg27linenum25"/><text:span text:style-name="T5">institute of technology at Washburn university</text:span><text:span text:style-name="T21"> and technical colleges.</text:span></text:p>
      <text:p text:style-name="P34"><text:bookmark text:name="pg27linenum26"/><text:span text:style-name="T21">(5) "Law enforcement officer" means a person who by virtue of </text:span><text:bookmark text:name="pg27linenum27"/><text:span text:style-name="T21">office or public employment is vested by law with a duty to maintain </text:span><text:bookmark text:name="pg27linenum28"/><text:span text:style-name="T21">public order or to make arrests for violation of the laws of the state of </text:span><text:bookmark text:name="pg27linenum29"/><text:span text:style-name="T21">Kansas or ordinances of any municipality thereof or with a duty to </text:span><text:bookmark text:name="pg27linenum30"/><text:span text:style-name="T21">maintain or assert custody or supervision over persons accused or </text:span><text:bookmark text:name="pg27linenum31"/><text:span text:style-name="T21">convicted of crime, and includes wardens, superintendents, directors, </text:span><text:bookmark text:name="pg27linenum32"/><text:span text:style-name="T21">security personnel, officers and employees of adult and juvenile </text:span><text:bookmark text:name="pg27linenum33"/><text:span text:style-name="T21">correctional institutions, jails or other institutions or facilities for the </text:span><text:bookmark text:name="pg27linenum34"/><text:span text:style-name="T21">detention of persons accused or convicted of crime, while acting within </text:span><text:bookmark text:name="pg27linenum35"/><text:span text:style-name="T21">the scope of their authority.</text:span></text:p>
      <text:p text:style-name="P34"><text:bookmark text:name="pg27linenum36"/><text:span text:style-name="T21">(6) "Military service" means any active service in any armed service </text:span><text:bookmark text:name="pg27linenum37"/><text:span text:style-name="T21">of the United States and any active state or federal service in the Kansas </text:span><text:bookmark text:name="pg27linenum38"/><text:span text:style-name="T21">army or air national guard.</text:span></text:p>
      <text:p text:style-name="P34"><text:bookmark text:name="pg27linenum39"/><text:span text:style-name="T21">(7) "Prisoner of war" means any person who was a resident of </text:span><text:bookmark text:name="pg27linenum40"/><text:span text:style-name="T21">Kansas at the time the person entered service of the United States armed </text:span><text:bookmark text:name="pg27linenum41"/><text:span text:style-name="T21">forces and who, while serving in the United States armed forces, has been </text:span><text:bookmark text:name="pg27linenum42"/><text:span text:style-name="T21">declared to be a prisoner of war, as established by the United States </text:span><text:bookmark text:name="pg27linenum43"/><text:span text:style-name="T21">secretary of defense, after January 1, 1960.</text:span></text:p>
      <text:p text:style-name="P35"><text:bookmark text:name="pg28linenum1"/><text:span text:style-name="T23">(2)</text:span><text:span text:style-name="T5"> (8)</text:span><text:span text:style-name="T21"> "Public safety officer" means a law enforcement officer or a </text:span><text:bookmark text:name="pg28linenum2"/><text:span text:style-name="T21">firefighter or an emergency medical services attendant.</text:span></text:p>
      <text:p text:style-name="P42"><text:bookmark text:name="pg28linenum3"/><text:span text:style-name="T21">(3) "Law enforcement officer" means a person who by virtue of </text:span><text:bookmark text:name="pg28linenum4"/><text:span text:style-name="T21">office or public employment is vested by law with a duty to maintain </text:span><text:bookmark text:name="pg28linenum5"/><text:span text:style-name="T21">public order or to make arrests for violation of the laws of the state of </text:span><text:bookmark text:name="pg28linenum6"/><text:span text:style-name="T21">Kansas or ordinances of any municipality thereof or with a duty to </text:span><text:bookmark text:name="pg28linenum7"/><text:span text:style-name="T21">maintain or assert custody or supervision over persons accused or </text:span><text:bookmark text:name="pg28linenum8"/><text:span text:style-name="T21">convicted of crime, and includes wardens, superintendents, directors, </text:span><text:bookmark text:name="pg28linenum9"/><text:span text:style-name="T21">security personnel, officers and employees of adult and juvenile </text:span><text:bookmark text:name="pg28linenum10"/><text:span text:style-name="T21">correctional institutions, jails or other institutions or facilities for the </text:span><text:bookmark text:name="pg28linenum11"/><text:span text:style-name="T21">detention of persons accused or convicted of crime, while acting within </text:span><text:bookmark text:name="pg28linenum12"/><text:span text:style-name="T21">the scope of their authority.</text:span></text:p>
      <text:p text:style-name="P42"><text:bookmark text:name="pg28linenum13"/><text:span text:style-name="T21">(4) "Firefighter" means a person who is: (1) Employed by any city, </text:span><text:bookmark text:name="pg28linenum14"/><text:span text:style-name="T21">county, township or other political subdivision of the state and who is </text:span><text:bookmark text:name="pg28linenum15"/><text:span text:style-name="T21">assigned to the fire department thereof and engaged in the fighting and </text:span><text:bookmark text:name="pg28linenum16"/><text:span text:style-name="T21">extinguishment of fires and the protection of life and property therefrom; </text:span><text:bookmark text:name="pg28linenum17"/><text:span text:style-name="T21">or (2) a volunteer member of a fire district, fire department or fire </text:span><text:bookmark text:name="pg28linenum18"/><text:span text:style-name="T21">company.</text:span></text:p>
      <text:p text:style-name="P42"><text:bookmark text:name="pg28linenum19"/><text:span text:style-name="T21">(5) "Emergency medical services attendant" means an attendant as </text:span><text:bookmark text:name="pg28linenum20"/><text:span text:style-name="T21">defined by K.S.A. 65-6112, and amendments thereto.</text:span></text:p>
      <text:p text:style-name="P42"><text:bookmark text:name="pg28linenum21"/><text:span text:style-name="T21">(6) "Dependent" means (A) a birth child, adopted child or stepchild </text:span><text:bookmark text:name="pg28linenum22"/><text:span text:style-name="T21">or (B) any child other than the foregoing who is actually dependent in </text:span><text:bookmark text:name="pg28linenum23"/><text:span text:style-name="T21">whole or in part on the individual and who is related to such individual by </text:span><text:bookmark text:name="pg28linenum24"/><text:span text:style-name="T21">marriage or consanguinity.</text:span></text:p>
      <text:p text:style-name="P34"><text:bookmark text:name="pg28linenum25"/><text:span text:style-name="T21">(9) "Resident of Kansas" means a person who is a domiciliary </text:span><text:bookmark text:name="pg28linenum26"/><text:span text:style-name="T21">resident as defined by K.S.A. 76-729, and amendments thereto.</text:span></text:p>
      <text:p text:style-name="P34"><text:bookmark text:name="pg28linenum27"/><text:span text:style-name="T21">(10) "Spouse" means the spouse of a deceased public safety officer </text:span><text:bookmark text:name="pg28linenum28"/><text:span text:style-name="T21">or deceased member of the military service who has not remarried.</text:span></text:p>
      <text:p text:style-name="P35"><text:bookmark text:name="pg28linenum29"/><text:span text:style-name="T23">(7)</text:span><text:span text:style-name="T27"> </text:span><text:span text:style-name="T5">(11)</text:span><text:span text:style-name="T21"> "State board" means the state board of regents.</text:span></text:p>
      <text:p text:style-name="P42"><text:bookmark text:name="pg28linenum30"/><text:span text:style-name="T21">(8) "Military service" means any active service in any armed service </text:span><text:bookmark text:name="pg28linenum31"/><text:span text:style-name="T21">of the United States and any active state or federal service in the Kansas </text:span><text:bookmark text:name="pg28linenum32"/><text:span text:style-name="T21">army or air national guard.</text:span></text:p>
      <text:p text:style-name="P42"><text:bookmark text:name="pg28linenum33"/><text:span text:style-name="T21">(9) "Prisoner of war" means any person who was a resident of </text:span><text:bookmark text:name="pg28linenum34"/><text:span text:style-name="T21">Kansas at the time the person entered service of the United States armed </text:span><text:bookmark text:name="pg28linenum35"/><text:span text:style-name="T21">forces and who, while serving in the United States armed forces, has been </text:span><text:bookmark text:name="pg28linenum36"/><text:span text:style-name="T21">declared to be a prisoner of war, as established by the United States </text:span><text:bookmark text:name="pg28linenum37"/><text:span text:style-name="T21">secretary of defense, after January 1, 1960.</text:span></text:p>
      <text:p text:style-name="P42"><text:bookmark text:name="pg28linenum38"/><text:span text:style-name="T21">(10) "Resident of Kansas" means a person who is a domiciliary </text:span><text:bookmark text:name="pg28linenum39"/><text:span text:style-name="T21">resident as defined by K.S.A. 76-729, and amendments thereto.</text:span></text:p>
      <text:p text:style-name="P42"><text:bookmark text:name="pg28linenum40"/><text:span text:style-name="T21">(11) "Spouse" means the spouse of a deceased public safety officer </text:span><text:bookmark text:name="pg28linenum41"/><text:span text:style-name="T21">or deceased member of the military service who has not remarried.</text:span></text:p>
      <text:p text:style-name="P35"><text:bookmark text:name="pg28linenum42"/><text:span text:style-name="T21">(b) Every Kansas educational institution shall provide for enrollment </text:span><text:bookmark text:name="pg28linenum43"/><text:span text:style-name="T21">without charge of tuition or fees for: (1) Any dependent or spouse of a </text:span><text:bookmark text:name="pg29linenum1"/><text:span text:style-name="T21">public safety officer who died as the result of injury sustained while </text:span><text:bookmark text:name="pg29linenum2"/><text:span text:style-name="T21">performing duties as a public safety officer so long as such dependent or </text:span><text:bookmark text:name="pg29linenum3"/><text:span text:style-name="T21">spouse is eligible; (2) any dependent or spouse of any resident of Kansas </text:span><text:bookmark text:name="pg29linenum4"/><text:span text:style-name="T21">who died on or after September 11, 2001, while, and as a result of, </text:span><text:bookmark text:name="pg29linenum5"/><text:span text:style-name="T21">serving in military service; and (3) any prisoner of war. Any such </text:span><text:bookmark text:name="pg29linenum6"/><text:span text:style-name="T21">dependent or spouse and any prisoner of war shall be eligible for </text:span><text:bookmark text:name="pg29linenum7"/><text:span text:style-name="T21">enrollment at a Kansas educational institution without charge of tuition or </text:span><text:bookmark text:name="pg29linenum8"/><text:span text:style-name="T21">fees for not to exceed 10 semesters of undergraduate instruction, or the </text:span><text:bookmark text:name="pg29linenum9"/><text:span text:style-name="T21">equivalent thereof, at all such institutions.</text:span></text:p>
      <text:p text:style-name="P35"><text:bookmark text:name="pg29linenum10"/><text:span text:style-name="T21">(c) Subject to appropriations therefor, any Kansas educational </text:span><text:bookmark text:name="pg29linenum11"/><text:span text:style-name="T21">institution, at which enrollment, without charge of tuition or fees, of a </text:span><text:bookmark text:name="pg29linenum12"/><text:span text:style-name="T21">prisoner of war or a dependent or spouse is provided for under subsection </text:span><text:bookmark text:name="pg29linenum13"/><text:span text:style-name="T21">(b), may file a claim with the state board for reimbursement of the </text:span><text:bookmark text:name="pg29linenum14"/><text:span text:style-name="T21">amount of such tuition and fees. The state board shall include in its </text:span><text:bookmark text:name="pg29linenum15"/><text:span text:style-name="T21">budget estimates pursuant to K.S.A. 75-3717, and amendments thereto, a </text:span><text:bookmark text:name="pg29linenum16"/><text:span text:style-name="T21">request for appropriations to cover tuition and fee claims pursuant to this </text:span><text:bookmark text:name="pg29linenum17"/><text:span text:style-name="T21">section. The state board shall be responsible for payment of </text:span><text:bookmark text:name="pg29linenum18"/><text:span text:style-name="T21">reimbursements to Kansas educational institutions upon certification by </text:span><text:bookmark text:name="pg29linenum19"/><text:span text:style-name="T21">each such institution of the amount of reimbursement to which entitled. </text:span><text:bookmark text:name="pg29linenum20"/><text:span text:style-name="T21">Payments to Kansas educational institutions shall be made upon vouchers </text:span><text:bookmark text:name="pg29linenum21"/><text:span text:style-name="T21">approved by the state board and upon warrants of the director of accounts </text:span><text:bookmark text:name="pg29linenum22"/><text:span text:style-name="T21">and reports. Payments may be made by issuance of a single warrant to </text:span><text:bookmark text:name="pg29linenum23"/><text:span text:style-name="T21">each Kansas educational institution at which one or more eligible </text:span><text:bookmark text:name="pg29linenum24"/><text:span text:style-name="T21">dependents or spouses or prisoners of war are enrolled for the total </text:span><text:bookmark text:name="pg29linenum25"/><text:span text:style-name="T21">amount of tuition and fees not charged for enrollment at that institution. </text:span><text:bookmark text:name="pg29linenum26"/><text:span text:style-name="T21">The director of accounts and reports shall cause such warrant to be </text:span><text:bookmark text:name="pg29linenum27"/><text:span text:style-name="T21">delivered to the Kansas educational institution at which any such eligible </text:span><text:bookmark text:name="pg29linenum28"/><text:span text:style-name="T21">dependents or spouses or prisoners of war are enrolled. If an eligible </text:span><text:bookmark text:name="pg29linenum29"/><text:span text:style-name="T21">dependent or spouse or prisoner of war discontinues attendance before </text:span><text:bookmark text:name="pg29linenum30"/><text:span text:style-name="T21">the end of any semester, after the Kansas educational institution has </text:span><text:bookmark text:name="pg29linenum31"/><text:span text:style-name="T21">received payment under this subsection, the institution shall pay to the </text:span><text:bookmark text:name="pg29linenum32"/><text:span text:style-name="T21">state the entire amount which such eligible dependent or spouse or </text:span><text:bookmark text:name="pg29linenum33"/><text:span text:style-name="T21">prisoner of war would otherwise qualify to have refunded, not to exceed </text:span><text:bookmark text:name="pg29linenum34"/><text:span text:style-name="T21">the amount of the payment made by the state in behalf of such dependent </text:span><text:bookmark text:name="pg29linenum35"/><text:span text:style-name="T21">or spouse or prisoner of war for the semester. All amounts paid to the </text:span><text:bookmark text:name="pg29linenum36"/><text:span text:style-name="T21">state by Kansas educational institutions under this subsection shall be </text:span><text:bookmark text:name="pg29linenum37"/><text:span text:style-name="T21">deposited in the state treasury and credited to the state general fund.</text:span></text:p>
      <text:p text:style-name="P35">(d) The state board shall adopt rules and regulations for administration of the provisions of this section and shall determine the qualification of persons as dependents and spouses of public safety officers or United States military personnel and the eligibility of such persons for the benefits provided for under this section.</text:p>
      <text:p text:style-name="P35">Sec. 44. K.S.A. 2010 Supp. 75-53,112 is hereby amended to read as follows: 75-53,112. As used in the Kansas foster child educational assistance act:</text:p>
      <text:p text:style-name="P35"><text:soft-page-break/><text:span text:style-name="T21">(a) "Kansas educational institution" means and includes any </text:span><text:span text:style-name="T23">area </text:span><text:bookmark text:name="pg30linenum4"/><text:span text:style-name="T23">vocational school, area vocational-technical school,</text:span><text:span text:style-name="T21"> community college, </text:span><text:bookmark text:name="pg30linenum5"/><text:span text:style-name="T21">the municipal university, state educational institution</text:span><text:span text:style-name="T5">, the institute of </text:span><text:bookmark text:name="pg30linenum6"/><text:span text:style-name="T5">technology at Washburn university</text:span><text:span text:style-name="T21"> or technical college.</text:span></text:p>
      <text:p text:style-name="P35"><text:bookmark text:name="pg30linenum7"/><text:span text:style-name="T21">(b) "Eligible foster child" means anyone: (1) Who (A) is in the </text:span><text:bookmark text:name="pg30linenum8"/><text:span text:style-name="T21">custody of the secretary and in a foster care placement on the date such </text:span><text:bookmark text:name="pg30linenum9"/><text:span text:style-name="T21">child attained 18 years of age, (B) has been released from the custody of </text:span><text:bookmark text:name="pg30linenum10"/><text:span text:style-name="T21">the secretary prior to attaining 18 years of age, after having graduated </text:span><text:bookmark text:name="pg30linenum11"/><text:span text:style-name="T21">from a high school or fulfilled the requirements for a general educational </text:span><text:bookmark text:name="pg30linenum12"/><text:span text:style-name="T21">development (GED) certificate while in foster care placement and the </text:span><text:bookmark text:name="pg30linenum13"/><text:span text:style-name="T21">custody of the secretary, (C) is adopted from a foster care placement on or </text:span><text:bookmark text:name="pg30linenum14"/><text:span text:style-name="T21">after such child's 16th birthday, or (D) left a foster care placement subject </text:span><text:bookmark text:name="pg30linenum15"/><text:span text:style-name="T21">to a guardianship under chapter 38 or 59 of the Kansas Statutes </text:span><text:bookmark text:name="pg30linenum16"/><text:span text:style-name="T21">Annotated on or after such child's 16th birthday; and</text:span></text:p>
      <text:p text:style-name="P35"><text:bookmark text:name="pg30linenum17"/><text:span text:style-name="T21">(2) who enrolls in a Kansas educational institution on or after July 1, </text:span><text:bookmark text:name="pg30linenum18"/><text:span text:style-name="T21">2006.</text:span></text:p>
      <text:p text:style-name="P35"><text:bookmark text:name="pg30linenum19"/><text:span text:style-name="T21">(c) "Kansas foster child educational assistance program" or </text:span><text:bookmark text:name="pg30linenum20"/><text:span text:style-name="T21">"program" means the program established pursuant to the provisions of </text:span><text:bookmark text:name="pg30linenum21"/><text:span text:style-name="T21">the Kansas foster child educational assistance act which shall provide for </text:span><text:bookmark text:name="pg30linenum22"/><text:span text:style-name="T21">undergraduate enrollment of eligible foster children through the semester </text:span><text:bookmark text:name="pg30linenum23"/><text:span text:style-name="T21">the eligible foster child attains 23 years of age.</text:span></text:p>
      <text:p text:style-name="P35"><text:bookmark text:name="pg30linenum24"/><text:span text:style-name="T21">(d) "Educational program" means a program which is offered and </text:span><text:bookmark text:name="pg30linenum25"/><text:span text:style-name="T21">maintained by a Kansas educational institution and leads to the award of a </text:span><text:bookmark text:name="pg30linenum26"/><text:span text:style-name="T21">certificate, diploma or degree upon satisfactory completion of course </text:span><text:bookmark text:name="pg30linenum27"/><text:span text:style-name="T21">work requirements.</text:span></text:p>
      <text:p text:style-name="P35">(e) "Secretary" means the secretary of social and rehabilitation services.</text:p>
      <text:p text:style-name="P35">Sec. 45. K.S.A. 2010 Supp. 75-6609 is hereby amended to read as follows: 75-6609. (a) When used in this section, "surplus real estate" means real estate which is no longer needed by the state agency which owns such real estate as determined in accordance with this section.</text:p>
      <text:p text:style-name="P35"><text:span text:style-name="T21">(b) (1) The secretary of administration shall develop criteria for the </text:span><text:bookmark text:name="pg30linenum35"/><text:span text:style-name="T21">identification of surplus real estate, including but not limited to, a review </text:span><text:bookmark text:name="pg30linenum36"/><text:span text:style-name="T21">of any legal restrictions associated with the real estate and the reasons for </text:span><text:bookmark text:name="pg30linenum37"/><text:span text:style-name="T21">the state agency to keep the real estate. In accordance with such criteria, </text:span><text:bookmark text:name="pg30linenum38"/><text:span text:style-name="T21">the secretary shall assist state agencies in the identification of surplus real </text:span><text:bookmark text:name="pg30linenum39"/><text:span text:style-name="T21">estate. The secretary of administration shall periodically review the status </text:span><text:bookmark text:name="pg30linenum40"/><text:span text:style-name="T21">of all real estate of state agencies subject to this section to determine if </text:span><text:bookmark text:name="pg30linenum41"/><text:span text:style-name="T21">any of the real estate owned by state agencies is potentially surplus real </text:span><text:bookmark text:name="pg30linenum42"/><text:span text:style-name="T21">estate. If any real estate owned by a state agency is determined by the </text:span><text:bookmark text:name="pg30linenum43"/><text:span text:style-name="T21">secretary of administration, in consultation with the head of the state </text:span><text:bookmark text:name="pg31linenum1"/><text:span text:style-name="T21">agency, to be surplus real estate in accordance with the criteria developed </text:span><text:bookmark text:name="pg31linenum2"/><text:span text:style-name="T21">under subsection (a), then the secretary of administration shall </text:span><text:bookmark text:name="pg31linenum3"/><text:span text:style-name="T21">recommend to the governor that such real estate be sold under the </text:span><text:bookmark text:name="pg31linenum4"/><text:span text:style-name="T21">procedures prescribed by this section.</text:span></text:p>
      <text:p text:style-name="P35"><text:bookmark text:name="pg31linenum5"/><text:span text:style-name="T21">(2) The secretary of administration shall develop guidelines for the </text:span><text:bookmark text:name="pg31linenum6"/><text:span text:style-name="T21">sale of surplus real estate. In accordance with such guidelines and upon </text:span><text:bookmark text:name="pg31linenum7"/><text:span text:style-name="T21">the approval of the governor, after consultation with the head of the state </text:span><text:bookmark text:name="pg31linenum8"/><text:span text:style-name="T21">agency which owns such surplus real estate, after consultation with the </text:span><text:bookmark text:name="pg31linenum9"/><text:span text:style-name="T21">joint committee on state building construction and after approval by the </text:span><text:bookmark text:name="pg31linenum10"/><text:span text:style-name="T21">state finance council under subsection (c), the secretary may offer such </text:span><text:bookmark text:name="pg31linenum11"/><text:span text:style-name="T21">property for sale by one of the following means: (A) Public auction; (B) </text:span><text:bookmark text:name="pg31linenum12"/><text:span text:style-name="T21">by listing the surplus property with a licensed real estate broker or </text:span><text:bookmark text:name="pg31linenum13"/><text:span text:style-name="T21">salesperson; or (C) by sealed bid. Subject to the approval of the state </text:span><text:bookmark text:name="pg31linenum14"/><text:span text:style-name="T21">finance council as required by subsection (c), the secretary of </text:span><text:bookmark text:name="pg31linenum15"/><text:span text:style-name="T21">administration may sell surplus real estate and any improvements thereon </text:span><text:bookmark text:name="pg31linenum16"/><text:span text:style-name="T21">on behalf of the state agency which owns such property.</text:span></text:p>
      <text:p text:style-name="P35"><text:bookmark text:name="pg31linenum17"/><text:span text:style-name="T21">(c) Prior to the sale of any surplus real estate under subsection (b), </text:span><text:bookmark text:name="pg31linenum18"/><text:span text:style-name="T21">the state finance council shall approve the sale, which is hereby </text:span><text:bookmark text:name="pg31linenum19"/><text:span text:style-name="T21">characterized as a matter of legislative delegation and subject to the </text:span><text:bookmark text:name="pg31linenum20"/><text:span text:style-name="T21">guidelines prescribed in subsection (c) of K.S.A. 75-3711, and </text:span><text:bookmark text:name="pg31linenum21"/><text:span text:style-name="T21">amendments thereto. The matter may be submitted to the state finance </text:span><text:bookmark text:name="pg31linenum22"/><text:span text:style-name="T21">council for approval at any time, including periods of time during which </text:span><text:bookmark text:name="pg31linenum23"/><text:span text:style-name="T21">the legislature is in session.</text:span></text:p>
      <text:p text:style-name="P35"><text:bookmark text:name="pg31linenum24"/><text:span text:style-name="T21">(d) Prior to offering any real estate for sale, such property shall be </text:span><text:bookmark text:name="pg31linenum25"/><text:span text:style-name="T21">appraised pursuant to K.S.A. 75-3043a, and amendments thereto, unless </text:span><text:bookmark text:name="pg31linenum26"/><text:span text:style-name="T21">the appraisal is waived as provided in this subsection. The secretary of </text:span><text:bookmark text:name="pg31linenum27"/><text:span text:style-name="T21">administration may waive the requirement for appraisal for any parcel of </text:span><text:bookmark text:name="pg31linenum28"/><text:span text:style-name="T21">surplus real estate that is to be sold at public auction under this section if </text:span><text:bookmark text:name="pg31linenum29"/><text:span text:style-name="T21">the secretary of administration determines that it is in the best interests of </text:span><text:bookmark text:name="pg31linenum30"/><text:span text:style-name="T21">the state to waive the requirement for appraisal for such parcel of surplus </text:span><text:bookmark text:name="pg31linenum31"/><text:span text:style-name="T21">real estate. The costs of any such appraisal may be paid from the proceeds </text:span><text:bookmark text:name="pg31linenum32"/><text:span text:style-name="T21">of the sale.</text:span></text:p>
      <text:p text:style-name="P35"><text:bookmark text:name="pg31linenum33"/><text:span text:style-name="T21">(e) Conveyance of title in surplus real estate offered for sale by the </text:span><text:bookmark text:name="pg31linenum34"/><text:span text:style-name="T21">secretary of administration shall be executed on behalf of the state agency </text:span><text:bookmark text:name="pg31linenum35"/><text:span text:style-name="T21">by the secretary of administration. The deed for the conveyance may be </text:span><text:bookmark text:name="pg31linenum36"/><text:span text:style-name="T21">by warranty deed or by quitclaim deed as determined to be in the best </text:span><text:bookmark text:name="pg31linenum37"/><text:span text:style-name="T21">interests of the state by the secretary of administration in consultation </text:span><text:bookmark text:name="pg31linenum38"/><text:span text:style-name="T21">with the head of the state agency which owns the surplus real estate.</text:span></text:p>
      <text:p text:style-name="P35"><text:bookmark text:name="pg31linenum39"/><text:span text:style-name="T21">(f) (1) Any proceeds from the sale of surplus real estate and any </text:span><text:bookmark text:name="pg31linenum40"/><text:span text:style-name="T21">improvements thereon, after deduction of the expenses of such sale and </text:span><text:bookmark text:name="pg31linenum41"/><text:span text:style-name="T21">any cost of appraisal of the surplus real estate, shall be deposited in the </text:span><text:bookmark text:name="pg31linenum42"/><text:span text:style-name="T21">state treasury as prescribed by this subsection, unless otherwise </text:span><text:bookmark text:name="pg31linenum43"/><text:span text:style-name="T21">authorized by law. On and after the effective date of this act, 20% of the </text:span><text:bookmark text:name="pg32linenum1"/><text:span text:style-name="T21">proceeds from each such sale deposited in the state treasury shall be </text:span><text:bookmark text:name="pg32linenum2"/><text:span text:style-name="T21">credited to the surplus real estate fund or another appropriate special </text:span><text:bookmark text:name="pg32linenum3"/><text:span text:style-name="T21">revenue fund of the state agency which owned the surplus real estate, as </text:span><text:bookmark text:name="pg32linenum4"/><text:span text:style-name="T21">is prescribed by law or as may be determined by the state agency, unless </text:span><text:bookmark text:name="pg32linenum5"/><text:span text:style-name="T21">otherwise required by state or federal law or by the limitations or </text:span><text:bookmark text:name="pg32linenum6"/><text:span text:style-name="T21">restrictions of the state's title to the real estate being sold. In the case of </text:span><text:bookmark text:name="pg32linenum7"/><text:span text:style-name="T21">proceeds from the sale of surplus real estate at a state mental health </text:span><text:bookmark text:name="pg32linenum8"/><text:span text:style-name="T21">institution or a state mental retardation institution, such portion of the </text:span><text:bookmark text:name="pg32linenum9"/><text:span text:style-name="T21">proceeds shall be credited to the client benefit fund of such institution or </text:span><text:bookmark text:name="pg32linenum10"/><text:span text:style-name="T21">to another special revenue fund of such institution for (A) rehabilitation </text:span><text:bookmark text:name="pg32linenum11"/><text:span text:style-name="T21">and repair or other capital improvements for such institution, or (B) one-</text:span><text:bookmark text:name="pg32linenum12"/><text:span text:style-name="T21">time expenditures for community mental health organizations if the real </text:span><text:bookmark text:name="pg32linenum13"/><text:span text:style-name="T21">estate sold was at a state mental health institution or for community </text:span><text:bookmark text:name="pg32linenum14"/><text:span text:style-name="T21">developmental disabilities organizations if the real estate sold was at a </text:span><text:bookmark text:name="pg32linenum15"/><text:span text:style-name="T21">state mental retardation institution, and, in any such case, shall be </text:span><text:bookmark text:name="pg32linenum16"/><text:span text:style-name="T21">expended in accordance with the provisions of appropriation acts. The </text:span><text:bookmark text:name="pg32linenum17"/><text:span text:style-name="T21">remaining 80% of the proceeds from each such sale deposited in the state </text:span><text:bookmark text:name="pg32linenum18"/><text:span text:style-name="T21">treasury shall be credited to the state general fund.</text:span></text:p>
      <text:p text:style-name="P35"><text:bookmark text:name="pg32linenum19"/><text:span text:style-name="T21">(2) The amount of expenses and the cost of appraisal for each sale of </text:span><text:bookmark text:name="pg32linenum20"/><text:span text:style-name="T21">surplus real estate pursuant to this section shall be transferred and </text:span><text:bookmark text:name="pg32linenum21"/><text:span text:style-name="T21">credited to the property contingency fund created under K.S.A. 75-3652, </text:span><text:bookmark text:name="pg32linenum22"/><text:span text:style-name="T21">and amendments thereto, and may be expended for any operations of the </text:span><text:bookmark text:name="pg32linenum23"/><text:span text:style-name="T21">department of administration.</text:span></text:p>
      <text:p text:style-name="P35"><text:bookmark text:name="pg32linenum24"/><text:span text:style-name="T21">(3) Any state agency owning real estate may apply to the director of </text:span><text:bookmark text:name="pg32linenum25"/><text:span text:style-name="T21">accounts and reports to establish a surplus real estate special revenue fund </text:span><text:bookmark text:name="pg32linenum26"/><text:span text:style-name="T21">in the state treasury. Subject to the provisions of appropriation acts, </text:span><text:bookmark text:name="pg32linenum27"/><text:span text:style-name="T21">moneys in a surplus real estate special revenue fund may be expended for </text:span><text:bookmark text:name="pg32linenum28"/><text:span text:style-name="T21">the operating expenditures of the state agency.</text:span></text:p>
      <text:p text:style-name="P35"><text:bookmark text:name="pg32linenum29"/><text:span text:style-name="T21">(g) Any sale of property by the secretary of transportation pursuant </text:span><text:bookmark text:name="pg32linenum30"/><text:span text:style-name="T21">to K.S.A. 68-413, and amendments thereto, shall not be subject to </text:span><text:soft-page-break/><text:span text:style-name="T21">the </text:span><text:bookmark text:name="pg32linenum31"/><text:span text:style-name="T21">provisions of this section. The provisions of this section shall not be </text:span><text:bookmark text:name="pg32linenum32"/><text:span text:style-name="T21">applicable to real estate given as an endowment, bequest, or gift to a state </text:span><text:bookmark text:name="pg32linenum33"/><text:span text:style-name="T21">educational institution as defined in </text:span><text:span text:style-name="T23">subsection (g) of</text:span><text:span text:style-name="T21"> K.S.A. 72-4412, </text:span><text:bookmark text:name="pg32linenum34"/><text:span text:style-name="T21">and amendments thereto, or to the university of Kansas medical center.</text:span></text:p>
      <text:p text:style-name="P35">(h) Sale of the Olathe travel information center shall not be subject to the provisions of this section.</text:p>
      <text:p text:style-name="P35">Sec. 46. K.S.A. 2010 Supp. 75-7222 is hereby amended to read as follows: 75-7222. As used in this act, unless the context requires otherwise:</text:p>
      <text:p text:style-name="P35">(a) "Board" means the state board of regents.</text:p>
      <text:p text:style-name="P35"><text:bookmark text:name="pg32linenum41"/><text:span text:style-name="T21">(b) "Hospital" means a licensed hospital, as defined in K.S.A. 65-</text:span><text:bookmark text:name="pg32linenum42"/><text:span text:style-name="T21">425, and amendments thereto.</text:span></text:p>
      <text:p text:style-name="P35"><text:bookmark text:name="pg32linenum43"/><text:span text:style-name="T21">(c) "Library" means: (1) The state library; (2) any public library </text:span><text:bookmark text:name="pg33linenum1"/><text:span text:style-name="T21">established and operating under the laws of this state; or (3) any regional </text:span><text:bookmark text:name="pg33linenum2"/><text:span text:style-name="T21">system of cooperating libraries, as defined in K.S.A. 75-2548, and </text:span><text:bookmark text:name="pg33linenum3"/><text:span text:style-name="T21">amendments thereto.</text:span></text:p>
      <text:p text:style-name="P35"><text:bookmark text:name="pg33linenum4"/><text:span text:style-name="T21">(d) "Network" means the KAN-ED network created pursuant to this </text:span><text:bookmark text:name="pg33linenum5"/><text:span text:style-name="T21">act.</text:span></text:p>
      <text:p text:style-name="P35"><text:span text:style-name="T21">(e) "School" means: (1) Any unified school district, school district interlocal cooperative, school district cooperative or nonpublic school accredited by the state board of education; or (2) any community college, technical college, </text:span><text:span text:style-name="T23">area vocational school, area vocational-technical school</text:span><text:span text:style-name="T5"> the institute of technology at Washburn university</text:span><text:span text:style-name="T21"> or Kansas educational institution, as defined in K.S.A. 74-32,120, and amendments thereto.</text:span></text:p>
      <text:p text:style-name="P35">Sec. 47. K.S.A. 76-6a13 is hereby amended to read as follows: 76-6a13. As used in this act, unless the context otherwise requires:</text:p>
      <text:p text:style-name="P35"><text:span text:style-name="T21">(a) "Board" means the state board of regents or the board of regents </text:span><text:bookmark text:name="pg33linenum15"/><text:span text:style-name="T21">of a municipal university or the </text:span><text:span text:style-name="T23">board of control of the Northwest Kansas </text:span><text:bookmark text:name="pg33linenum16"/><text:span text:style-name="T23">area vocational-technical school</text:span><text:span text:style-name="T5"> governing board of the northwest </text:span><text:bookmark text:name="pg33linenum17"/><text:span text:style-name="T5">Kansas technical college</text:span><text:span text:style-name="T21"> or the </text:span><text:span text:style-name="T23">board of control of the North Central </text:span><text:bookmark text:name="pg33linenum18"/><text:span text:style-name="T23">Kansas area vocational-technical school</text:span><text:span text:style-name="T5"> governing board of the north </text:span><text:bookmark text:name="pg33linenum19"/><text:span text:style-name="T5">central Kansas technical college</text:span><text:span text:style-name="T21"> or the board of trustees of any </text:span><text:bookmark text:name="pg33linenum20"/><text:span text:style-name="T21">community college.</text:span></text:p>
      <text:p text:style-name="P35"><text:bookmark text:name="pg33linenum21"/><text:span text:style-name="T21">(b) "Institution" means and includes any state educational institution </text:span><text:bookmark text:name="pg33linenum22"/><text:span text:style-name="T21">operated and managed under the control and supervision of the state </text:span><text:bookmark text:name="pg33linenum23"/><text:span text:style-name="T21">board of regents, any municipal university organized under the laws of </text:span><text:bookmark text:name="pg33linenum24"/><text:span text:style-name="T21">Kansas, any community college, the </text:span><text:span text:style-name="T23">Northwest Kansas area vocational-</text:span><text:bookmark text:name="pg33linenum25"/><text:span text:style-name="T23">technical school, and the North Central Kansas area vocational-technical </text:span><text:bookmark text:name="pg33linenum26"/><text:span text:style-name="T23">school.</text:span><text:span text:style-name="T5"> northwest Kansas technical college and the north central Kansas </text:span><text:bookmark text:name="pg33linenum27"/><text:span text:style-name="T5">technical college.</text:span></text:p>
      <text:p text:style-name="P35"><text:bookmark text:name="pg33linenum28"/><text:span text:style-name="T21">(c) "Building," when heretofore or hereafter acquired or constructed </text:span><text:bookmark text:name="pg33linenum29"/><text:span text:style-name="T21">by the state board of regents for any state educational institution under the </text:span><text:bookmark text:name="pg33linenum30"/><text:span text:style-name="T21">control and supervision of the state board of regents, means and includes </text:span><text:bookmark text:name="pg33linenum31"/><text:span text:style-name="T21">one or more dormitories, kitchens, dining halls, student union buildings, </text:span><text:bookmark text:name="pg33linenum32"/><text:span text:style-name="T21">field houses, student hospitals, libraries, on-campus parking, hospital </text:span><text:bookmark text:name="pg33linenum33"/><text:span text:style-name="T21">buildings or facilities for the university of Kansas medical center, </text:span><text:bookmark text:name="pg33linenum34"/><text:span text:style-name="T21">including outpatient treatment or support facilities and acquisition of any </text:span><text:bookmark text:name="pg33linenum35"/><text:span text:style-name="T21">real estate therefor, additions heretofore or hereafter erected in connection </text:span><text:bookmark text:name="pg33linenum36"/><text:span text:style-name="T21">therewith, or rehabilitation or renovation of an existing building, or any </text:span><text:bookmark text:name="pg33linenum37"/><text:span text:style-name="T21">combination thereof, or any stadium, structure or facility when the same </text:span><text:bookmark text:name="pg33linenum38"/><text:span text:style-name="T21">is deemed necessary by the state board of regents to carry out the </text:span><text:bookmark text:name="pg33linenum39"/><text:span text:style-name="T21">purposes of the institution, or additions heretofore or hereafter erected in </text:span><text:bookmark text:name="pg33linenum40"/><text:span text:style-name="T21">connection with such stadium, structure or facility. The state board of </text:span><text:bookmark text:name="pg33linenum41"/><text:span text:style-name="T21">regents shall not issue any revenue bonds for acquisition or construction </text:span><text:bookmark text:name="pg33linenum42"/><text:span text:style-name="T21">of any building, structure or facility or additions erected in connection </text:span><text:bookmark text:name="pg33linenum43"/><text:span text:style-name="T21">therewith, or for rehabilitation or renovation of an existing building, as </text:span><text:bookmark text:name="pg34linenum1"/><text:span text:style-name="T21">authorized by this section, unless such acquisition, construction or </text:span><text:bookmark text:name="pg34linenum2"/><text:span text:style-name="T21">rehabilitation or renovation has been authorized by appropriation or other </text:span><text:bookmark text:name="pg34linenum3"/><text:span text:style-name="T21">act of the legislature and the state board of regents has first advised and </text:span><text:bookmark text:name="pg34linenum4"/><text:span text:style-name="T21">consulted on such acquisition, construction or rehabilitation or renovation </text:span><text:bookmark text:name="pg34linenum5"/><text:span text:style-name="T21">with the joint committee on state building construction.</text:span></text:p>
      <text:p text:style-name="P35"><text:bookmark text:name="pg34linenum6"/><text:span text:style-name="T21">(d) "Revenue bonds" means bonds issued by a board under authority </text:span><text:bookmark text:name="pg34linenum7"/><text:span text:style-name="T21">of K.S.A. 76-6a13 et seq., and amendments thereto, and payable as to </text:span><text:bookmark text:name="pg34linenum8"/><text:span text:style-name="T21">both principal and interest solely and only out of (1) the income and </text:span><text:bookmark text:name="pg34linenum9"/><text:span text:style-name="T21">revenues arising from the operation of the building for which such bonds </text:span><text:bookmark text:name="pg34linenum10"/><text:span text:style-name="T21">are issued, or (2) in the case of a building to be constructed for an </text:span><text:bookmark text:name="pg34linenum11"/><text:span text:style-name="T21">institution under the control and supervision of the state board of regents </text:span><text:bookmark text:name="pg34linenum12"/><text:span text:style-name="T21">and upon a determination by the state board of regents that the best </text:span><text:bookmark text:name="pg34linenum13"/><text:span text:style-name="T21">interests of the state and the institution will be served thereby, the </text:span><text:bookmark text:name="pg34linenum14"/><text:span text:style-name="T21">revenues derived from student fees levied for this purpose or for other </text:span><text:bookmark text:name="pg34linenum15"/><text:span text:style-name="T21">bonds after such other bonds are retired, or both, (3) any combination of </text:span><text:bookmark text:name="pg34linenum16"/><text:span text:style-name="T21">the revenues described in clause (1) or (2), and (4) in addition to the </text:span><text:bookmark text:name="pg34linenum17"/><text:span text:style-name="T21">revenues described in clauses (1), (2) or (3), in the discretion of the </text:span><text:bookmark text:name="pg34linenum18"/><text:span text:style-name="T21">board, out of one or both of the following additional sources: (A) The </text:span><text:bookmark text:name="pg34linenum19"/><text:span text:style-name="T21">proceeds of any grant in aid of such project which may be received from </text:span><text:bookmark text:name="pg34linenum20"/><text:span text:style-name="T21">any source, and (B) the net income and revenues arising from the </text:span><text:bookmark text:name="pg34linenum21"/><text:span text:style-name="T21">operation of another building already owned and operated by the board </text:span><text:bookmark text:name="pg34linenum22"/><text:span text:style-name="T21">and located on the same campus of the institution where the building for </text:span><text:bookmark text:name="pg34linenum23"/><text:span text:style-name="T21">which bonds are to be issued will be located.</text:span></text:p>
      <text:p text:style-name="P35"><text:bookmark text:name="pg34linenum24"/><text:span text:style-name="T21">(e) "Net income and revenue" means the income arising from the </text:span><text:bookmark text:name="pg34linenum25"/><text:span text:style-name="T21">operation of a building remaining after providing for the costs of </text:span><text:bookmark text:name="pg34linenum26"/><text:span text:style-name="T21">operation of such building and the costs of maintenance thereof.</text:span></text:p>
      <text:p text:style-name="P35">(f) "Building," when heretofore or hereafter acquired or constructed by a board other than the state board of regents, means and includes one or more dormitories, kitchens, dining halls, student union buildings, field houses, student hospitals, libraries, on-campus parking or additions heretofore or hereafter erected in connection therewith, or any combination thereof.</text:p>
      <text:p text:style-name="P35">Sec. 48. K.S.A. 2010 Supp. 76-768 is hereby amended to read as follows: 76-768. (a) On and after July 1, 2006:</text:p>
      <text:p text:style-name="P35"><text:span text:style-name="T21">(1) No postsecondary educational institution shall print or encode a </text:span><text:bookmark text:name="pg34linenum36"/><text:span text:style-name="T21">person's social security number on or into the person's identification card.</text:span></text:p>
      <text:p text:style-name="P35"><text:bookmark text:name="pg34linenum37"/><text:span text:style-name="T21">(2) Any distinguishing identifier assigned to the person's </text:span><text:bookmark text:name="pg34linenum38"/><text:span text:style-name="T21">identification card shall be a combination of numbers or letters or both, </text:span><text:bookmark text:name="pg34linenum39"/><text:span text:style-name="T21">which is unique to such person.</text:span></text:p>
      <text:p text:style-name="P35"><text:bookmark text:name="pg34linenum40"/><text:span text:style-name="T21">(3) A person's distinguishing identifier shall not, in any way, be </text:span><text:bookmark text:name="pg34linenum41"/><text:span text:style-name="T21">based on or depend on the person's social security number.</text:span></text:p>
      <text:p text:style-name="P35"><text:bookmark text:name="pg34linenum42"/>(b) As used in this section:</text:p>
      <text:p text:style-name="P35"><text:bookmark text:name="pg34linenum43"/><text:span text:style-name="T21">(1) "Person" means an employee of or a student enrolled at a </text:span><text:bookmark text:name="pg35linenum1"/><text:span text:style-name="T21">postsecondary educational institution.</text:span></text:p>
      <text:p text:style-name="P35"><text:span text:style-name="T21">(2) "Postsecondary educational institution" means and includes </text:span><text:span text:style-name="T23">area vocational schools, area vocational-technical schools,</text:span><text:span text:style-name="T21"> community colleges, the municipal university, state educational institutions, technical colleges</text:span><text:span text:style-name="T5">, the institute of technology at Washburn university</text:span><text:span text:style-name="T21"> and private institutions of postsecondary education.</text:span></text:p>
      <text:p text:style-name="P35">Sec. 49. <text:span text:style-name="T29">K.S.A. 2010 Supp. 76-769 is hereby amended to read as follows: </text:span>76-769. (a) As used in this section:</text:p>
      <text:p text:style-name="P35">(1) "State educational institution" means any state educational institution as defined in K.S.A. 76-711, and amendments thereto.</text:p>
      <text:p text:style-name="P35">(2) "Professional services" means professional services as defined in K.S.A. 75-37,131, and amendments thereto.</text:p>
      <text:p text:style-name="P35">(3) "State board" means the state board of regents.</text:p>
      <text:p text:style-name="P35"><text:soft-page-break/>(4) (A) "Services" means any professional services or other contractual services.</text:p>
      <text:p text:style-name="P35">(B) "Services" does not mean architectural services, engineering services, <text:span text:style-name="T33">construction, </text:span>construction management or ancillary technical services.</text:p>
      <text:p text:style-name="P35">(5) "Municipality" means any political or taxing subdivision of the state and any agency or instrumentality of a political or taxing subdivision of the state.</text:p>
      <text:p text:style-name="P35">(6) "Lease of real property" means:</text:p>
      <text:p text:style-name="P35">(A) Any agreement to lease real property: (1) Between a state educational institution and one or more of its affiliated corporations; (2) between a state educational institution and a municipality; (3) between a state educational institution and any other party for vacant space that is less than 10,000 square feet; or (4) between a state educational institution and any other party for a term not to exceed 24 months.</text:p>
      <text:p text:style-name="P35">(B) "Lease of real property" includes any agreement to lease real property from a state educational institution and any agreement to lease real property to a state educational institution.</text:p>
      <text:p text:style-name="P35"><text:span text:style-name="T22">(C)</text:span><text:span text:style-name="T33"> (b)</text:span> Any supplies, materials, equipment, goods, property, printing or services may be acquired by a state educational institution, and any lease of real property may be entered into by a state educational institution. Any such acquisition or lease shall be <text:s/>in accordance with policies adopted by the state board and shall not be subject to K.S.A. 75-1005, 75-3737a through 75-3741b, 75-3742 through 75-3744 and 75-37,130 through 75-37,134, and amendments thereto, or any rules and regulations or policies adopted thereunder. Nothing in this subsection shall be construed as prohibiting a state educational institution from using contracts established <text:s/>or services offered by the director of purchases.</text:p>
      <text:p text:style-name="P35"><text:span text:style-name="T22">(b)</text:span><text:span text:style-name="T33"> (c)</text:span> The acquisition of any articles or products produced by inmates in the custody of the secretary of corrections that may be required by a state educational institution may be acquired in accordance with policies adopted by the state board. Any such acquisition shall not be subject to the provisions of the prison-made goods act of Kansas requiring any such acquisition to be made from the secretary of corrections as provided in K.S.A. 75-5273 through 75-5282, and amendments thereto, or any rules and regulations or policies adopted thereunder.";</text:p>
      <text:p text:style-name="P35">And by renumbering sections accordingly;</text:p>
      <text:p text:style-name="P35">Also on page 11, by striking all in line 39;</text:p>
      <text:p text:style-name="P35">On page 12, by striking all in lines 1 and 2, and inserting:</text:p>
      <text:p text:style-name="P35">"Sec. 50. K.S.A. 71-601, 71-604, 71-609, 71-609a, 71-613, 71-613a, 71-614, 71-620, 71-701, 71-802, 71-1201, 71-1706, 72-4428, 72-4435, 72-4440, 72-4441, 72-4442, 72-4453, 72-4454, 72-4468, 72-4480, 72-6214, 72-6503, 72-6803, 73-1218, 74-3229a and 76-6a13 and K.S.A. 2010 Supp. 71-201, 71-1507, 72-4412, 72-4415, 72-4430, 72-4431, 72-4<text:span text:style-name="T31">432, 72-4433, 72-4450, 72-4466, 72-4470a, 72-4481, 73-1217, 74-3201b, 74-32,146, 74-32,151, 75-4364, 75-53,112, 75-6609, 75-7222, 76-768, 76-769 and 76-781 are hereby repealed.";</text:span></text:p>
      <text:p text:style-name="P29">And by renumbering the remaining section accordingly;</text:p>
      <text:p text:style-name="P35"><text:span text:style-name="T31">On page 1, in the title, in line 1, by striking "technical"; also in line 1, after "education;" by inserting "relating to technical education;"; by striking all in lines 3 through 5 and inserting "K.S.A. 71-601, 71-604, 71-609, 71-609a, 71-614, 71-620, 71-701, 71-802, 71-1201, 72-4440, 72-4441, 72-4442, 72-4453, 72-4454, 72-4480, 72-6214, 72-6503, 73-1218 and 76-6a13 and K.S.A. 2010 Supp. 71-201, 71-1507, 72-4412, 72-4415, 72-4450, 72-4466, 72-4470a, 72-4481, 73-1217, 74-3201b, 74-32,146, 74-32,151, 75-4364, 75-53,112, 75-6609, 75-7222, 76-768 and 76-769 and repealing the existing sections; also repealing K.S.A. 71-613, 71-613a, 71-1706, 72-4428, 72-4435, 72-4468, 72-6803 and 74-3229a and K.S.A. 2010 Supp. 72-4430, 72-4431, 72-4432, </text:span><text:span text:style-name="T32">72-4433 and 76-781.";</text:span></text:p>
      <text:p text:style-name="P44"><text:span text:style-name="chamber"><text:span text:style-name="T38">And your committee on conference recommends the adoption of this report.</text:span></text:span></text:p>
      <text:p text:style-name="P22"><text:span text:style-name="introNew"><text:span text:style-name="T39">Clay Aurand</text:span></text:span></text:p>
      <text:p text:style-name="P22"><text:span text:style-name="introNew"><text:span text:style-name="T39">Steve Hubert</text:span></text:span></text:p>
      <text:p text:style-name="P22"><text:span text:style-name="introNew"><text:span text:style-name="T39">Jim Ward</text:span></text:span></text:p>
      <text:p text:style-name="P47"><text:span text:style-name="chamber"><text:span text:style-name="T36">Conferees on part of House</text:span></text:span></text:p>
      <text:p text:style-name="P22"><text:span text:style-name="introNew"><text:span text:style-name="T39">Jean Kurtis Schodorf</text:span></text:span></text:p>
      <text:p text:style-name="P22"><text:span text:style-name="introNew"><text:span text:style-name="T39">John Vratil</text:span></text:span></text:p>
      <text:p text:style-name="P22"><text:span text:style-name="introNew"><text:span text:style-name="T39">Anthony Hensley</text:span></text:span></text:p>
      <text:p text:style-name="P46"><text:span text:style-name="introNew"><text:span text:style-name="T37">Conferees on part of Senate</text:span></text:span></text:p>
      <text:p text:style-name="P27"><text:span text:style-name="T40"><text:tab/>Senator Schodorf</text:span><text:span text:style-name="T41"> moved the Senate adopt the Conference Committee Report on </text:span><text:span text:style-name="billno"><text:span text:style-name="T40">SB 143</text:span></text:span><text:span text:style-name="T42">.</text:span></text:p>
      <text:p text:style-name="P26"><text:tab/>On roll call, the vote was: <text:s/>Yeas 39, Nays 0, Present and Passing 0, Absent or Not Voting 1.</text:p>
      <text:p text:style-name="P26"><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26"><text:tab/>Absent or Not Voting: <text:s/>Donovan.</text:p>
      <text:p text:style-name="P25"><text:span text:style-name="chamber"><text:span text:style-name="T35"><text:tab/></text:span></text:span><text:span text:style-name="chamber"><text:span text:style-name="T38">The Conference Committee Report was adopted</text:span></text:span><text:span text:style-name="chamber"><text:span text:style-name="T35">.</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1299in" style:auto-text-indent="false" style:justify-single-word="false" style:page-number="auto"/>
      <style:text-properties fo:font-size="9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margin-bottom="0.05in" fo:margin-top="0in" fo:text-align="start" style:justify-single-word="false"/>
      <style:text-properties fo:font-size="9pt" fo:font-weight="bold" style:font-name="Times New Roman" style:font-size-asian="11pt" style:font-size-complex="11pt"/>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0T16:17:50.14</dc:date>
    <meta:editing-duration>PT06H37M18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92528" meta:image-count="0" meta:object-count="0" meta:page-count="13" meta:paragraph-count="296" meta:table-count="0" meta:word-count="14555"/>
    <meta:user-defined meta:name="Info 1"/>
    <meta:user-defined meta:name="Info 2"/>
    <meta:user-defined meta:name="Info 3"/>
    <meta:user-defined meta:name="Info 4"/>
  </office:meta>
</office:document-meta>
</file>