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size="9pt" fo:font-weight="normal" fo:language="en" style:font-name="Times New Roman" style:font-size-asian="9pt" style:font-size-complex="9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06 10:51:00" office:value-type="string" text:name="T_JE_DT_OCCURRED"/>
        <text:user-field-decl office:string-value="061" office:value-type="string" text:name="T_JE_I_SESSIONDAY"/>
        <text:user-field-decl office:string-value="{&quot;motion_to_rcmd_for_passage-passed_or_failed&quot;: [&quot;failed&quot;], &quot;action_legislative_day&quot;: [&quot;Day061h - 05/06/2011&quot;], &quot;documents&quot;: [&quot;[[\&quot;general_orders/working_on/hb_2393\&quot;,\&quot;Being Worked On\&quot;,\&quot;HB2393\&quot;]]&quot;], &quot;motion_to_rcmd_for_passage-recommendation&quot;: [&quot;Passed as amended&quot;]}" office:value-type="string" text:name="T_JE_T_OTHER"/>
        <text:user-field-decl office:string-value="[]" office:value-type="string" text:name="T_JE_T_CMTEKPID"/>
        <text:user-field-decl office:string-value="cow_jcow_905" office:value-type="string" text:name="T_JE_S_ACTIONCODE"/>
        <text:user-field-decl office:string-value="house" office:value-type="string" text:name="T_JE_S_CHAMBER"/>
        <text:user-field-decl office:string-value="[&quot;HB2393&quot;]" office:value-type="string" text:name="T_JE_T_BILLNUMBER"/>
        <text:user-field-decl office:string-value="1071" office:value-type="string" text:name="T_JE_I_PAGENUMBER"/>
        <text:user-field-decl office:string-value="" office:value-type="string" text:name="T_JE_S_HEADING"/>
        <text:user-field-decl office:string-value="55:60" office:value-type="string" text:name="T_JE_T_VOTE"/>
      </text:user-field-decls>
      <text:p text:style-name="P1"><text:tab/>On motion to recommend the bill favorably for passage, the motion did not prevail.</text:p>
      <text:p text:style-name="P2"><text:tab/>On roll call, the vote was: <text:s/>Yeas 55; Nays 60; Present but not voting: 0; Absent or not voting: 9.</text:p>
      <text:p text:style-name="P2"><text:tab/>Yeas: <text:s/>Alford, Arpke, Aurand, Bollier, Boman, Brown, Bruchman, Brunk, Carlson, Crum, DeGraaf, Denning, Donohoe, Garber, Goico, Goodman, Grosserode, Hayzlett, Hedke, Hildabrand, Hoffman, Howell, Huebert, Johnson, Kelley, Kelly, Kiegerl, Kinzer, Kleeb, Knox, Landwehr, Mast, McLeland, Meigs, Montgomery, O'Brien, O'Hara, O'Neal, Osterman, Otto, Peck, Powell, Roth, Rubin, Ryckman, Scapa, Schwab, Schwartz, Shultz, Siegfreid, Smith, Suellentrop, Vickrey, Weber, B. Wolf.</text:p>
      <text:p text:style-name="P2"><text:tab/>Nays: <text:s/>Ballard, Bethell, Billinger, Bowers, Brookens, Burgess, Burroughs, Calloway, Carlin, Cassidy, Davis, Dillmore, Fawcett, Finney, Flaharty, Frownfelter, D. Gatewood, S. Gatewood, Gonzalez, Gordon, Grant, Gregory, Henderson, Hermanson, Hill, Hineman, M. Holmes, Kerschen, Kuether, Lane, Loganbill, Mah, McCray-Miller, Meier, Mesa, Mosier, Moxley, Patton, Pauls, Phelps, Pottorff, Prescott, Proehl, Ruiz, Schroeder, Seiwert, Slattery, Spalding, Swanson, Tietze, Trimmer, Tyson, Victors, Ward, Wetta, Williams, Winn, K. Wolf, Wolfe Moore, Worley.</text:p>
      <text:p text:style-name="P2"><text:tab/>Present but not voting: <text:s/>None.</text:p>
      <text:p text:style-name="P2"><text:tab/>Absent or not voting: <text:s/>Collins, Colloton, Feuerborn, Grange, Henry, C. Holmes, Peterson, Rhoades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06T10:57:31.20</dc:date>
    <dc:creator>ca_kannarr_susan_1 </dc:creator>
    <meta:editing-duration>PT05H42M4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35" meta:image-count="0" meta:object-count="0" meta:page-count="1" meta:paragraph-count="6" meta:table-count="0" meta:word-count="176"/>
    <meta:user-defined meta:name="Info 1"/>
    <meta:user-defined meta:name="Info 2"/>
    <meta:user-defined meta:name="Info 3"/>
    <meta:user-defined meta:name="Info 4"/>
  </office:meta>
</office:document-meta>
</file>