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Standard">
      <style:paragraph-properties fo:line-height="150%"/>
      <style:text-properties fo:font-size="11pt" style:font-name="Times New Roman" style:font-size-asian="11pt" style:font-size-complex="11pt"/>
    </style:style>
    <style:style style:family="paragraph" style:name="P2" style:parent-style-name="journal_20_element_20_text">
      <style:paragraph-properties fo:line-height="100%"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fo:line-height="100%" style:text-autospace="none">
        <style:tab-stops>
          <style:tab-stop style:position="0.1299in"/>
        </style:tab-stops>
      </style:paragraph-properties>
    </style:style>
    <style:style style:family="paragraph" style:name="P4" style:parent-style-name="journal_20_element_20_text">
      <style:paragraph-properties fo:line-height="100%" fo:margin-bottom="0.05in" fo:margin-left="0in" fo:margin-right="0in" fo:margin-top="0in" fo:text-indent="2.6in" style:auto-text-indent="false"/>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_5f_ccr_5f_para">
      <style:paragraph-properties fo:line-height="100%"/>
    </style:style>
    <style:style style:family="paragraph" style:list-style-name="L1" style:name="P8" style:parent-style-name="Standard">
      <style:paragraph-properties fo:line-height="150%"/>
      <style:text-properties style:font-name="Times New Roman"/>
    </style:style>
    <style:style style:family="paragraph" style:name="P9"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10"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list-style-name="L1" style:master-page-name="" style:name="P11" style:parent-style-name="Standard">
      <style:paragraph-properties fo:line-height="150%" style:page-number="auto"/>
      <style:text-properties style:font-name="Times New Roman"/>
    </style:style>
    <style:style style:family="paragraph" style:name="P12" style:parent-style-name="journal_20_element_20_text">
      <style:paragraph-properties fo:line-height="100%"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13" style:parent-style-name="journal_20_element_20_text">
      <style:paragraph-properties fo:line-height="100%" fo:margin-bottom="0in" fo:margin-left="0in" fo:margin-right="0in" fo:margin-top="0.05in" fo:text-indent="2.5in" style:auto-text-indent="false" style:text-autospace="none">
        <style:tab-stops>
          <style:tab-stop style:position="0.1299in"/>
        </style:tab-stops>
      </style:paragraph-properties>
      <style:text-properties fo:font-size="9pt" style:font-name="Times New Roman" style:font-size-asian="9pt" style:font-size-complex="9pt"/>
    </style:style>
    <style:style style:family="paragraph" style:name="P14"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name="P15" style:parent-style-name="_5f_ccr_5f_para">
      <style:paragraph-properties fo:line-height="100%" fo:margin-left="0in" fo:margin-right="0in" fo:text-indent="0in" style:auto-text-indent="true"/>
      <style:text-properties fo:font-size="9pt" fo:font-weight="normal" style:font-name="Times New Roman" style:font-size-asian="9pt" style:font-size-complex="9pt" style:font-weight-asian="normal" style:font-weight-complex="normal"/>
    </style:style>
    <style:style style:family="paragraph" style:name="P16" style:parent-style-name="_5f_ccr_5f_para">
      <style:paragraph-properties fo:line-height="100%"/>
      <style:text-properties fo:font-size="9pt" style:font-size-asian="9pt" style:font-size-complex="9pt"/>
    </style:style>
    <style:style style:family="paragraph" style:name="P17"/>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background-color="transparent" style:text-overline-color="font-color" style:text-overline-style="none"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style:font-name="Times New Roman"/>
    </style:style>
    <style:style style:family="text" style:name="T6">
      <style:text-properties fo:font-size="12pt" style:font-name="Times New Roman" style:font-size-asian="12pt" style:font-size-complex="12pt"/>
    </style:style>
    <style:style style:family="text" style:name="T7">
      <style:text-properties fo:font-size="9pt" style:font-name="Times New Roman" style:font-size-asian="9pt" style:font-size-complex="9pt"/>
    </style:style>
    <style:style style:family="text" style:name="T8">
      <style:text-properties fo:font-weight="bold" style:font-weight-asian="bold" style:font-weight-complex="bold"/>
    </style:style>
    <style:style style:family="text" style:name="T9">
      <style:text-properties style:font-name="Times New Roman" style:use-window-font-color="true"/>
    </style:style>
    <style:style style:family="text" style:name="T10">
      <style:text-properties fo:font-size="12pt" style:font-name="Times New Roman" style:font-size-asian="12pt" style:font-size-complex="12pt" style:use-window-font-color="true"/>
    </style:style>
    <style:style style:family="text" style:name="T11">
      <style:text-properties fo:background-color="transparent" fo:font-size="12pt" style:font-name="Times New Roman" style:font-size-asian="12pt" style:font-size-complex="12pt" style:use-window-font-color="true"/>
    </style:style>
    <style:style style:family="text" style:name="T12">
      <style:text-properties fo:font-size="12pt" style:font-name="Times New Roman" style:font-size-asian="12pt" style:font-size-complex="12pt" style:text-underline-style="none" style:use-window-font-color="true"/>
    </style:style>
    <style:style style:family="text" style:name="T13">
      <style:text-properties style:font-name="Times New Roman" style:text-underline-style="none" style:use-window-font-color="true"/>
    </style:style>
    <style:style style:family="text" style:name="T14">
      <style:text-properties fo:background-color="transparent" style:font-name="Times New Roman" style:use-window-font-color="true"/>
    </style:style>
    <style:style style:family="text" style:name="T15">
      <style:text-properties fo:font-size="9pt" style:font-name="Times New Roman" style:font-size-asian="9pt" style:font-size-complex="9pt" style:text-underline-style="none" style:use-window-font-color="true"/>
    </style:style>
    <style:style style:family="text" style:name="T16">
      <style:text-properties fo:font-size="9pt" style:font-name="Times New Roman" style:font-size-asian="9pt" style:font-size-complex="9pt" style:use-window-font-color="true"/>
    </style:style>
    <style:style style:family="text" style:name="T17">
      <style:text-properties fo:background-color="transparent" fo:font-size="9pt" style:font-name="Times New Roman" style:font-size-asian="9pt" style:font-size-complex="9pt" style:use-window-font-color="true"/>
    </style:style>
    <style:style style:family="text" style:name="T18">
      <style:text-properties fo:background-color="transparent" fo:country="US" fo:font-size="12pt" fo:language="en" style:font-relief="none" style:font-size-asian="12pt" style:font-size-complex="12pt" style:text-line-through-style="none"/>
    </style:style>
    <style:style style:family="text" style:name="T19">
      <style:text-properties fo:background-color="transparent" fo:country="US" fo:font-size="12pt" fo:language="en" style:font-relief="none" style:font-size-asian="12pt" style:font-size-complex="12pt" style:text-line-through-style="none" style:text-overline-color="font-color" style:text-overline-style="none"/>
    </style:style>
    <style:style style:family="text" style:name="T20">
      <style:text-properties fo:background-color="transparent" fo:country="US" fo:font-size="12pt" fo:language="en" style:font-relief="none" style:font-size-asian="12pt" style:font-size-complex="12pt" style:text-line-through-style="none" style:text-underline-style="none"/>
    </style:style>
    <style:style style:family="text" style:name="T21">
      <style:text-properties fo:background-color="transparent" fo:country="US" fo:language="en" style:font-relief="none" style:text-line-through-style="none"/>
    </style:style>
    <style:style style:family="text" style:name="T22">
      <style:text-properties fo:background-color="transparent" fo:country="US" fo:language="en" style:font-relief="none" style:text-line-through-style="none" style:text-overline-color="font-color" style:text-overline-style="none"/>
    </style:style>
    <style:style style:family="text" style:name="T23">
      <style:text-properties fo:background-color="transparent" fo:country="US" fo:language="en" style:font-relief="none" style:text-line-through-style="none" style:text-underline-style="none"/>
    </style:style>
    <style:style style:family="text" style:name="T24">
      <style:text-properties fo:background-color="transparent" fo:country="US" fo:font-size="9pt" fo:language="en" style:font-relief="none" style:font-size-asian="9pt" style:font-size-complex="9pt" style:text-line-through-style="none"/>
    </style:style>
    <style:style style:family="text" style:name="T25">
      <style:text-properties fo:background-color="transparent" fo:country="US" fo:font-size="9pt" fo:language="en" style:font-relief="none" style:font-size-asian="9pt" style:font-size-complex="9pt" style:text-line-through-style="none" style:text-overline-color="font-color" style:text-overline-style="none"/>
    </style:style>
    <style:style style:family="text" style:name="T26">
      <style:text-properties fo:background-color="transparent" fo:country="US" fo:font-size="9pt" fo:language="en" style:font-relief="none" style:font-size-asian="9pt" style:font-size-complex="9pt" style:text-line-through-style="none" style:text-underline-style="none"/>
    </style:style>
    <style:style style:family="text" style:name="T27">
      <style:text-properties fo:font-size="12pt" style:font-size-asian="12pt" style:font-size-complex="12pt"/>
    </style:style>
    <style:style style:family="text" style:name="T28">
      <style:text-properties fo:background-color="transparent" fo:font-size="12pt" style:font-size-asian="12pt" style:font-size-complex="12pt" style:text-overline-color="font-color" style:text-overline-style="none" style:text-underline-style="none"/>
    </style:style>
    <style:style style:family="text" style:name="T29">
      <style:text-properties fo:country="US" fo:font-size="12pt" fo:language="en" style:font-size-asian="12pt" style:font-size-complex="12pt"/>
    </style:style>
    <style:style style:family="text" style:name="T30">
      <style:text-properties fo:country="US" fo:language="en"/>
    </style:style>
    <style:style style:family="text" style:name="T31">
      <style:text-properties fo:font-size="9pt" style:font-size-asian="9pt" style:font-size-complex="9pt"/>
    </style:style>
    <style:style style:family="text" style:name="T32">
      <style:text-properties fo:background-color="transparent" fo:font-size="9pt" style:font-size-asian="9pt" style:font-size-complex="9pt" style:text-overline-color="font-color" style:text-overline-style="none" style:text-underline-style="none"/>
    </style:style>
    <style:style style:family="text" style:name="T33">
      <style:text-properties fo:country="US" fo:font-size="9pt" fo:language="en" style:font-size-asian="9pt" style:font-size-complex="9pt"/>
    </style:style>
    <style:style style:family="text" style:name="T34">
      <style:text-properties fo:font-variant="small-caps"/>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04 16:30:13" office:value-type="string" text:name="T_JE_DT_OCCURRED"/>
        <text:user-field-decl office:string-value="059" office:value-type="string" text:name="T_JE_I_SESSIONDAY"/>
        <text:user-field-decl office:string-value="{&quot;action_legislative_day&quot;: [&quot;Day059s - 05/04/2011&quot;], &quot;adopt_ccr-passed_or_failed&quot;: [&quot;adopted&quot;], &quot;documents&quot;: [&quot;[[\&quot;ccrs/in_conf/sb_10\&quot;,\&quot;In Conference\&quot;,\&quot;SB10\&quot;]]&quot;], &quot;adopt_ccr-motioner&quot;: [&quot;sen_apple_pat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10&quot;]" office:value-type="string" text:name="T_JE_T_BILLNUMBER"/>
        <text:user-field-decl office:string-value="668" office:value-type="string" text:name="T_JE_I_PAGENUMBER"/>
        <text:user-field-decl office:string-value="" office:value-type="string" text:name="T_JE_S_HEADING"/>
        <text:user-field-decl office:string-value="39:0" office:value-type="string" text:name="T_JE_T_VOTE"/>
      </text:user-field-decls>
      <text:section text:name="hide_conference_committee_report" text:style-name="Sect1">
        <text:section text:display="none" text:name="metadata" text:style-name="Sect1">
          <text:list text:style-name="L1" xml:id="list37419123">
            <text:list-item>
              <text:p text:style-name="P11"><draw:control draw:style-name="gr1" draw:text-style-name="P17" draw:z-index="0" svg:height="0.2398in" svg:width="3.7295in" svg:x="3.1547in" svg:y="0.0366in" text:anchor-type="paragraph"/>Bill Number</text:p>
            </text:list-item>
            <text:list-item>
              <text:p text:style-name="P8"><draw:control draw:style-name="gr1" draw:text-style-name="P17" draw:z-index="1" svg:height="0.2398in" svg:width="3.7295in" svg:x="3.1547in" svg:y="-0.011in" text:anchor-type="paragraph"/>Bill Version</text:p>
            </text:list-item>
            <text:list-item>
              <text:p text:style-name="P8"><draw:control draw:style-name="gr1" draw:text-style-name="P17" draw:z-index="2" svg:height="0.2398in" svg:width="3.7295in" svg:x="3.1547in" svg:y="-0.011in" text:anchor-type="paragraph"/>Accede</text:p>
            </text:list-item>
            <text:list-item>
              <text:p text:style-name="P8"><draw:control draw:style-name="gr1" draw:text-style-name="P17" draw:z-index="3" svg:height="0.2398in" svg:width="3.7295in" svg:x="3.1547in" svg:y="-0.011in" text:anchor-type="paragraph"/>House Conferee 1</text:p>
            </text:list-item>
            <text:list-item>
              <text:p text:style-name="P8"><draw:control draw:style-name="gr1" draw:text-style-name="P17" draw:z-index="4" svg:height="0.2398in" svg:width="3.7295in" svg:x="3.1547in" svg:y="-0.011in" text:anchor-type="paragraph"/>House Conferee 2</text:p>
            </text:list-item>
            <text:list-item>
              <text:p text:style-name="P8"><draw:control draw:style-name="gr1" draw:text-style-name="P17" draw:z-index="5" svg:height="0.2398in" svg:width="3.7295in" svg:x="3.1547in" svg:y="-0.011in" text:anchor-type="paragraph"/>House Conferee 3</text:p>
            </text:list-item>
            <text:list-item>
              <text:p text:style-name="P8"><draw:control draw:style-name="gr1" draw:text-style-name="P17" draw:z-index="6" svg:height="0.2398in" svg:width="3.7295in" svg:x="3.1547in" svg:y="-0.011in" text:anchor-type="paragraph"/>Senate Conferee 1</text:p>
            </text:list-item>
            <text:list-item>
              <text:p text:style-name="P8"><draw:control draw:style-name="gr1" draw:text-style-name="P17" draw:z-index="7" svg:height="0.2398in" svg:width="3.7295in" svg:x="3.1547in" svg:y="-0.011in" text:anchor-type="paragraph"/>Senate Conferee 2</text:p>
            </text:list-item>
            <text:list-item>
              <text:p text:style-name="P8"><draw:control draw:style-name="gr1" draw:text-style-name="P17" draw:z-index="8" svg:height="0.2398in" svg:width="3.7295in" svg:x="3.1547in" svg:y="-0.011in" text:anchor-type="paragraph"/>Senate Conferee 3</text:p>
            </text:list-item>
            <text:list-item>
              <text:p text:style-name="P8"><draw:control draw:style-name="gr1" draw:text-style-name="P17" draw:z-index="9" svg:height="0.2398in" svg:width="3.7295in" svg:x="3.1547in" svg:y="-0.011in" text:anchor-type="paragraph"/></text:p>
            </text:list-item>
            <text:list-item>
              <text:p text:style-name="P8"><draw:control draw:style-name="gr1" draw:text-style-name="P17" draw:z-index="10" svg:height="0.2398in" svg:width="3.7295in" svg:x="3.1547in" svg:y="-0.011in" text:anchor-type="paragraph"/></text:p>
            </text:list-item>
            <text:list-item>
              <text:p text:style-name="P8"><draw:control draw:style-name="gr1" draw:text-style-name="P17" draw:z-index="11" svg:height="0.2398in" svg:width="3.7295in" svg:x="3.1547in" svg:y="-0.011in" text:anchor-type="paragraph"/></text:p>
            </text:list-item>
            <text:list-item>
              <text:p text:style-name="P8"><draw:control draw:style-name="gr1" draw:text-style-name="P17" draw:z-index="12" svg:height="0.2398in" svg:width="3.7295in" svg:x="3.1547in" svg:y="-0.011in" text:anchor-type="paragraph"/></text:p>
            </text:list-item>
            <text:list-item>
              <text:p text:style-name="P8"><draw:control draw:style-name="gr1" draw:text-style-name="P17" draw:z-index="13" svg:height="0.2398in" svg:width="3.7295in" svg:x="3.1547in" svg:y="-0.011in" text:anchor-type="paragraph"/></text:p>
            </text:list-item>
            <text:list-item>
              <text:p text:style-name="P8"><draw:control draw:style-name="gr1" draw:text-style-name="P17" draw:z-index="14" svg:height="0.2398in" svg:width="3.7295in" svg:x="3.1547in" svg:y="-0.011in" text:anchor-type="paragraph"/></text:p>
            </text:list-item>
            <text:list-item>
              <text:p text:style-name="P8"><draw:control draw:style-name="gr1" draw:text-style-name="P17" draw:z-index="15" svg:height="0.2398in" svg:width="3.7295in" svg:x="3.1547in" svg:y="-0.011in" text:anchor-type="paragraph"/></text:p>
            </text:list-item>
            <text:list-item>
              <text:p text:style-name="P8"><draw:control draw:style-name="gr1" draw:text-style-name="P17" draw:z-index="16" svg:height="0.2398in" svg:width="3.7295in" svg:x="3.1547in" svg:y="-0.011in" text:anchor-type="paragraph"/></text:p>
            </text:list-item>
            <text:list-item>
              <text:p text:style-name="P8"><draw:control draw:style-name="gr1" draw:text-style-name="P17" draw:z-index="20" svg:height="0.2398in" svg:width="3.698in" svg:x="3.1547in" svg:y="-0.0591in" text:anchor-type="paragraph"/></text:p>
            </text:list-item>
            <text:list-item>
              <text:p text:style-name="P8"><draw:control draw:style-name="gr1" draw:text-style-name="P17" draw:z-index="17" svg:height="0.2398in" svg:width="3.7295in" svg:x="3.1547in" svg:y="-0.011in" text:anchor-type="paragraph"/></text:p>
            </text:list-item>
            <text:list-item>
              <text:p text:style-name="P8"><draw:control draw:style-name="gr1" draw:text-style-name="P17" draw:z-index="18" svg:height="0.2398in" svg:width="3.7295in" svg:x="3.1547in" svg:y="-0.011in" text:anchor-type="paragraph"/></text:p>
            </text:list-item>
            <text:list-item>
              <text:p text:style-name="P8"><draw:control draw:style-name="gr1" draw:text-style-name="P17" draw:z-index="19" svg:height="0.2398in" svg:width="3.7295in" svg:x="3.1547in" svg:y="-0.011in" text:anchor-type="paragraph"/></text:p>
            </text:list-item>
            <text:list-item>
              <text:p text:style-name="P8"><draw:control draw:style-name="gr1" draw:text-style-name="P17" draw:z-index="21" svg:height="0.2398in" svg:width="3.7295in" svg:x="3.1547in" svg:y="-0.011in" text:anchor-type="paragraph"/></text:p>
            </text:list-item>
            <text:list-item>
              <text:p text:style-name="P8"><draw:control draw:style-name="gr1" draw:text-style-name="P17" draw:z-index="22" svg:height="0.2398in" svg:width="3.7295in" svg:x="3.1547in" svg:y="-0.011in" text:anchor-type="paragraph"/></text:p>
            </text:list-item>
            <text:list-item>
              <text:p text:style-name="P8"><draw:control draw:style-name="gr1" draw:text-style-name="P17" draw:z-index="23" svg:height="0.2398in" svg:width="3.7295in" svg:x="3.1547in" svg:y="-0.011in" text:anchor-type="paragraph"/></text:p>
            </text:list-item>
            <text:list-item>
              <text:p text:style-name="P8"><draw:control draw:style-name="gr1" draw:text-style-name="P17" draw:z-index="24" svg:height="0.2398in" svg:width="3.7295in" svg:x="3.1547in" svg:y="-0.011in" text:anchor-type="paragraph"/></text:p>
            </text:list-item>
            <text:list-item>
              <text:p text:style-name="P8"><draw:control draw:style-name="gr1" draw:text-style-name="P17" draw:z-index="25" svg:height="0.2398in" svg:width="3.7295in" svg:x="3.1547in" svg:y="-0.011in" text:anchor-type="paragraph"/></text:p>
            </text:list-item>
            <text:list-item>
              <text:p text:style-name="P8"><draw:control draw:style-name="gr1" draw:text-style-name="P17" draw:z-index="26" svg:height="0.2398in" svg:width="3.7295in" svg:x="3.1547in" svg:y="-0.011in" text:anchor-type="paragraph"/></text:p>
            </text:list-item>
          </text:list>
          <text:p text:style-name="P1"><draw:control draw:style-name="gr1" draw:text-style-name="P17" draw:z-index="28" svg:height="0.2398in" svg:width="3.7295in" svg:x="3.1547in" svg:y="-0.011in" text:anchor-type="paragraph"/><draw:control draw:style-name="gr1" draw:text-style-name="P17" draw:z-index="29" svg:height="0.2398in" svg:width="3.7295in" svg:x="3.1547in" svg:y="-0.011in" text:anchor-type="paragraph"/><draw:control draw:style-name="gr1" draw:text-style-name="P17" draw:z-index="30" svg:height="0.2398in" svg:width="3.7295in" svg:x="3.1547in" svg:y="-0.011in" text:anchor-type="paragraph"/><draw:control draw:style-name="gr1" draw:text-style-name="P17" draw:z-index="27" svg:height="0.2398in" svg:width="3.7295in" svg:x="3.1547in" svg:y="-0.011in" text:anchor-type="paragraph"/></text:p>
          <text:p text:style-name="P1"/>
        </text:section>
        <text:p text:style-name="section_5f_heading">CONFERENCE COMMITTEE REPORT</text:p>
        <text:p text:style-name="P14">MR. PRESIDENT and MR. SPEAKER: Your committee on conference on House amendments to <text:span text:style-name="T8">SB 10 </text:span><text:span text:style-name="T3">submits the following report:</text:span></text:p>
        <text:p text:style-name="P15">The Senate accedes to all House amendments to the bill, and your committee on conference further agrees to amend the bill, as printed with House Committee of the Whole amendments as follows:</text:p>
        <text:p text:style-name="P15">On page 17, after line 31, by inserting the following:</text:p>
        <text:p text:style-name="P7"><text:span text:style-name="T31">"Sec. 4. On and after July 1, 2011, </text:span><text:span text:style-name="_5f_BD_5f_NewLang"><text:span text:style-name="T32">K.S.A. 2010 Supp. 79-1701a is hereby amended to read as </text:span></text:span><text:bookmark text:name="pg1linenum8"/><text:span text:style-name="_5f_BD_5f_NewLang"><text:span text:style-name="T32">follows: 79-1701a. Any taxpayer, the county appraiser or the county clerk </text:span></text:span><text:bookmark text:name="pg1linenum9"/><text:span text:style-name="_5f_BD_5f_NewLang"><text:span text:style-name="T32">shall, on their own motion, request the board of county commissioners to </text:span></text:span><text:bookmark text:name="pg1linenum10"/><text:span text:style-name="_5f_BD_5f_NewLang"><text:span text:style-name="T32">order the correction of the clerical errors in the appraisal, assessment or tax </text:span></text:span><text:bookmark text:name="pg1linenum11"/><text:span text:style-name="_5f_BD_5f_NewLang"><text:span text:style-name="T32">rolls as described in K.S.A. 79-1701, and amendments thereto. The board of </text:span></text:span><text:bookmark text:name="pg1linenum12"/><text:span text:style-name="_5f_BD_5f_NewLang"><text:span text:style-name="T32">county commissioners of the several counties are hereby authorized to order </text:span></text:span><text:bookmark text:name="pg1linenum13"/><text:span text:style-name="_5f_BD_5f_NewLang"><text:span text:style-name="T32">the correction of clerical errors, specified in K.S.A. 79-1701, and </text:span></text:span><text:bookmark text:name="pg1linenum14"/><text:span text:style-name="_5f_BD_5f_NewLang"><text:span text:style-name="T32">amendments thereto, in the appraisal, assessment or tax rolls for the current </text:span></text:span><text:bookmark text:name="pg1linenum15"/><text:span text:style-name="_5f_BD_5f_NewLang"><text:span text:style-name="T32">year and the immediately preceding two years during the period on and after </text:span></text:span><text:bookmark text:name="pg1linenum16"/><text:span text:style-name="_5f_BD_5f_NewLang"><text:span text:style-name="T32">November 1 of each year. If a county treasurer has collected and distributed </text:span></text:span><text:bookmark text:name="pg1linenum17"/><text:span text:style-name="_5f_BD_5f_NewLang"><text:span text:style-name="T32">the property taxes of a taxpayer and it shall thereafter be determined that the </text:span></text:span><text:bookmark text:name="pg1linenum18"/><text:span text:style-name="_5f_BD_5f_NewLang"><text:span text:style-name="T32">tax computed and paid was based on an erroneous assessment due to a </text:span></text:span><text:bookmark text:name="pg1linenum19"/><text:span text:style-name="_5f_BD_5f_NewLang"><text:span text:style-name="T32">clerical error which resulted in an overpayment of taxes by the taxpayer, and </text:span></text:span><text:bookmark text:name="pg1linenum20"/><text:span text:style-name="_5f_BD_5f_NewLang"><text:span text:style-name="T32">such error is corrected under the provisions hereof then the county </text:span></text:span><text:bookmark text:name="pg1linenum21"/><text:span text:style-name="_5f_BD_5f_NewLang"><text:span text:style-name="T32">commissioners may direct a refund in the amount of the overpayment plus </text:span></text:span><text:bookmark text:name="pg1linenum22"/><text:span text:style-name="_5f_BD_5f_NewLang"><text:span text:style-name="T32">interest at the rate prescribed by K.S.A. 79-2968, and amendments thereto, </text:span></text:span><text:bookmark text:name="pg1linenum23"/><text:span text:style-name="_5f_BD_5f_NewLang"><text:span text:style-name="T25">plus two percentage points, per annum, </text:span></text:span><text:span text:style-name="_5f_BD_5f_NewLang"><text:span text:style-name="T32">from the date of payment from tax </text:span></text:span><text:bookmark text:name="pg1linenum24"/><text:span text:style-name="_5f_BD_5f_NewLang"><text:span text:style-name="T32">moneys collected during the current year and approve a claim therefor. If all </text:span></text:span><text:bookmark text:name="pg1linenum25"/><text:span text:style-name="_5f_BD_5f_NewLang"><text:span text:style-name="T32">or any portion of the taxes on such property remain unpaid, the board of </text:span></text:span><text:bookmark text:name="pg1linenum26"/><text:span text:style-name="_5f_BD_5f_NewLang"><text:span text:style-name="T32">county commissioners shall cancel that portion of such unpaid taxes which </text:span></text:span><text:bookmark text:name="pg1linenum27"/><text:span text:style-name="_5f_BD_5f_NewLang"><text:span text:style-name="T32">were assessed on the basis of the error which is being corrected. In lieu of </text:span></text:span><text:bookmark text:name="pg1linenum28"/><text:span text:style-name="_5f_BD_5f_NewLang"><text:span text:style-name="T32">taking such a refund the taxpayer may, at the taxpayer's option, be allowed </text:span></text:span><text:bookmark text:name="pg1linenum29"/><text:span text:style-name="_5f_BD_5f_NewLang"><text:span text:style-name="T32">a credit on the current year's taxes in the amount of the overpayment plus </text:span></text:span><text:bookmark text:name="pg1linenum30"/><text:span text:style-name="_5f_BD_5f_NewLang"><text:span text:style-name="T32">interest at the rate prescribed by K.S.A. 79-2968, and amendments thereto, </text:span></text:span><text:bookmark text:name="pg1linenum31"/><text:span text:style-name="_5f_BD_5f_NewLang"><text:span text:style-name="T32">from the date of payment for the previous year. In the event the error results </text:span></text:span><text:bookmark text:name="pg1linenum32"/><text:span text:style-name="_5f_BD_5f_NewLang"><text:span text:style-name="T32">in an understatement of value or taxes as a result of a mathematical </text:span></text:span><text:bookmark text:name="pg1linenum33"/><text:span text:style-name="_5f_BD_5f_NewLang"><text:span text:style-name="T32">miscomputation on the part of the county, the board of county </text:span></text:span><text:bookmark text:name="pg1linenum34"/><text:span text:style-name="_5f_BD_5f_NewLang"><text:span text:style-name="T32">commissioners of the several counties are hereby authorized to correct such </text:span></text:span><text:bookmark text:name="pg1linenum35"/><text:span text:style-name="_5f_BD_5f_NewLang"><text:span text:style-name="T32">error and order an additional assessment or tax bill, or both, to be issued, </text:span></text:span><text:bookmark text:name="pg1linenum36"/><text:span text:style-name="_5f_BD_5f_NewLang"><text:span text:style-name="T32">except that, in no such case shall the taxpayer be assessed interest or </text:span></text:span><text:bookmark text:name="pg2linenum1"/><text:span text:style-name="_5f_BD_5f_NewLang"><text:span text:style-name="T32">penalties on any tax which may be assessed. If such error applies to property </text:span></text:span><text:bookmark text:name="pg2linenum2"/><text:span text:style-name="_5f_BD_5f_NewLang"><text:span text:style-name="T32">which has been sold or otherwise transferred subsequent to the time the </text:span></text:span><text:bookmark text:name="pg2linenum3"/><text:span text:style-name="_5f_BD_5f_NewLang"><text:span text:style-name="T32">error was made, no such additional assessment or tax bill shall be issued.</text:span></text:span></text:p>
        <text:p text:style-name="P7"><text:bookmark text:name="pg2linenum4"/><text:span text:style-name="_5f_BD_5f_NewLang"><text:span text:style-name="T26">Sec. 5</text:span></text:span><text:span text:style-name="_5f_BD_5f_SecNum"><text:span text:style-name="T15">.</text:span></text:span><text:span text:style-name="_5f_BD_5f_SecNum"><text:span text:style-name="T16"> On and after July 1, 2011, K.S.A. 79-2968 is hereby amended to read as follows: </text:span></text:span><text:bookmark text:name="pg2linenum5"/><text:span text:style-name="_5f_BD_5f_DirectoryLang"><text:span text:style-name="T16">79-2968.</text:span></text:span><text:span text:style-name="T16"> Except as otherwise specifically provided by law, whenever interest </text:span><text:bookmark text:name="pg2linenum6"/><text:span text:style-name="T16">is charged under any law of this state upon any delinquent or unpaid taxes </text:span><text:bookmark text:name="pg2linenum7"/><text:span text:style-name="T16">levied or imposed by the state of Kansas or any taxing subdivision thereof, or </text:span><text:bookmark text:name="pg2linenum8"/><text:span text:style-name="T16">whenever interest is allowed under any law of this state upon any overpayment </text:span><text:bookmark text:name="pg2linenum9"/><text:span text:style-name="T16">of taxes levied or imposed by the state of Kansas or any taxing subdivision </text:span><text:bookmark text:name="pg2linenum10"/><text:span text:style-name="T16">thereof, the rate thereof shall be</text:span><text:span text:style-name="introOld"><text:span text:style-name="T16">: (a) One and one-half percent per month for </text:span></text:span><text:bookmark text:name="pg2linenum11"/><text:span text:style-name="introOld"><text:span text:style-name="T16">any period prior to January 1, 1995, 1% per month for the period commencing </text:span></text:span><text:bookmark text:name="pg2linenum12"/><text:span text:style-name="introOld"><text:span text:style-name="T16">on January 1, 1995, and ending on December 31, 1997, and 1/12 of the annual </text:span></text:span><text:bookmark text:name="pg2linenum13"/><text:span text:style-name="introOld"><text:span text:style-name="T16">rate prescribed in subsection (b) thereafter, if computed monthly; and (b) </text:span></text:span><text:bookmark text:name="pg2linenum14"/><text:span text:style-name="introOld"><text:span text:style-name="T16">eighteen percent per annum for any period prior to January 1, 1995, 12% per </text:span></text:span><text:bookmark text:name="pg2linenum15"/><text:span text:style-name="introOld"><text:span text:style-name="T16">annum for the period commencing on January 1, 1995, and ending on </text:span></text:span><text:bookmark text:name="pg2linenum16"/><text:span text:style-name="introOld"><text:span text:style-name="T16">December 31, 1997, and for any period thereafter,</text:span></text:span><text:span text:style-name="T16"> the underpayment rate per </text:span><text:bookmark text:name="pg2linenum17"/><text:span text:style-name="T16">annum prescribed and determined under paragraph (2) of subsection (a) of </text:span><text:bookmark text:name="pg2linenum18"/><text:span text:style-name="T16">section 6621, without regard to subsection (c) thereof, of the federal internal </text:span><text:bookmark text:name="pg2linenum19"/><text:span text:style-name="T16">revenue code, as in effect on September 1, 1996, and which rate is in effect </text:span><text:bookmark text:name="pg2linenum20"/><text:span text:style-name="T16">thereunder on July 1 of the year immediately preceding the calendar year for </text:span><text:bookmark text:name="pg2linenum21"/><text:span text:style-name="T16">which the rate is being annually fixed hereunder, plus one percentage point, if </text:span><text:bookmark text:name="pg2linenum22"/><text:span text:style-name="T16">computed annually. </text:span><text:span text:style-name="_5f_BD_5f_NewLang"><text:span text:style-name="T31">Beginning on January 1, 2012, the rate </text:span></text:span><text:span text:style-name="_5f_BD_5f_NewLang"><text:span text:style-name="T24">for property tax </text:span></text:span><text:bookmark text:name="pg2linenum23"/><text:span text:style-name="_5f_BD_5f_NewLang"><text:span text:style-name="T24">delinquencies or underpayments of $10,000 or more </text:span></text:span><text:span text:style-name="_5f_BD_5f_NewLang"><text:span text:style-name="T31">shall be as provided for </text:span></text:span><text:bookmark text:name="pg2linenum24"/><text:span text:style-name="_5f_BD_5f_NewLang"><text:span text:style-name="T31">under this section or 10% per annum, whichever is greater.</text:span></text:span></text:p>
        <text:p text:style-name="P16"><text:bookmark text:name="pg2linenum25"/>In the event the interest rate prescribed under this section cannot be <text:bookmark text:name="pg2linenum26"/>determined by reference to section 6621 of the federal internal revenue code, <text:bookmark text:name="pg2linenum27"/>as in effect on September 1, 1996, the rate at which interest shall be collected <text:bookmark text:name="pg2linenum28"/>on underpayments shall be the rate prescribed by K.S.A. 16-204, and <text:bookmark text:name="pg2linenum29"/>amendments thereto, for interest on judgments for the applicable period.</text:p>
        <text:p text:style-name="P16">Sec. 6. On and after July 1, 2011, K.S.A. 2010 Supp. 79-3609 is hereby amended to read as follows: 79-3609. (a) Every person engaged in the business of selling tangible personal property at retail or furnishing services taxable in this state, shall keep records and books of all such sales, together with invoices, bills of lading, sales records, copies of bills of sale and other pertinent papers and documents. Such books and records and other papers and documents shall, at all times during business hours of the day, be available for and subject to inspection by the director, or the director's duly authorized agents and employees, for a period of three years from the last day of the calendar year or of the fiscal year of the retailer, whichever comes later, to which the records pertain. Such records shall be preserved during the entire period during which they are subject to inspection by the director, unless the director in writing previously authorizes their disposal. Any person selling tangible personal property or furnishing taxable services shall be prohibited from asserting that any sales are exempt from taxation unless the retailer has in the retailer's possession a properly executed exemption certificate provided by the consumer claiming the exemption, except as follows: (1) A retailer is relieved of liability for tax otherwise applicable if the retailer obtains a fully completed exemption certificate or captures the relevant data elements required by the director within 90 days subsequent to the date of the sale; or (2) if the retailer has not obtained an exemption certificate or all relevant data elements, the retailer, within 120 days subsequent to a request for substantiation by the director, either may obtain a fully completed exemption certificate from the purchaser, taken in good faith which meets the requirements specified in this subsection, or obtain other information establishing that the transaction was not subject to tax. Otherwise, the sales shall be deemed to be taxable sales under this act. The seller shall obtain an exemption certificate that claims an exemption that was authorized pursuant to Kansas law on the date of the transaction in the jurisdiction where the transaction is sourced pursuant to law, could be applicable to the item being purchased and is reasonable for the purchaser's type of business. If the seller obtains an exemption certificate or other information as described in this subsection, the seller is relieved of any liability for the tax on the transaction unless it is discovered through the audit process that the seller had knowledge or had reason to know at the time such information was provided that the information relating to the exemption claimed was materially false or the seller otherwise knowingly participated in activity intended to purposefully evade the tax that is properly due on the transaction, and it must be established that the seller had knowledge or had reason to know at the time the information was provided that the information was materially false.</text:p>
        <text:p text:style-name="P7"><text:span text:style-name="T31">(b) The amount of tax imposed by this act is to be assessed within three years after the return is filed, and no proceedings in court for the collection of such taxes shall </text:span><text:span text:style-name="introOld"><text:span text:style-name="T31">be begun</text:span></text:span><text:span text:style-name="introNew"><text:span text:style-name="T31">begin</text:span></text:span><text:span text:style-name="T31"> after the expiration of such period. In the case of a false or fraudulent return with intent to evade tax, the tax may be assessed or a proceeding in court for collection of such tax may </text:span><text:span text:style-name="introOld"><text:span text:style-name="T31">be begun</text:span></text:span><text:span text:style-name="introNew"><text:span text:style-name="T31">begin</text:span></text:span><text:span text:style-name="T31"> at any time</text:span><text:span text:style-name="introOld"><text:span text:style-name="T31">,</text:span></text:span><text:span text:style-name="T31"> within two years </text:span><text:soft-page-break/><text:span text:style-name="T31">from the discovery of such fraud. No assessment shall be made for any period preceding the date of registration of the retailer by more than three years except in cases of fraud. For any refund or credit claim filed after </text:span><text:span text:style-name="introOld"><text:span text:style-name="T31">June 15, 2009</text:span></text:span><text:span text:style-name="introNew"><text:span text:style-name="T33">July 1, 2011</text:span></text:span><text:span text:style-name="T31">, no refund or credit shall be allowed by the director after </text:span><text:span text:style-name="introOld"><text:span text:style-name="T31">one year</text:span></text:span><text:span text:style-name="introNew"><text:span text:style-name="T33">three years</text:span></text:span><text:span text:style-name="T31"> from the due date of the return for the reporting period as provided by K.S.A. 79-3607, and amendments thereto, unless before the expiration of such period a claim therefor is filed by the taxpayer, and, except as otherwise provided in K.S.A. 2010 Supp. 79-3694, and amendments thereto, no suit or action to recover on any claim for refund shall be commenced</text:span><text:span text:style-name="introNew"><text:span text:style-name="T31">,</text:span></text:span><text:span text:style-name="T31"> until after the expiration of six months from the date of filing such claim satisfying the requirements specified by K.S.A. 2010 Supp. 79-3693, and amendments thereto, therefor with the director. A refund claim shall not be deemed filed unless such claim is complete as required by K.S.A. 2010 Supp. 79-3693, and amendments thereto. For all mailed returns, including refund claims, each return or refund claim shall be presumed to have been filed with the department on the postmark date of such return or refund claim or if such date is illegible, the date three days prior to the date such return or refund claim is received.</text:span></text:p>
        <text:p text:style-name="P16">(c) Before the expiration of time prescribed in this section for the assessment of additional tax or the filing of a claim for refund, the director is hereby authorized to enter into an agreement in writing with the taxpayer consenting to the extension of the periods of limitations for the assessment of tax or for the filing of a claim for refund, at any time prior to the expiration of the period of limitations. The period so agreed upon may be extended by subsequent agreements in writing made before the expiration of the period previously agreed upon. In consideration of such agreement or agreements, interest due in excess of 48 months on any additional tax shall be waived.</text:p>
        <text:p text:style-name="P16">(d) Interest at the rate prescribed by K.S.A. 79-2968, and amendments thereto, shall be allowed on any overpayment of tax computed from the filing date of the return claiming the refund, except that no interest shall be allowed on any such refund if the same is paid within 120 days after the filing date of the return claiming the refund or the date of payment, whichever is later, provided that such return or refund claim satisfies the requirements specified by K.S.A. 2010 Supp. 79-3693, and amendments thereto, at the time the return or refund claim is received.</text:p>
        <text:p text:style-name="P16">(e) Notwithstanding any other provision of this section or the provisions of the Kansas compensating tax act:</text:p>
        <text:p text:style-name="P16">(1) (A) Any claim for refund of tax imposed by the Kansas retailers' sales tax act or the Kansas compensating tax act based upon the provisions of subsection (kk) of K.S.A. 79-3606 in existence prior to its amendment by this act which is without dispute shall be allowed, but, with respect to any claim exceeding $10,000, the refund associated therewith shall not be paid until after 510 days from the date such claim was filed and shall not include interest from such date. As used in this subparagraph, a claim for refund without dispute shall not include any claim the basis for which is a judicial or quasi-judicial interpretation of such subsection occurring after the effective date of this act.</text:p>
        <text:p text:style-name="P16">(B) Any refund of tax resulting from a final determination or adjudication with regard to any claim submitted or to be submitted for refund of tax imposed by the Kansas retailers' sales tax act or the Kansas compensating tax act based upon the provisions of subsection (kk) of K.S.A. 79-3606 in existence prior to its amendment by this act not described by subparagraph (A) shall, with respect to any refund exceeding $50,000, be paid in equal annual installments over 10 years commencing with the year of such final determination or adjudication. Interest shall not accrue during the time period of such payment.</text:p>
        <text:p text:style-name="P7"><text:span text:style-name="T31">(2) No claim for refund of tax imposed by the Kansas retailers' sales tax act or the Kansas compensating tax act based upon the application of the provisions of subsection (n) of K.S.A. 79-3606</text:span><text:span text:style-name="introNew"><text:span text:style-name="T31">, and amendments thereto,</text:span></text:span><text:span text:style-name="T31"> pursuant to its interpretation by the court of appeals of the state of Kansas in its opinion filed on August 13, 1999, in the case entitled In re appeal of Water District No. 1 of Johnson County shall be allowed for tax paid prior to the effective date of this act. The provisions of this subsection shall not be applicable to water district no. 1 of Johnson county.";</text:span></text:p>
        <text:p text:style-name="P16">And by renumbering the remaining sections accordingly;</text:p>
        <text:p text:style-name="P16">Also on page 17, after line 33, by inserting the following:</text:p>
        <text:p text:style-name="P16">"Sec. 8. On and after July 1, 2011, K.S.A. 79-2968 and K.S.A. 2010 Supp. 79-1701a and 79-3609 are hereby repealed.";</text:p>
        <text:p text:style-name="P7"><text:span text:style-name="T31">On page 1, in the title, in line 1, by string all after "ACT"; by striking all in lines 2 and 3 and inserting "concerning taxation; relating to sales taxation, countywide retailers', sales tax, periods of limitation for certain refunds and credits; property taxation, delinquent or underpaid taxes and overpayment of taxes, clerical errors, rate of interest; amending K.S.A. 79-2968 and K.S.A. 2010 Supp. 12-187, 12-189, 12-192, 79-1701a and 79-3609 and repealing the existing sections.";</text:span><text:bookmark text:name="pg2linenum30"/><text:span text:style-name="_5f_BD_5f_SecNum"><text:span text:style-name="T17"><text:tab/></text:span></text:span><text:span text:style-name="T7">.</text:span></text:p>
        <text:p text:style-name="P14">And your committee on conference recommends the adoption of this report.</text:p>
      </text:section>
      <text:p text:style-name="P13"><text:span text:style-name="T34">Rikchard Carlson</text:span></text:p>
      <text:p text:style-name="P6">Marvin Kleeb</text:p>
      <text:p text:style-name="P6">Nile Dillmore</text:p>
      <text:p text:style-name="P5">Conferees on part of House</text:p>
      <text:p text:style-name="P6">Pat Apple</text:p>
      <text:p text:style-name="P6">Jeff King</text:p>
      <text:p text:style-name="P6">G. Thomas Holland II</text:p>
      <text:p text:style-name="P4"><text:span text:style-name="T4">Conferees on part of Senate</text:span> </text:p>
      <text:p text:style-name="P3"><text:span text:style-name="T3"><text:tab/></text:span>Senator Apple<text:span text:style-name="T3"> moved the Senate adopt the Conference Committee Report on </text:span><text:span text:style-name="billno">SB 10</text:span><text:span text:style-name="T1">.</text:span></text:p>
      <text:p text:style-name="P2"><text:tab/>On roll call, the vote was: <text:s/>Yeas 39, Nays 0, Present and Passing 0, Absent or Not Voting 1.</text:p>
      <text:p text:style-name="P2"><text:tab/>Yeas: <text:s/>Abrams, Apple, Bruce, Brungardt, Emler, Faust-Goudeau, Francisco, Haley, Hensley, Holland, Huntington, Kelly, Kelsey, King, Kultala, Longbine, Love, Lynn, Marshall, Masterson, McGinn, Merrick, Morris, Olson, Ostmeyer, Owens, Petersen, Pilcher-Cook, Pyle, Reitz, Schmidt A, Schmidt V, Schodorf, Steineger, Taddiken, Teichman, Umbarger, Vratil, Wagle.</text:p>
      <text:p text:style-name="P2"><text:tab/>Absent or Not Voting: <text:s/>Donovan.</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D_section" style:family="paragraph" style:name="BD_5f_section">
      <style:paragraph-properties fo:line-height="200%" fo:margin-left="0in" fo:margin-right="0in" fo:text-indent="0.4925in" style:auto-text-indent="false"/>
      <style:text-properties style:font-size-asian="10.5pt"/>
    </style:style>
    <style:style style:display-name="BD_amendatory_section" style:family="paragraph" style:name="BD_5f_amendatory_5f_section" style:parent-style-name="BD_5f_section">
      <style:text-properties style:font-size-asian="10.5pt"/>
    </style:style>
    <style:style style:display-name="bill_para_norm" style:family="paragraph" style:name="bill_5f_para_5f_norm" style:parent-style-name="BD_5f_amendatory_5f_section">
      <style:paragraph-properties fo:line-height="200%" fo:margin-left="0in" fo:margin-right="0in" fo:text-indent="0.4902in" style:auto-text-indent="false"/>
    </style:style>
    <style:style style:display-name="bill_an_act" style:family="paragraph" style:name="bill_5f_an_5f_act" style:parent-style-name="Standard">
      <style:paragraph-properties fo:margin-left="0.4902in" fo:margin-right="0in" fo:text-indent="-0.4902in" style:auto-text-indent="false"/>
    </style:style>
    <style:style style:display-name="Bill_SessionYear" style:family="paragraph" style:name="Bill_5f_SessionYear" style:parent-style-name="bill_5f_para_5f_norm">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class="extra" style:family="paragraph" style:name="Drawing" style:parent-style-name="Caption"/>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background-image/>
      </style:paragraph-properties>
      <style:text-properties fo:font-size="10pt" fo:font-style="normal" fo:font-weight="bold"/>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12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bill_be_enact" style:family="paragraph" style:master-page-name="" style:name="bill_5f_be_5f_enact" style:parent-style-name="Standard">
      <style:paragraph-properties style:page-number="auto"/>
      <style:text-properties fo:font-size="10pt" fo:font-style="italic"/>
    </style:style>
    <style:style style:display-name="bill_repealer_section" style:family="paragraph" style:name="bill_5f_repealer_5f_section" style:parent-style-name="bill_5f_effdate_5f_section"/>
    <style:style style:class="html" style:display-name="List Contents" style:family="paragraph" style:name="List_20_Contents" style:parent-style-name="Standard">
      <style:paragraph-properties fo:margin-left="0.3937in" fo:margin-right="0in" fo:text-indent="0in" style:auto-text-indent="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_BD_NewLang" style:family="text" style:name="_5f_BD_5f_NewLang">
      <style:text-properties fo:color="#000000" fo:font-size="12pt" fo:font-style="normal" fo:font-weight="normal"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font-size="12pt" style:font-size-asian="10.5pt" style:font-size-complex="10pt" style:text-line-through-style="solid"/>
    </style:style>
    <style:style style:display-name="_BD_SecNum" style:family="text" style:name="_5f_BD_5f_SecNum">
      <style:text-properties fo:font-size="12pt" style:font-size-asian="10.5pt" style:font-size-complex="10pt"/>
    </style:style>
    <style:style style:display-name="sb_sdel" style:family="text" style:name="sb_5f_sdel">
      <style:text-properties style:font-name="Times New Roman" style:text-line-through-style="solid" style:use-window-font-color="true"/>
    </style:style>
    <style:style style:display-name="hb_scmte_new" style:family="text" style:name="hb_5f_scmte_5f_new">
      <style:text-properties fo:font-style="italic" fo:font-weight="bold" style:font-name="Times New Roman" style:font-style-asian="italic" style:font-style-complex="italic" style:font-weight-asian="bold" style:font-weight-complex="bold" style:use-window-font-color="true"/>
    </style:style>
    <style:style style:display-name="sb_scmte_new" style:family="text" style:name="sb_5f_scmte_5f_new" style:parent-style-name="hb_5f_scmte_5f_new">
      <style:text-properties fo:font-style="italic" fo:font-weight="bold" style:font-name="Times New Roman" style:font-style-asian="italic" style:font-style-complex="italic" style:font-weight-asian="bold" style:font-weight-complex="bold" style:use-window-font-color="true"/>
    </style:style>
    <style:style style:display-name="_BD_DirectoryLang" style:family="text" style:name="_5f_BD_5f_DirectoryLang" style:parent-style-name="_5f_BD_5f_SecNum">
      <style:text-properties fo:font-size="12pt" style:font-size-asian="10.5pt" style:font-size-complex="10pt"/>
    </style:style>
    <style:style style:family="text" style:name="introNew">
      <style:text-properties fo:font-style="normal" style:text-underline-color="font-color" style:text-underline-style="solid" style:text-underline-width="auto" style:use-window-font-color="true"/>
    </style:style>
    <style:style style:family="text" style:name="introOld">
      <style:text-properties style:text-line-through-style="solid" style:use-window-font-color="true"/>
    </style:style>
    <style:style style:display-name="Footnote Symbol" style:family="text" style:name="Footnote_20_Symbol"/>
    <style:style style:display-name="Endnote Symbol" style:family="text" style:name="Endnote_20_Symbol"/>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04T17:34:00.32</dc:date>
    <meta:editing-duration>PT06H19M47S</meta:editing-duration>
    <meta:editing-cycles>32</meta:editing-cycles>
    <meta:generator>OpenOffice.org/3.1$Win32 OpenOffice.org_project/310m19$Build-9420</meta:generator>
    <meta:printed-by>Debbie Meador</meta:printed-by>
    <meta:print-date>2010-02-05T16:02:19.14</meta:print-date>
    <dc:creator>ca_ward_elaine_1 </dc:creator>
    <meta:document-statistic meta:character-count="14407" meta:image-count="0" meta:object-count="0" meta:page-count="2" meta:paragraph-count="33" meta:table-count="0" meta:word-count="2406"/>
    <meta:user-defined meta:name="Info 1"/>
    <meta:user-defined meta:name="Info 2"/>
    <meta:user-defined meta:name="Info 3"/>
    <meta:user-defined meta:name="Info 4"/>
  </office:meta>
</office:document-meta>
</file>