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3 11:49:55" office:value-type="string" text:name="T_JE_DT_OCCURRED"/>
        <text:user-field-decl office:string-value="058" office:value-type="string" text:name="T_JE_I_SESSIONDAY"/>
        <text:user-field-decl office:string-value="{&quot;action_legislative_day&quot;: [&quot;Day058h - 05/03/2011&quot;], &quot;adopt_ccr-passed_or_failed&quot;: [&quot;adopted&quot;], &quot;documents&quot;: [&quot;[[\&quot;ccrs/in_conf/sb_10\&quot;,\&quot;In Conference\&quot;,\&quot;SB10\&quot;]]&quot;], &quot;adopt_ccr-motioner&quot;: [&quot;rep_kleeb_marvin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0&quot;]" office:value-type="string" text:name="T_JE_T_BILLNUMBER"/>
        <text:user-field-decl office:string-value="974" office:value-type="string" text:name="T_JE_I_PAGENUMBER"/>
        <text:user-field-decl office:string-value="" office:value-type="string" text:name="T_JE_S_HEADING"/>
        <text:user-field-decl office:string-value="91:33" office:value-type="string" text:name="T_JE_T_VOTE"/>
      </text:user-field-decls>
      <text:section text:name="hide_conference_committee_report" text:style-name="Sect1">
        <text:p text:style-name="Standard"/>
      </text:section>
      <text:p text:style-name="P1"><text:span text:style-name="T3"><text:tab/>On motion of </text:span>Rep. Kleeb<text:span text:style-name="T3">, the conference committee report on </text:span><text:span text:style-name="billno">SB 10</text:span><text:span text:style-name="billno"><text:span text:style-name="T2"> </text:span></text:span><text:span text:style-name="T1">was adopted.</text:span></text:p>
      <text:p text:style-name="P2"><text:span text:style-name="T1"><text:tab/>On roll call, the vote was: <text:s/>Yeas 91; Nays 33; Present but not voting: 0; Absent or not voting: 0.</text:span></text:p>
      <text:p text:style-name="P2"><text:span text:style-name="T1"><text:tab/>Yeas: <text:s/>Alford, Ballard, Bethell, Billinger, Bollier, Bowers, Brookens, Bruchman, Burgess, Burroughs, Calloway, Carlin, Carlson, Cassidy, Colloton, Crum, Davis, Denning, Dillmore, Fawcett, Feuerborn, Finney, Flaharty, Frownfelter, D. Gatewood, S. Gatewood, Goico, Gonzalez, Grange, Grant, Hayzlett, Hedke, Henderson, Henry, Hill, Hineman, Hoffman, C. Holmes, M. Holmes, Howell, Johnson, Kelly, Kerschen, Kleeb, Kuether, Lane, Loganbill, Mah, Mast, McCray-Miller, Meier, Mesa, Mosier, Moxley, O'Neal, Osterman, Otto, Pauls, Peck, Peterson, Phelps, Pottorff, Powell, Prescott, Proehl, Roth, Ruiz, Ryckman, Schroeder, Schwab, Schwartz, Seiwert, Shultz, Siegfreid, Slattery, Sloan, Spalding, Swanson, Tietze, Trimmer, Vickrey, Victors, Ward, Weber, Wetta, Williams, Winn, B. Wolf, K. Wolf, Wolfe Moore, Worley.</text:span></text:p>
      <text:p text:style-name="P2"><text:span text:style-name="T1"><text:tab/>Nays: <text:s/>Arpke, Aurand, Boman, Brown, Brunk, Collins, DeGraaf, Donohoe, Garber, Goodman, Gordon, Gregory, Grosserode, Hermanson, Hildabrand, Huebert, Kelley, Kiegerl, Kinzer, Knox, Landwehr, McLeland, Meigs, Montgomery, O'Brien, O'Hara, Patton, Rhoades, Rubin, Scapa, Smith, Suellentrop, Tyson.</text:span></text:p>
      <text:p text:style-name="P2"><text:span text:style-name="T1"><text:tab/>Present but not voting: <text:s/>None.</text:span></text:p>
      <text:p text:style-name="P2"><text:span text:style-name="T1"><text:tab/>Absent or not voting: <text:s/>None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3T12:07:57.29</dc:date>
    <meta:editing-duration>PT06H21M02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character-count="1337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